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0.2361in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4.1666in" fo:text-indent="-4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line-height="0.25in" fo:margin-left="4.1666in" fo:text-indent="-4.1666in">
        <style:tab-stops/>
      </style:paragraph-properties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background-color="#FFFFFF"/>
    </style:style>
    <style:style style:name="P72" style:parent-style-name="內文" style:family="paragraph">
      <style:paragraph-properties fo:line-height="0.2777in" fo:text-indent="0.6666in"/>
    </style:style>
    <style:style style:name="T73" style:parent-style-name="預設段落字型" style:family="text">
      <style:text-properties style:font-name="標楷體" style:font-name-asian="標楷體" style:font-name-complex="Arial" fo:background-color="#FFFFFF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9" style:family="table-column">
      <style:table-column-properties style:column-width="1.9583in"/>
    </style:style>
    <style:style style:name="TableColumn80" style:family="table-column">
      <style:table-column-properties style:column-width="2.1097in"/>
    </style:style>
    <style:style style:name="TableColumn81" style:family="table-column">
      <style:table-column-properties style:column-width="2.1097in"/>
    </style:style>
    <style:style style:name="Table78" style:family="table">
      <style:table-properties style:width="6.1777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7E6E6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9" style:family="table-row">
      <style:table-row-properties style:min-row-height="0.3395in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3395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395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3395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親愛的家長您好：</text:p>
      <text:p text:style-name="P2"><text:span text:style-name="T3"><text:s text:c="4"/></text:span><text:span text:style-name="T4">今日發下「</text:span><text:span text:style-name="T5">112</text:span><text:span text:style-name="T6">學年度第</text:span><text:span text:style-name="T7">2</text:span><text:span text:style-name="T8">學期</text:span><text:span text:style-name="T9">準公共</text:span><text:span text:style-name="T10">幼兒園家長繳費數額通知單</text:span><text:span text:style-name="T11">」，請</text:span><text:span text:style-name="T12">確認</text:span><text:span text:style-name="T13">以下資料並</text:span><text:span text:style-name="T14">簽名</text:span><text:span text:style-name="T15">後</text:span><text:span text:style-name="T16">繳回</text:span><text:span text:style-name="T17">幼兒園：</text:span></text:p>
      <text:p text:style-name="P18"><text:span text:style-name="T19">一、大、中、小、幼班：</text:span><text:span text:style-name="T20">請確認幼生「胎次」及「每月繳交金額」是否正確。</text:span></text:p>
      <text:p text:style-name="P21"><text:span text:style-name="T22">二、</text:span><text:span text:style-name="T23">倘欲修正幼生身分屬性，請於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前檢附以下佐證資料予幼兒園：</text:span></text:p>
      <text:p text:style-name="P30"><text:span text:style-name="T31"><text:s text:c="6"/></text:span><text:span text:style-name="T32">修改幼生胎次請檢附</text:span><text:span text:style-name="T33">戶口名簿或戶籍謄本</text:span><text:span text:style-name="T34">(上述均需含完整記事欄位)</text:span><text:span text:style-name="T35">、出生登記或其</text:span></text:p>
      <text:p text:style-name="P36"><text:s text:c="6"/>他證明文件，如未提供證明文件，<text:s/>則以資訊系統查調的戶政資料為準。</text:p>
      <text:p text:style-name="P37"><text:span text:style-name="T38">五、</text:span><text:span text:style-name="T39">第</text:span><text:span text:style-name="T40"><text:s/>2<text:s/></text:span><text:span text:style-name="T41">名及第</text:span><text:span text:style-name="T42"><text:s/>3<text:s/></text:span><text:span text:style-name="T43">名以上子女認定原則如下：</text:span></text:p>
      <text:p text:style-name="P44"><text:s/>(一)第<text:s/>2<text:s/>名及第<text:s/>3<text:s/>名以上子女，指依戶政資料登記為同一母親或父親的幼兒，並依出生年</text:p>
      <text:p text:style-name="P45"><text:s text:c="5"/>月日排序計算後，序位為第<text:s/>2<text:s/>名、第<text:s/>3<text:s/>名(含）以上之幼兒。如為雙（多）胞胎者，</text:p>
      <text:p text:style-name="P46"><text:s text:c="5"/>依胎次序排序計算。舉例說明如下：</text:p>
      <text:p text:style-name="P47"><text:s text:c="2"/>1、胎次別為第<text:s/>2<text:s/>胎的雙胞胎兄弟，雙胞胎的弟弟為第<text:s/>3<text:s/>名子女。</text:p>
      <text:p text:style-name="P48"><text:s text:c="2"/>2、胎次別為第<text:s/>1<text:s/>胎的三胞胎兄弟，三胞胎中排序第<text:s/>2<text:s/>的弟弟為第<text:s/>2<text:s/>名子女、最小的弟</text:p>
      <text:p text:style-name="P49"><text:s text:c="5"/>弟為第<text:s/>3<text:s/>名子女。</text:p>
      <text:p text:style-name="P50"><text:s text:c="2"/>3、收養子女、再婚子女、同一父或母所生因故未於同一戶籍內的幼兒，均可列入排行計</text:p>
      <text:p text:style-name="P51"><text:s text:c="5"/>算。</text:p>
      <text:p text:style-name="P52"><text:span text:style-name="T53"><text:s/>(</text:span><text:span text:style-name="T54">二</text:span><text:span text:style-name="T55">)</text:span><text:span text:style-name="T56">倘為</text:span><text:span text:style-name="T57">重組家庭情形，需由重組後之父母再生下共同之子女，則其原本各自之子女，</text:span></text:p>
      <text:p text:style-name="P58"><text:span text:style-name="T59"><text:s text:c="5"/></text:span><text:span text:style-name="T60">得計入子女次序計算。</text:span><text:span text:style-name="T61"><text:s text:c="60"/></text:span><text:span text:style-name="T62">家長簽名：</text:span><text:span text:style-name="T63">__________________</text:span></text:p>
      <text:p text:style-name="P64"/>
      <text:p text:style-name="P65"><text:span text:style-name="T66">-------------------<text:s/></text:span><text:span text:style-name="T67">以下資料，家長可剪下自行留存</text:span><text:span text:style-name="T68"><text:s/></text:span><text:span text:style-name="T69">-------------------※</text:span><text:span text:style-name="T70">備註：</text:span><text:span text:style-name="T71">入學即減免費用，家長不用申請，家長繳費與幼兒園原來的收費差額，會由政府</text:span></text:p>
      <text:p text:style-name="P72"><text:span text:style-name="T73">幫家長直接支付給幼兒園</text:span><text:span text:style-name="T74">，低收</text:span><text:span text:style-name="T75">/</text:span><text:span text:style-name="T76">中低收免繳費用。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幼生胎次</text:p>
          </table:table-cell>
          <table:table-cell table:style-name="TableCell85">
            <text:p text:style-name="P86">身分屬性</text:p>
          </table:table-cell>
          <table:table-cell table:style-name="TableCell87">
            <text:p text:style-name="P88">每月最高繳交數額</text:p>
          </table:table-cell>
        </table:table-row>
        <table:table-row table:style-name="TableRow89">
          <table:table-cell table:style-name="TableCell90">
            <text:p text:style-name="P91">第1胎</text:p>
          </table:table-cell>
          <table:table-cell table:style-name="TableCell92">
            <text:p text:style-name="P93"/>
          </table:table-cell>
          <table:table-cell table:style-name="TableCell94">
            <text:p text:style-name="P95">3,000元</text:p>
          </table:table-cell>
        </table:table-row>
        <table:table-row table:style-name="TableRow96">
          <table:table-cell table:style-name="TableCell97">
            <text:p text:style-name="P98">第2胎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,000元</text:p>
          </table:table-cell>
        </table:table-row>
        <table:table-row table:style-name="TableRow103">
          <table:table-cell table:style-name="TableCell104">
            <text:p text:style-name="P105">第3胎(含)以上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,000元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中低、低收入戶</text:p>
          </table:table-cell>
          <table:table-cell table:style-name="TableCell115">
            <text:p text:style-name="P116">0元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謝詩涵</dc:creator>
    <meta:creation-date>2023-08-02T02:16:00Z</meta:creation-date>
    <dc:date>2024-02-15T11:56:00Z</dc:date>
    <meta:print-date>2024-02-15T11:5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7" meta:character-count="850" meta:row-count="6" meta:non-whitespace-character-count="724"/>
  </office:meta>
</office:document-meta>
</file>