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0" style:family="table-column">
      <style:table-column-properties style:column-width="1.660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9" style:family="table">
      <style:table-properties style:width="7.075in" fo:margin-left="-0.0104in" table:align="left"/>
    </style:style>
    <style:style style:name="TableRow16" style:family="table-row">
      <style:table-row-properties style:min-row-height="0.545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font-weight="bold" style:font-weight-asian="bold" fo:color="#000000" fo:letter-spacing="-0.0055in" style:font-size-complex="12pt"/>
    </style:style>
    <style:style style:name="P30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31" style:family="table-row">
      <style:table-row-properties style:min-row-height="0.264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FF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FF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fo:color="#FF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color="#FF0000" style:font-size-complex="12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7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7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361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361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361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7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2學年度第2學期臺中市<text:s text:c="5"/>準公共幼兒園</text:p>
      <text:p text:style-name="P2"><text:bookmark-start text:name="_Hlk80170397"/><text:span text:style-name="T3">2-5</text:span><text:span text:style-name="T4">歲幼生胎次</text:span></text:p>
      <text:p text:style-name="P5"><text:bookmark-end text:name="_Hlk80170397"/>修正申請表</text:p>
      <text:p text:style-name="P6"><text:bookmark-start text:name="_Hlk80170436"/>就讀幼兒園：</text:p>
      <text:p text:style-name="P7">幼兒園電話(含分機)：</text:p>
      <text:p text:style-name="P8">送件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改項目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幼生</text:p>
            <text:p text:style-name="P23">身分證字號</text:p>
          </table:table-cell>
          <table:table-cell table:style-name="TableCell24">
            <text:p text:style-name="P25">原胎次</text:p>
          </table:table-cell>
          <table:table-cell table:style-name="TableCell26">
            <text:p text:style-name="P27">欲修改之胎次</text:p>
          </table:table-cell>
          <table:table-cell table:style-name="TableCell28">
            <text:p text:style-name="P29">備註(請填寫檢附證明資料或</text:p>
            <text:p text:style-name="P30">加註說明事項)</text:p>
          </table:table-cell>
        </table:table-row>
        <table:table-row table:style-name="TableRow31">
          <table:table-cell table:style-name="TableCell32">
            <text:p text:style-name="P33">Ex:<text:s/>修改戶政胎數</text:p>
          </table:table-cell>
          <table:table-cell table:style-name="TableCell34">
            <text:p text:style-name="P35">張小書</text:p>
          </table:table-cell>
          <table:table-cell table:style-name="TableCell36">
            <text:p text:style-name="P37">B245879508</text:p>
          </table:table-cell>
          <table:table-cell table:style-name="TableCell38">
            <text:p text:style-name="P39">第1胎</text:p>
          </table:table-cell>
          <table:table-cell table:style-name="TableCell40">
            <text:p text:style-name="P41">第3胎</text:p>
          </table:table-cell>
          <table:table-cell table:style-name="TableCell42">
            <text:p text:style-name="P43">戶籍謄本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備註:</text:p>
      <text:p text:style-name="P71">一、第<text:s/>2<text:s/>名及第<text:s/>3<text:s/>名以上子女認定原則如下：</text:p>
      <text:p text:style-name="P72"><text:s/>(一)第<text:s/>2<text:s/>名及第<text:s/>3<text:s/>名以上子女，指依戶政資料登記為同一母親或父親的幼兒，並依出生年</text:p>
      <text:p text:style-name="P73"><text:s text:c="5"/>月日排序計算後，序位為第<text:s/>2<text:s/>名、第<text:s/>3<text:s/>名(含）以上之幼兒。如為雙（多）胞胎者，</text:p>
      <text:p text:style-name="P74"><text:s text:c="5"/>依胎次序排序計算。舉例說明如下：</text:p>
      <text:p text:style-name="P75"><text:s text:c="2"/>1、胎次別為第<text:s/>2<text:s/>胎的雙胞胎兄弟，雙胞胎的弟弟為第<text:s/>3<text:s/>名子女。</text:p>
      <text:p text:style-name="P76"><text:s text:c="2"/>2、胎次別為第<text:s/>1<text:s/>胎的三胞胎兄弟，三胞胎中排序第<text:s/>2<text:s/>的弟弟為第<text:s/>2<text:s/>名子女、最小的弟</text:p>
      <text:p text:style-name="P77"><text:s text:c="5"/>弟為第<text:s/>3<text:s/>名子女。</text:p>
      <text:p text:style-name="P78"><text:s text:c="2"/>3、收養子女、再婚子女、同一父或母所生因故未於同一戶籍內的幼兒，均可列入排行計算。</text:p>
      <text:p text:style-name="P79"><text:span text:style-name="T80"><text:s/>(</text:span><text:span text:style-name="T81">二</text:span><text:span text:style-name="T82">)</text:span><text:span text:style-name="T83">倘為</text:span><text:span text:style-name="T84">重組家庭情形，需由重組後之父母再生下共同之子女，則其原本各自之子女，得計</text:span></text:p>
      <text:p text:style-name="P85"><text:span text:style-name="T86"><text:s text:c="5"/></text:span><text:span text:style-name="T87">入子女次序計算。</text:span><text:span text:style-name="T88"><text:s text:c="2"/></text:span></text:p>
      <text:p text:style-name="P89"><text:span text:style-name="T90">二、欲修正幼生胎次，請檢附此「修正申請表」及下列相關文件：</text:span></text:p>
      <text:p text:style-name="P91"><text:span text:style-name="T92"><text:s text:c="6"/></text:span><text:span text:style-name="T93">請檢附</text:span><text:span text:style-name="T94">戶口名簿或戶籍謄本</text:span><text:span text:style-name="T95">(上述均需含完整記事欄位)</text:span><text:span text:style-name="T96">、出生登記或其他證明文件提供核定</text:span></text:p>
      <text:p text:style-name="P97"><text:span text:style-name="T98"><text:s text:c="6"/></text:span><text:span text:style-name="T99">機關</text:span><text:span text:style-name="T100">審核，如未提供證明文件，</text:span><text:span text:style-name="T101">則以資訊系統查調的戶政資料為準。</text:span></text:p>
      <text:p text:style-name="P102"><text:span text:style-name="T103"><text:s/></text:span><text:span text:style-name="T104">三、</text:span><text:span text:style-name="T105">請先行初審後填具本表單，核章後併同佐證文件並</text:span><text:span text:style-name="T106">傳真</text:span><text:span text:style-name="T107">(</text:span><text:span text:style-name="T108">傳真號碼</text:span><text:span text:style-name="T109">04-25274559</text:span><text:span text:style-name="T110">)</text:span><text:span text:style-name="T111">至本局</text:span></text:p>
      <text:p text:style-name="P112"><text:s text:c="4"/>幼兒教育科，並致電04-22289111#54404謝小姐確認，本局將於審查無誤後至系統修正。</text:p>
      <text:p text:style-name="P113"><text:s/>四、另倘文件超過5頁，請以掛號寄至本局(420018<text:s/>臺中市豐原區陽明街36號幼兒教育科</text:p>
      <text:p text:style-name="P114"><text:span text:style-name="T115"><text:s text:c="4"/></text:span><text:span text:style-name="T116">謝詩涵小姐收</text:span><text:span text:style-name="T117">)</text:span><text:span text:style-name="T118">，並請於信封註明</text:span><text:span text:style-name="T119"><text:s/></text:span><text:span text:style-name="T120">【</text:span><text:span text:style-name="T121">112</text:span><text:span text:style-name="T122">學年度第</text:span><text:span text:style-name="T123">1</text:span><text:span text:style-name="T124">學期</text:span><text:span text:style-name="T125">準公共</text:span><text:span text:style-name="T126">幼兒園修改幼生身分屬性】。</text:span></text:p>
      <text:p text:style-name="P127"/>
      <text:p text:style-name="P128"><text:span text:style-name="T129">承辦人</text:span><text:span text:style-name="T130"><text:s/></text:span><text:span text:style-name="T131">：</text:span><text:span text:style-name="T132"><text:s text:c="18"/></text:span><text:span text:style-name="T133">幼兒園主任</text:span><text:span text:style-name="T134">/</text:span><text:span text:style-name="T135">園長：</text:span><text:bookmark-end text:name="_Hlk80170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詩涵</meta:initial-creator>
    <dc:creator>謝詩涵</dc:creator>
    <meta:creation-date>2023-08-02T01:35:00Z</meta:creation-date>
    <dc:date>2024-02-15T11:57:00Z</dc:date>
    <meta:print-date>2023-08-02T01:2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8" meta:character-count="858" meta:row-count="6" meta:non-whitespace-character-count="731"/>
  </office:meta>
</office:document-meta>
</file>