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center" style:tab-stop-distance="1in" fo:margin-left="0.19444in" fo:margin-right="0in" fo:text-indent="-0.1944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center" style:tab-stop-distance="1in" fo:margin-left="0.19444in" fo:margin-right="0in" fo:text-indent="-0.1944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justify" fo:text-align-last="start" style:tab-stop-distance="1in" fo:margin-left="0.19444in" fo:margin-right="0in" fo:text-indent="-0.1944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justify" fo:text-align-last="start" style:tab-stop-distance="1in" fo:margin-left="0.19444in" fo:margin-right="0in" fo:text-indent="-0.1944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center" style:tab-stop-distance="1in" fo:margin-left="0.19444in" fo:margin-right="0in" fo:text-indent="-0.1944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justify" fo:text-align-last="start" style:tab-stop-distance="1in" fo:margin-left="0in" fo:margin-right="0in" fo:text-indent="0.38889in" fo:margin-top="0in" fo:margin-bottom="0.41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justify" fo:text-align-last="start" style:tab-stop-distance="1in" fo:margin-left="0in" fo:margin-right="0in" fo:text-indent="0.38889in" fo:margin-top="0in" fo:margin-bottom="0.41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justify" fo:text-align-last="start" style:tab-stop-distance="1in" fo:margin-left="0in" fo:margin-right="0in" fo:text-indent="0.38889in" fo:margin-top="0in" fo:margin-bottom="0.41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justify" fo:text-align-last="star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.19444in" fo:margin-right="0in" fo:text-indent="-0.19444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5">
      <style:paragraph-properties fo:line-height="100%" fo:text-align="justify" fo:text-align-last="start" style:tab-stop-distance="1in" fo:margin-left="0.19444in" fo:margin-right="0in" fo:text-indent="-0.19444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10%" fo:text-align="left" style:tab-stop-distance="1in" fo:margin-left="0in" fo:margin-right="0in" fo:text-indent="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justify" fo:text-align-last="start" style:tab-stop-distance="1in" fo:margin-left="0.19444in" fo:margin-right="0in" fo:text-indent="-0.19444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2">
      <style:paragraph-properties fo:line-height="100%" fo:text-align="justify" fo:text-align-last="start" style:tab-stop-distance="1in" fo:margin-left="0.88889in" fo:margin-right="0in" fo:text-indent="-0.8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0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center" style:tab-stop-distance="1in" fo:margin-left="0.19444in" fo:margin-right="0in" fo:text-indent="-0.1944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justify" fo:text-align-last="start" style:tab-stop-distance="1in" fo:margin-left="0.19444in" fo:margin-right="0in" fo:text-indent="-0.1944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double" style:text-line-through-style="solid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88889in" fo:margin-right="0in" fo:text-indent="-0.88889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.88889in" fo:margin-right="0in" fo:text-indent="-0.88889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88889in" fo:margin-right="0in" fo:text-indent="-0.88889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.88889in" fo:margin-right="0in" fo:text-indent="-0.88889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.88889in" fo:margin-right="0in" fo:text-indent="-0.88889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88889in" fo:margin-right="0in" fo:text-indent="-0.88889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double" style:text-line-through-style="solid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100%" fo:text-align="justify" fo:text-align-last="star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0">
      <style:paragraph-properties fo:line-height="100%" fo:text-align="justify" fo:text-align-last="star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.88889in" fo:margin-right="0in" fo:text-indent="-0.88889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eb2819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.88889in" fo:margin-right="0in" fo:text-indent="-0.88889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1">
      <style:paragraph-properties fo:line-height="100%" fo:text-align="justify" fo:text-align-last="star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justify" fo:text-align-last="start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center" style:tab-stop-distance="1in" fo:margin-left="0.19444in" fo:margin-right="0in" fo:text-indent="-0.1944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center" style:tab-stop-distance="1in" fo:margin-left="0.19444in" fo:margin-right="0in" fo:text-indent="-0.1944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justify" fo:text-align-last="start" style:tab-stop-distance="1in" fo:margin-left="0.19444in" fo:margin-right="0in" fo:text-indent="-0.1944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justify" fo:text-align-last="start" style:tab-stop-distance="1in" fo:margin-left="0.19444in" fo:margin-right="0in" fo:text-indent="-0.1944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justify" fo:text-align-last="start" style:tab-stop-distance="1in" fo:margin-left="0.19444in" fo:margin-right="0in" fo:text-indent="-0.1944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justify" fo:text-align-last="start" style:tab-stop-distance="1in" fo:margin-left="0.19444in" fo:margin-right="0in" fo:text-indent="-0.19444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justify" fo:text-align-last="start" style:tab-stop-distance="1in" fo:margin-left="0.19444in" fo:margin-right="0in" fo:text-indent="-0.1944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justify" fo:text-align-last="start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justify" fo:text-align-last="start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10%" fo:text-align="left" style:tab-stop-distance="1in" fo:margin-left="0in" fo:margin-right="0in" fo:text-indent="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30%" fo:text-align="center" style:tab-stop-distance="1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30%" fo:text-align="center" style:tab-stop-distance="1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0">
      <style:paragraph-properties fo:line-height="130%" fo:text-align="center" style:tab-stop-distance="1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30%" fo:text-align="left" style:tab-stop-distance="1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30%" fo:text-align="left" style:tab-stop-distance="1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30%" fo:text-align="left" style:tab-stop-distance="1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5">
      <style:paragraph-properties fo:line-height="130%" fo:text-align="left" style:tab-stop-distance="1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justify" fo:text-align-last="star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justify" fo:text-align-last="start" style:tab-stop-distance="1in" fo:margin-left="0.88889in" fo:margin-right="0in" fo:text-indent="-0.8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0000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20007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10%" fo:text-align="left" style:tab-stop-distance="1in" fo:margin-left="0in" fo:margin-right="0in" fo:text-indent="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683" draw:master-page-name="Master1-Layout1-title-標題投影片" presentation:presentation-page-layout-name="Master1-PPL1" draw:id="Slide-256">
        <draw:custom-shape svg:x="0.57118in" svg:y="1.33681in" svg:width="9.3316in" svg:height="1.96875in" draw:id="id72" draw:style-name="a693" draw:name="Rectangle 7">
          <svg:title/>
          <svg:desc/>
          <text:p text:style-name="a687" text:class-names="" text:cond-style-name="" text:id="id69"><text:span text:style-name="a684" text:class-names="">臺中市</text:span><text:span text:style-name="a685" text:class-names="">113</text:span><text:span text:style-name="a686" text:class-names="">年度高級中等學校以下學校</text:span></text:p>
          <text:p text:style-name="a690" text:class-names="" text:cond-style-name="" text:id="id70"><text:span text:style-name="a688" text:class-names="">性別平等教育法規宣導與實務見解研習實施計畫</text:span><text:span text:style-name="a689" text:class-names=""/></text:p>
          <text:p text:style-name="a692" text:class-names="" text:cond-style-name="" text:id="id71"><text:span text:style-name="a691" text:class-names="">性別平等教育法修法後之準備及因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007in" svg:y="3.90799in" svg:width="9.7691in" svg:height="2.76042in" draw:id="id77" draw:style-name="a708" draw:name="Rectangle 8">
          <svg:title/>
          <svg:desc/>
          <text:p text:style-name="a697" text:class-names="" text:cond-style-name="" text:id="id73"><text:span text:style-name="a694" text:class-names="">政治大學國家發展研究所副教授（民</text:span><text:span text:style-name="a695" text:class-names="">100. 7</text:span><text:span text:style-name="a696" text:class-names="">退休）</text:span></text:p>
          <text:p text:style-name="a701" text:class-names="" text:cond-style-name="" text:id="id74"><text:span text:style-name="a698" text:class-names="">政治大學性平會委員（民</text:span><text:span text:style-name="a699" text:class-names="">90.11 ~ 98.7</text:span><text:span text:style-name="a700" text:class-names="">）</text:span></text:p>
          <text:p text:style-name="a705" text:class-names="" text:cond-style-name="" text:id="id75"><text:span text:style-name="a702" text:class-names="">臺灣海洋大學</text:span><text:span text:style-name="a703" text:class-names="">112</text:span><text:span text:style-name="a704" text:class-names="">學年度性平會委員（專家學者代表）</text:span></text:p>
          <text:p text:style-name="a707" text:class-names="" text:cond-style-name="" text:id="id76"><text:span text:style-name="a706" text:class-names="">隋杜卿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11" draw:name="投影片編號版面配置區 1" svg:x="7.16667in" svg:y="6.82986in" svg:width="2.33333in" svg:height="0.52083in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iterate presentation:node-type="after-previous" presentation:preset-id="31" presentation:preset-sub-type="0" presentation:preset-class="entrance" smil:targetElement="id72" anim:iterate-type="by-letter" anim:iterate-interval="PT0.050000S" smil:begin="0.0s" smil:fill="hold">
                  <anim:set smil:targetElement="id72" smil:attributeName="visibility" smil:to="visible" smil:begin="0.0s" smil:dur="0.001s" smil:fill="hold"/>
                  <anim:animate smil:targetElement="id72" smil:attributeName="width" smil:values="0;width" smil:keyTimes="0.0;1.0" smil:dur="1.0s" smil:fill="hold"/>
                  <anim:animate smil:targetElement="id72" smil:attributeName="height" smil:values="0;height" smil:keyTimes="0.0;1.0" smil:dur="1.0s" smil:fill="hold"/>
                  <anim:animate smil:targetElement="id72" smil:attributeName="rotate" smil:values="90;0" smil:keyTimes="0.0;1.0" smil:dur="1.0s" smil:fill="hold"/>
                  <anim:transitionFilter smil:targetElement="id72" smil:type="fade" smil:subtype="crossfade" smil:dur="1.0s"/>
                </anim:iterate>
              </anim:par>
              <anim:par presentation:node-type="after-previous" smil:begin="3.7s" smil:fill="hold">
                <anim:par presentation:node-type="after-previous" presentation:preset-id="12" presentation:preset-sub-type="4" presentation:preset-class="entrance" smil:begin="0.0s" smil:fill="hold">
                  <anim:set smil:targetElement="id73" smil:attributeName="visibility" smil:to="visible" smil:begin="0.0s" smil:dur="0.001s" smil:fill="hold"/>
                  <anim:transitionFilter smil:targetElement="id73" smil:type="slideWipe" smil:subtype="fromBottom" smil:dur="0.5s"/>
                </anim:par>
              </anim:par>
              <anim:par presentation:node-type="after-previous" smil:begin="4.2s" smil:fill="hold">
                <anim:par presentation:node-type="after-previous" presentation:preset-id="12" presentation:preset-sub-type="4" presentation:preset-class="entrance" smil:begin="0.0s" smil:fill="hold">
                  <anim:set smil:targetElement="id74" smil:attributeName="visibility" smil:to="visible" smil:begin="0.0s" smil:dur="0.001s" smil:fill="hold"/>
                  <anim:transitionFilter smil:targetElement="id74" smil:type="slideWipe" smil:subtype="fromBottom" smil:dur="0.5s"/>
                </anim:par>
              </anim:par>
              <anim:par presentation:node-type="after-previous" smil:begin="4.7s" smil:fill="hold">
                <anim:par presentation:node-type="after-previous" presentation:preset-id="12" presentation:preset-sub-type="4" presentation:preset-class="entrance" smil:begin="0.0s" smil:fill="hold">
                  <anim:set smil:targetElement="id75" smil:attributeName="visibility" smil:to="visible" smil:begin="0.0s" smil:dur="0.001s" smil:fill="hold"/>
                  <anim:transitionFilter smil:targetElement="id75" smil:type="slideWipe" smil:subtype="fromBottom" smil:dur="0.5s"/>
                </anim:par>
              </anim:par>
              <anim:par presentation:node-type="after-previous" smil:begin="5.2s" smil:fill="hold">
                <anim:par presentation:node-type="after-previous" presentation:preset-id="12" presentation:preset-sub-type="4" presentation:preset-class="entrance" smil:begin="0.0s" smil:fill="hold">
                  <anim:set smil:targetElement="id76" smil:attributeName="visibility" smil:to="visible" smil:begin="0.0s" smil:dur="0.001s" smil:fill="hold"/>
                  <anim:transitionFilter smil:targetElement="id76" smil:type="slideWipe" smil:subtype="fromBottom" smil:dur="0.5s"/>
                </anim:par>
              </anim:par>
            </anim:par>
          </anim:seq>
        </anim:par>
      </draw:page>
      <draw:page draw:name="Slide2" draw:style-name="a712" draw:master-page-name="Master1-Layout7-blank-空白" presentation:presentation-page-layout-name="Master1-PPL7" draw:id="Slide-257">
        <draw:frame draw:id="id79" draw:style-name="a715" draw:name="Text Box 20" svg:x="7.99132in" svg:y="6.97917in" svg:width="2.75694in" svg:height="0.36979in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0" draw:style-name="a718" draw:name="Text Box 17" svg:x="3.81944in" svg:y="0.46701in" svg:width="1.81076in" svg:height="0.83333in">
          <draw:text-box>
            <text:p text:style-name="a717" text:class-names="" text:cond-style-name=""><text:span text:style-name="a716" text:class-names="">內容</text:span></text:p>
          </draw:text-box>
          <svg:title/>
          <svg:desc/>
        </draw:frame>
        <draw:frame draw:id="id81" draw:style-name="a721" draw:name="投影片編號版面配置區 1" svg:x="7.16667in" svg:y="6.82986in" svg:width="2.33333in" svg:height="0.52083in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  <draw:frame draw:id="id82" draw:style-name="a751" draw:name="文字方塊 3" svg:x="0.74826in" svg:y="1.85938in" svg:width="8.75174in" svg:height="4.40972in">
          <draw:text-box>
            <text:p text:style-name="a724" text:class-names="" text:cond-style-name=""><text:span text:style-name="a722" text:class-names="">壹、性別平等教育法的修法歷程</text:span><text:span text:style-name="a723" text:class-names=""/></text:p>
            <text:p text:style-name="a726" text:class-names="" text:cond-style-name=""><text:span text:style-name="a725" text:class-names="">貳、誰的「性別平等教育法」？</text:span></text:p>
            <text:p text:style-name="a728" text:class-names="" text:cond-style-name=""><text:span text:style-name="a727" text:class-names="">參、何謂「權責機關／權責單位」？</text:span></text:p>
            <text:p text:style-name="a733" text:class-names="" text:cond-style-name=""><text:span text:style-name="a729" text:class-names="">肆、</text:span><text:span text:style-name="a730" text:class-names="">依法定權責界定「權責機關／權責單位</text:span><text:span text:style-name="a731" text:class-names="">」</text:span><text:span text:style-name="a732" text:class-names=""/></text:p>
            <text:p text:style-name="a735" text:class-names="" text:cond-style-name=""><text:span text:style-name="a734" text:class-names="">伍、正確理解「保密義務」及其作為</text:span></text:p>
            <text:p text:style-name="a745" text:class-names="" text:cond-style-name=""><text:span text:style-name="a736" text:class-names="">陸、</text:span><text:span text:style-name="a737" text:class-names="">112</text:span><text:span text:style-name="a738" text:class-names="">年</text:span><text:span text:style-name="a739" text:class-names="">8</text:span><text:span text:style-name="a740" text:class-names="">月</text:span><text:span text:style-name="a741" text:class-names="">16</text:span><text:span text:style-name="a742" text:class-names="">日</text:span><text:span text:style-name="a743" text:class-names="">公布最新修法重點</text:span><text:span text:style-name="a744" text:class-names=""/></text:p>
            <text:p text:style-name="a748" text:class-names="" text:cond-style-name=""><text:span text:style-name="a746" text:class-names="">柒、因應修法後的建議事項</text:span><text:span text:style-name="a747" text:class-names=""/></text:p>
            <text:p text:style-name="a750" text:class-names="" text:cond-style-name=""><text:span text:style-name="a749" text:class-names="">捌、結語：權責同仁的自我期許（責任）</text:span></text:p>
          </draw:text-box>
          <svg:title/>
          <svg:desc/>
        </draw:frame>
      </draw:page>
      <draw:page draw:name="Slide302" draw:style-name="a752" draw:master-page-name="Master1-Layout7-blank-空白" presentation:presentation-page-layout-name="Master1-PPL7" draw:id="Slide-557">
        <draw:frame draw:id="id83" draw:style-name="a757" draw:name="Text Box 8" svg:x="7.87326in" svg:y="7.16493in" svg:width="2.75694in" svg:height="0.73437in">
          <draw:text-box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/></text:p>
          </draw:text-box>
          <svg:title/>
          <svg:desc/>
        </draw:frame>
        <draw:custom-shape svg:x="0.37326in" svg:y="3.35417in" svg:width="9.25174in" svg:height="0.79167in" draw:id="id85" draw:style-name="a761" draw:name="Rectangle 10">
          <svg:title/>
          <svg:desc/>
          <text:p text:style-name="a760" text:class-names="" text:cond-style-name="" text:id="id84"><text:span text:style-name="a758" text:class-names="">壹、性別平等教育法的修法歷程</text:span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764" draw:name="投影片編號版面配置區 1" svg:x="7.16667in" svg:y="6.82986in" svg:width="2.33333in" svg:height="0.52083in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iterate presentation:node-type="after-previous" presentation:preset-id="31" presentation:preset-sub-type="0" presentation:preset-class="entrance" smil:targetElement="id85" anim:iterate-type="by-letter" anim:iterate-interval="PT0.025000S" smil:begin="0.0s" smil:fill="hold">
                  <anim:set smil:targetElement="id85" smil:attributeName="visibility" smil:to="visible" smil:begin="0.0s" smil:dur="0.001s" smil:fill="hold"/>
                  <anim:animate smil:targetElement="id85" smil:attributeName="width" smil:values="0;width" smil:keyTimes="0.0;1.0" smil:dur="0.5s" smil:fill="hold"/>
                  <anim:animate smil:targetElement="id85" smil:attributeName="height" smil:values="0;height" smil:keyTimes="0.0;1.0" smil:dur="0.5s" smil:fill="hold"/>
                  <anim:animate smil:targetElement="id85" smil:attributeName="rotate" smil:values="90;0" smil:keyTimes="0.0;1.0" smil:dur="0.5s" smil:fill="hold"/>
                  <anim:transitionFilter smil:targetElement="id85" smil:type="fade" smil:subtype="crossfade" smil:dur="0.5s"/>
                </anim:iterate>
              </anim:par>
            </anim:par>
          </anim:seq>
        </anim:par>
      </draw:page>
      <draw:page draw:name="Slide303" draw:style-name="a765" draw:master-page-name="Master1-Layout7-blank-空白" presentation:presentation-page-layout-name="Master1-PPL7" draw:id="Slide-558">
        <draw:custom-shape svg:x="0.51563in" svg:y="0.45486in" svg:width="8.74132in" svg:height="6.375in" draw:id="id87" draw:style-name="a941" draw:name="Rectangle 9">
          <svg:title/>
          <svg:desc/>
          <text:p text:style-name="a776" text:class-names="" text:cond-style-name=""><text:span text:style-name="a766" text:class-names="">一、民國</text:span><text:span text:style-name="a767" text:class-names="">93</text:span><text:span text:style-name="a768" text:class-names="">年</text:span><text:span text:style-name="a769" text:class-names="">6</text:span><text:span text:style-name="a770" text:class-names="">月</text:span><text:span text:style-name="a771" text:class-names="">23</text:span><text:span text:style-name="a772" text:class-names="">日制定公布全文</text:span><text:span text:style-name="a773" text:class-names="">38</text:span><text:span text:style-name="a774" text:class-names="">條；並自公布日施行</text:span><text:span text:style-name="a775" text:class-names=""/></text:p>
          <text:p text:style-name="a789" text:class-names="" text:cond-style-name=""><text:span text:style-name="a777" text:class-names="">二、民國</text:span><text:span text:style-name="a778" text:class-names="">99</text:span><text:span text:style-name="a779" text:class-names="">年</text:span><text:span text:style-name="a780" text:class-names="">5</text:span><text:span text:style-name="a781" text:class-names="">月</text:span><text:span text:style-name="a782" text:class-names="">26</text:span><text:span text:style-name="a783" text:class-names="">日修正公布第</text:span><text:span text:style-name="a784" text:class-names="">34</text:span><text:span text:style-name="a785" text:class-names="">、</text:span><text:span text:style-name="a786" text:class-names="">36</text:span><text:span text:style-name="a787" text:class-names="">條條文</text:span><text:span text:style-name="a788" text:class-names=""/></text:p>
          <text:p text:style-name="a808" text:class-names="" text:cond-style-name=""><text:span text:style-name="a790" text:class-names="">三、民國</text:span><text:span text:style-name="a791" text:class-names="">100</text:span><text:span text:style-name="a792" text:class-names="">年</text:span><text:span text:style-name="a793" text:class-names="">6</text:span><text:span text:style-name="a794" text:class-names="">月</text:span><text:span text:style-name="a795" text:class-names="">22</text:span><text:span text:style-name="a796" text:class-names="">日修正公布第</text:span><text:span text:style-name="a797" text:class-names="">2</text:span><text:span text:style-name="a798" text:class-names="">、</text:span><text:span text:style-name="a799" text:class-names="">12</text:span><text:span text:style-name="a800" text:class-names="">～</text:span><text:span text:style-name="a801" text:class-names="">14</text:span><text:span text:style-name="a802" text:class-names="">、</text:span><text:span text:style-name="a803" text:class-names="">20</text:span><text:span text:style-name="a804" text:class-names="">～</text:span><text:span text:style-name="a805" text:class-names="">28</text:span><text:span text:style-name="a806" text:class-names="">、</text:span><text:span text:style-name="a807" text:class-names="">30</text:span></text:p>
          <text:p text:style-name="a820" text:class-names="" text:cond-style-name=""><text:span text:style-name="a809" text:class-names=""><text:s text:c="8"/></text:span><text:span text:style-name="a810" text:class-names="">、</text:span><text:span text:style-name="a811" text:class-names="">36</text:span><text:span text:style-name="a812" text:class-names="">、</text:span><text:span text:style-name="a813" text:class-names="">38</text:span><text:span text:style-name="a814" text:class-names="">條條文及第四章章名；增訂第</text:span><text:span text:style-name="a815" text:class-names="">14-1</text:span><text:span text:style-name="a816" text:class-names="">、</text:span><text:span text:style-name="a817" text:class-names="">36-1</text:span><text:span text:style-name="a818" text:class-names="">條</text:span><text:span text:style-name="a819" text:class-names=""/></text:p>
          <text:p text:style-name="a824" text:class-names="" text:cond-style-name=""><text:span text:style-name="a821" text:class-names=""><text:s text:c="8"/></text:span><text:span text:style-name="a822" text:class-names="">條文</text:span><text:span text:style-name="a823" text:class-names=""/></text:p>
          <text:p text:style-name="a835" text:class-names="" text:cond-style-name=""><text:span text:style-name="a825" text:class-names="">四、民國</text:span><text:span text:style-name="a826" text:class-names="">102</text:span><text:span text:style-name="a827" text:class-names="">年</text:span><text:span text:style-name="a828" text:class-names="">12</text:span><text:span text:style-name="a829" text:class-names="">月</text:span><text:span text:style-name="a830" text:class-names="">11</text:span><text:span text:style-name="a831" text:class-names="">日修正公布第</text:span><text:span text:style-name="a832" text:class-names="">25</text:span><text:span text:style-name="a833" text:class-names="">條條文</text:span><text:span text:style-name="a834" text:class-names=""/></text:p>
          <text:p text:style-name="a854" text:class-names="" text:cond-style-name=""><text:span text:style-name="a836" text:class-names="">五、民國</text:span><text:span text:style-name="a837" text:class-names="">107</text:span><text:span text:style-name="a838" text:class-names="">年</text:span><text:span text:style-name="a839" text:class-names="">12</text:span><text:span text:style-name="a840" text:class-names="">月</text:span><text:span text:style-name="a841" text:class-names="">28</text:span><text:span text:style-name="a842" text:class-names="">日修正公布第</text:span><text:span text:style-name="a843" text:class-names="">21</text:span><text:span text:style-name="a844" text:class-names="">、</text:span><text:span text:style-name="a845" text:class-names="">24</text:span><text:span text:style-name="a846" text:class-names="">、</text:span><text:span text:style-name="a847" text:class-names="">25</text:span><text:span text:style-name="a848" text:class-names="">、</text:span><text:span text:style-name="a849" text:class-names="">27</text:span><text:span text:style-name="a850" text:class-names="">、</text:span><text:span text:style-name="a851" text:class-names="">28</text:span><text:span text:style-name="a852" text:class-names="">、</text:span><text:span text:style-name="a853" text:class-names=""/></text:p>
          <text:p text:style-name="a863" text:class-names="" text:cond-style-name=""><text:span text:style-name="a855" text:class-names=""><text:s text:c="8"/></text:span><text:span text:style-name="a856" text:class-names="">30</text:span><text:span text:style-name="a857" text:class-names="">、</text:span><text:span text:style-name="a858" text:class-names="">36</text:span><text:span text:style-name="a859" text:class-names="">條條文；增訂第</text:span><text:span text:style-name="a860" text:class-names="">27-1</text:span><text:span text:style-name="a861" text:class-names="">條條文</text:span><text:span text:style-name="a862" text:class-names=""/></text:p>
          <text:p text:style-name="a876" text:class-names="" text:cond-style-name=""><text:span text:style-name="a864" text:class-names="">六、民國</text:span><text:span text:style-name="a865" text:class-names="">111</text:span><text:span text:style-name="a866" text:class-names="">年</text:span><text:span text:style-name="a867" text:class-names="">1</text:span><text:span text:style-name="a868" text:class-names="">月</text:span><text:span text:style-name="a869" text:class-names="">19</text:span><text:span text:style-name="a870" text:class-names="">日修正公布第</text:span><text:span text:style-name="a871" text:class-names="">27-1</text:span><text:span text:style-name="a872" text:class-names="">、</text:span><text:span text:style-name="a873" text:class-names="">30</text:span><text:span text:style-name="a874" text:class-names="">條條文</text:span><text:span text:style-name="a875" text:class-names=""/></text:p>
          <text:p text:style-name="a891" text:class-names="" text:cond-style-name=""><text:span text:style-name="a877" text:class-names="">七、民國</text:span><text:span text:style-name="a878" text:class-names="">112</text:span><text:span text:style-name="a879" text:class-names="">年</text:span><text:span text:style-name="a880" text:class-names="">8</text:span><text:span text:style-name="a881" text:class-names="">月</text:span><text:span text:style-name="a882" text:class-names="">16</text:span><text:span text:style-name="a883" text:class-names="">日修正公布全文</text:span><text:span text:style-name="a884" text:class-names="">48</text:span><text:span text:style-name="a885" text:class-names="">條；除第</text:span><text:span text:style-name="a886" text:class-names="">2</text:span><text:span text:style-name="a887" text:class-names="">條第</text:span><text:span text:style-name="a888" text:class-names="">2</text:span><text:span text:style-name="a889" text:class-names="">項</text:span><text:span text:style-name="a890" text:class-names=""/></text:p>
          <text:p text:style-name="a911" text:class-names="" text:cond-style-name=""><text:span text:style-name="a892" text:class-names=""><text:s text:c="8"/></text:span><text:span text:style-name="a893" text:class-names="">、第</text:span><text:span text:style-name="a894" text:class-names="">3</text:span><text:span text:style-name="a895" text:class-names="">條第</text:span><text:span text:style-name="a896" text:class-names="">2</text:span><text:span text:style-name="a897" text:class-names="">款、第</text:span><text:span text:style-name="a898" text:class-names="">3</text:span><text:span text:style-name="a899" text:class-names="">款第</text:span><text:span text:style-name="a900" text:class-names="">4</text:span><text:span text:style-name="a901" text:class-names="">目、第</text:span><text:span text:style-name="a902" text:class-names="">5</text:span><text:span text:style-name="a903" text:class-names="">條第</text:span><text:span text:style-name="a904" text:class-names="">2</text:span><text:span text:style-name="a905" text:class-names="">項、第</text:span><text:span text:style-name="a906" text:class-names="">7</text:span><text:span text:style-name="a907" text:class-names="">～</text:span><text:span text:style-name="a908" text:class-names="">9</text:span><text:span text:style-name="a909" text:class-names="">、</text:span><text:span text:style-name="a910" text:class-names=""/></text:p>
          <text:p text:style-name="a926" text:class-names="" text:cond-style-name=""><text:span text:style-name="a912" text:class-names=""><text:s text:c="8"/></text:span><text:span text:style-name="a913" text:class-names="">21</text:span><text:span text:style-name="a914" text:class-names="">、</text:span><text:span text:style-name="a915" text:class-names="">29</text:span><text:span text:style-name="a916" text:class-names="">、</text:span><text:span text:style-name="a917" text:class-names="">30</text:span><text:span text:style-name="a918" text:class-names="">條、第</text:span><text:span text:style-name="a919" text:class-names="">33</text:span><text:span text:style-name="a920" text:class-names="">條第</text:span><text:span text:style-name="a921" text:class-names="">2</text:span><text:span text:style-name="a922" text:class-names="">項前段但書、第</text:span><text:span text:style-name="a923" text:class-names="">3</text:span><text:span text:style-name="a924" text:class-names="">項、第</text:span><text:span text:style-name="a925" text:class-names="">37</text:span></text:p>
          <text:p text:style-name="a940" text:class-names="" text:cond-style-name=""><text:span text:style-name="a927" text:class-names=""><text:s text:c="8"/></text:span><text:span text:style-name="a928" text:class-names="">、</text:span><text:span text:style-name="a929" text:class-names="">40</text:span><text:span text:style-name="a930" text:class-names="">、</text:span><text:span text:style-name="a931" text:class-names="">44</text:span><text:span text:style-name="a932" text:class-names="">條自</text:span><text:span text:style-name="a933" text:class-names="">113</text:span><text:span text:style-name="a934" text:class-names="">年</text:span><text:span text:style-name="a935" text:class-names="">3</text:span><text:span text:style-name="a936" text:class-names="">月</text:span><text:span text:style-name="a937" text:class-names="">8</text:span><text:span text:style-name="a938" text:class-names="">日施行外，自公布日施行</text:span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944" draw:name="投影片編號版面配置區 2" svg:x="7.16667in" svg:y="6.82986in" svg:width="2.33333in" svg:height="0.52083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draw:page>
      <draw:page draw:name="Slide3" draw:style-name="a945" draw:master-page-name="Master1-Layout7-blank-空白" presentation:presentation-page-layout-name="Master1-PPL7" draw:id="Slide-258">
        <draw:frame draw:id="id89" draw:style-name="a950" draw:name="Text Box 8" svg:x="7.87326in" svg:y="7.16493in" svg:width="2.75694in" svg:height="0.73437in">
          <draw:text-box>
            <text:p text:style-name="a947" text:class-names="" text:cond-style-name=""><text:span text:style-name="a946" text:class-names=""/></text:p>
            <text:p text:style-name="a949" text:class-names="" text:cond-style-name=""><text:span text:style-name="a948" text:class-names=""/></text:p>
          </draw:text-box>
          <svg:title/>
          <svg:desc/>
        </draw:frame>
        <draw:custom-shape svg:x="0.45486in" svg:y="3.33507in" svg:width="9.25174in" svg:height="0.79167in" draw:id="id91" draw:style-name="a954" draw:name="Rectangle 10">
          <svg:title/>
          <svg:desc/>
          <text:p text:style-name="a953" text:class-names="" text:cond-style-name="" text:id="id90"><text:span text:style-name="a951" text:class-names="">貳、誰的「性別平等教育法」？</text:span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957" draw:name="投影片編號版面配置區 1" svg:x="7.16667in" svg:y="6.82986in" svg:width="2.33333in" svg:height="0.52083in">
          <draw:text-box>
            <text:p text:style-name="a956" text:class-names="" text:cond-style-name=""><text:span text:style-name="a955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iterate presentation:node-type="after-previous" presentation:preset-id="31" presentation:preset-sub-type="0" presentation:preset-class="entrance" smil:targetElement="id91" anim:iterate-type="by-letter" anim:iterate-interval="PT0.025000S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0;width" smil:keyTimes="0.0;1.0" smil:dur="0.5s" smil:fill="hold"/>
                  <anim:animate smil:targetElement="id91" smil:attributeName="height" smil:values="0;height" smil:keyTimes="0.0;1.0" smil:dur="0.5s" smil:fill="hold"/>
                  <anim:animate smil:targetElement="id91" smil:attributeName="rotate" smil:values="90;0" smil:keyTimes="0.0;1.0" smil:dur="0.5s" smil:fill="hold"/>
                  <anim:transitionFilter smil:targetElement="id91" smil:type="fade" smil:subtype="crossfade" smil:dur="0.5s"/>
                </anim:iterate>
              </anim:par>
            </anim:par>
          </anim:seq>
        </anim:par>
      </draw:page>
      <draw:page draw:name="Slide295" draw:style-name="a958" draw:master-page-name="Master1-Layout7-blank-空白" presentation:presentation-page-layout-name="Master1-PPL7" draw:id="Slide-550">
        <draw:custom-shape svg:x="0.77083in" svg:y="1.71354in" svg:width="8.74132in" svg:height="3.14931in" draw:id="id93" draw:style-name="a967" draw:name="Rectangle 9">
          <svg:title/>
          <svg:desc/>
          <text:p text:style-name="a960" text:class-names="" text:cond-style-name=""><text:span text:style-name="a959" text:class-names="">一、性平會的人力配置不足</text:span></text:p>
          <text:p text:style-name="a963" text:class-names="" text:cond-style-name=""><text:span text:style-name="a961" text:class-names="">二、性平事件</text:span><text:span text:style-name="a962" text:class-names="">處理人員專業不足</text:span></text:p>
          <text:p text:style-name="a966" text:class-names="" text:cond-style-name=""><text:span text:style-name="a964" text:class-names=""><text:s text:c="7"/>業務承辦人員、調查人員或性平會委員相關知能欠熟稔，甚至有</text:span><text:span text:style-name="a965" text:class-names="">性別敏感度與性別平等意識不足的情形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833in" svg:y="0.67882in" svg:width="8.58333in" svg:height="0.77431in" draw:id="id94" draw:style-name="a971" draw:name="矩形 1">
          <svg:title/>
          <svg:desc/>
          <text:p text:style-name="a970" text:class-names="" text:cond-style-name=""><text:span text:style-name="a968" text:class-names="">學校處理校園性別事件常見之困境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974" draw:name="投影片編號版面配置區 2" svg:x="7.16667in" svg:y="6.82986in" svg:width="2.33333in" svg:height="0.52083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  <draw:frame draw:id="id97" draw:style-name="a978" draw:name="文字方塊 3" svg:x="3.10938in" svg:y="5.27431in" svg:width="3.41146in" svg:height="1.11111in">
          <draw:text-box>
            <text:p text:style-name="a977" text:class-names="" text:cond-style-name="" text:id="id96"><text:span text:style-name="a975" text:class-names="">怎麼辦？</text:span><text:span text:style-name="a9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96" draw:style-name="a979" draw:master-page-name="Master1-Layout7-blank-空白" presentation:presentation-page-layout-name="Master1-PPL7" draw:id="Slide-551">
        <draw:custom-shape svg:x="1.22049in" svg:y="1.85938in" svg:width="8.18924in" svg:height="4.01736in" draw:id="id98" draw:style-name="a989" draw:name="Rectangle 8">
          <svg:title/>
          <svg:desc/>
          <text:p text:style-name="a982" text:class-names="" text:cond-style-name=""><text:span text:style-name="a980" text:class-names="">三、</text:span><text:span text:style-name="a981" text:class-names="">主其事者全力維護校譽，掩蓋拖延事件調查進度；傾向懷疑或責怪受害人，傾向維護權力大之一方。</text:span></text:p>
          <text:p text:style-name="a984" text:class-names="" text:cond-style-name=""><text:span text:style-name="a983" text:class-names="">四、檢舉人制度的利與弊</text:span></text:p>
          <text:p text:style-name="a986" text:class-names="" text:cond-style-name=""><text:span text:style-name="a985" text:class-names="">五、調查證據的認定。</text:span></text:p>
          <text:p text:style-name="a988" text:class-names="" text:cond-style-name=""><text:span text:style-name="a987" text:class-names="">六、各方壓力湧進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992" draw:name="投影片編號版面配置區 1" svg:x="7.16667in" svg:y="6.82986in" svg:width="2.33333in" svg:height="0.52083in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</draw:page>
      <draw:page draw:name="Slide297" draw:style-name="a993" draw:master-page-name="Master1-Layout7-blank-空白" presentation:presentation-page-layout-name="Master1-PPL7" draw:id="Slide-552">
        <draw:custom-shape svg:x="1.18056in" svg:y="0.95052in" svg:width="7.63889in" svg:height="5.59896in" draw:id="id100" draw:style-name="a1007" draw:name="Rectangle 8">
          <svg:title/>
          <svg:desc/>
          <text:p text:style-name="a995" text:class-names="" text:cond-style-name=""><text:span text:style-name="a994" text:class-names="">七、懲處輕重建議的拿捏。</text:span></text:p>
          <text:p text:style-name="a997" text:class-names="" text:cond-style-name=""><text:span text:style-name="a996" text:class-names="">八、性平會懲處建議與校內其他權責單位（教評會╱考績會╱人評會╱學生獎懲委員會）懲處決議可能出現落差。</text:span></text:p>
          <text:p text:style-name="a1002" text:class-names="" text:cond-style-name=""><text:span text:style-name="a998" text:class-names="">九、</text:span><text:span text:style-name="a999" text:class-names="">教師申訴評議委員會╱職員申訴評議委員會╱</text:span><text:span text:style-name="a1000" text:class-names="">學生申訴評議委員會的決議明顯違法或不當。</text:span><text:span text:style-name="a1001" text:class-names=""/></text:p>
          <text:p text:style-name="a1004" text:class-names="" text:cond-style-name=""><text:span text:style-name="a1003" text:class-names="">十、有問題，要問誰？</text:span></text:p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010" draw:name="投影片編號版面配置區 1" svg:x="7.16667in" svg:y="6.82986in" svg:width="2.33333in" svg:height="0.52083in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draw:page>
      <draw:page draw:name="Slide322" draw:style-name="a1011" draw:master-page-name="Master1-Layout7-blank-空白" presentation:presentation-page-layout-name="Master1-PPL7" draw:id="Slide-577">
        <draw:frame draw:id="id102" draw:style-name="a1016" draw:name="Text Box 8" svg:x="7.87326in" svg:y="7.16493in" svg:width="2.75694in" svg:height="0.73437in">
          <draw:text-box>
            <text:p text:style-name="a1013" text:class-names="" text:cond-style-name=""><text:span text:style-name="a1012" text:class-names=""/></text:p>
            <text:p text:style-name="a1015" text:class-names="" text:cond-style-name=""><text:span text:style-name="a1014" text:class-names=""/></text:p>
          </draw:text-box>
          <svg:title/>
          <svg:desc/>
        </draw:frame>
        <draw:custom-shape svg:x="0.26736in" svg:y="0.51389in" svg:width="9.94097in" svg:height="5.89063in" draw:id="id110" draw:style-name="a1090" draw:name="Rectangle 10">
          <svg:title/>
          <svg:desc/>
          <text:p text:style-name="a1022" text:class-names="" text:cond-style-name="" text:id="id103"><text:span text:style-name="a1017" text:class-names="">參、何謂</text:span><text:span text:style-name="a1018" text:class-names="">「權責機關／權責單位</text:span><text:span text:style-name="a1019" text:class-names="">」</text:span><text:span text:style-name="a1020" text:class-names="">？</text:span><text:span text:style-name="a1021" text:class-names=""/></text:p>
          <text:p text:style-name="a1029" text:class-names="" text:cond-style-name="" text:id="id104"><text:span text:style-name="a1023" text:class-names="">性平法</text:span><text:span text:style-name="a1024" text:class-names="">規</text:span><text:span text:style-name="a1025" text:class-names="">的</text:span><text:span text:style-name="a1026" text:class-names="">相關</text:span><text:span text:style-name="a1027" text:class-names="">條文</text:span><text:span text:style-name="a1028" text:class-names=""/></text:p>
          <text:p text:style-name="a1039" text:class-names="" text:cond-style-name="" text:id="id105"><text:span text:style-name="a1030" text:class-names=""><text:s text:c="4"/>1.〈</text:span><text:span text:style-name="a1031" text:class-names="">性平法</text:span><text:span text:style-name="a1032" text:class-names="">〉</text:span><text:span text:style-name="a1033" text:class-names="">第</text:span><text:span text:style-name="a1034" text:class-names="">26</text:span><text:span text:style-name="a1035" text:class-names="">條第</text:span><text:span text:style-name="a1036" text:class-names="">1, 2, 4</text:span><text:span text:style-name="a1037" text:class-names="">項</text:span><text:span text:style-name="a1038" text:class-names=""/></text:p>
          <text:p text:style-name="a1051" text:class-names="" text:cond-style-name="" text:id="id106"><text:span text:style-name="a1040" text:class-names=""><text:s text:c="4"/>2.</text:span><text:span text:style-name="a1041" text:class-names=""><text:s text:c="1"/></text:span><text:span text:style-name="a1042" text:class-names="">〈</text:span><text:span text:style-name="a1043" text:class-names="">性平法</text:span><text:span text:style-name="a1044" text:class-names="">〉</text:span><text:span text:style-name="a1045" text:class-names="">第</text:span><text:span text:style-name="a1046" text:class-names="">36</text:span><text:span text:style-name="a1047" text:class-names="">條第</text:span><text:span text:style-name="a1048" text:class-names="">3</text:span><text:span text:style-name="a1049" text:class-names="">項</text:span><text:span text:style-name="a1050" text:class-names=""/></text:p>
          <text:p text:style-name="a1063" text:class-names="" text:cond-style-name="" text:id="id107"><text:span text:style-name="a1052" text:class-names=""><text:s text:c="4"/>3.</text:span><text:span text:style-name="a1053" text:class-names=""><text:s text:c="1"/></text:span><text:span text:style-name="a1054" text:class-names="">〈</text:span><text:span text:style-name="a1055" text:class-names="">防治準則</text:span><text:span text:style-name="a1056" text:class-names="">〉</text:span><text:span text:style-name="a1057" text:class-names="">第</text:span><text:span text:style-name="a1058" text:class-names="">29</text:span><text:span text:style-name="a1059" text:class-names="">條第</text:span><text:span text:style-name="a1060" text:class-names="">2, 3</text:span><text:span text:style-name="a1061" text:class-names="">項</text:span><text:span text:style-name="a1062" text:class-names=""/></text:p>
          <text:p text:style-name="a1075" text:class-names="" text:cond-style-name="" text:id="id108"><text:span text:style-name="a1064" text:class-names=""><text:s text:c="4"/>4.</text:span><text:span text:style-name="a1065" text:class-names=""><text:s text:c="1"/></text:span><text:span text:style-name="a1066" text:class-names="">〈</text:span><text:span text:style-name="a1067" text:class-names="">防治準則</text:span><text:span text:style-name="a1068" text:class-names="">〉</text:span><text:span text:style-name="a1069" text:class-names="">第</text:span><text:span text:style-name="a1070" text:class-names="">30</text:span><text:span text:style-name="a1071" text:class-names="">條第</text:span><text:span text:style-name="a1072" text:class-names="">1</text:span><text:span text:style-name="a1073" text:class-names="">項</text:span><text:span text:style-name="a1074" text:class-names=""/></text:p>
          <text:p text:style-name="a1089" text:class-names="" text:cond-style-name="" text:id="id109"><text:span text:style-name="a1076" text:class-names=""><text:s text:c="4"/>5.</text:span><text:span text:style-name="a1077" text:class-names=""><text:s text:c="1"/></text:span><text:span text:style-name="a1078" text:class-names="">〈</text:span><text:span text:style-name="a1079" text:class-names="">防治準則</text:span><text:span text:style-name="a1080" text:class-names="">〉</text:span><text:span text:style-name="a1081" text:class-names="">第</text:span><text:span text:style-name="a1082" text:class-names="">31</text:span><text:span text:style-name="a1083" text:class-names="">條第</text:span><text:span text:style-name="a1084" text:class-names="">3</text:span><text:span text:style-name="a1085" text:class-names="">項第</text:span><text:span text:style-name="a1086" text:class-names="">6</text:span><text:span text:style-name="a1087" text:class-names="">款</text:span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093" draw:name="投影片編號版面配置區 1" svg:x="7.16667in" svg:y="6.82986in" svg:width="2.33333in" svg:height="0.52083in">
          <draw:text-box>
            <text:p text:style-name="a1092" text:class-names="" text:cond-style-name=""><text:span text:style-name="a1091" text:class-names=""><text:page-number style:num-format="1" text:fixed="false"/></text:span></text:p>
          </draw:text-box>
          <svg:title/>
          <svg:desc/>
        </draw:frame>
      </draw:page>
      <draw:page draw:name="Slide323" draw:style-name="a1094" draw:master-page-name="Master1-Layout7-blank-空白" presentation:presentation-page-layout-name="Master1-PPL7" draw:id="Slide-578">
        <draw:frame draw:id="id112" draw:style-name="a1099" draw:name="Text Box 8" svg:x="7.87326in" svg:y="7.16493in" svg:width="2.75694in" svg:height="0.73437in">
          <draw:text-box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/></text:p>
          </draw:text-box>
          <svg:title/>
          <svg:desc/>
        </draw:frame>
        <draw:custom-shape svg:x="1.54514in" svg:y="1.93056in" svg:width="7.57118in" svg:height="3.16319in" draw:id="id116" draw:style-name="a1111" draw:name="Rectangle 10">
          <svg:title/>
          <svg:desc/>
          <text:p text:style-name="a1102" text:class-names="" text:cond-style-name="" text:id="id113"><text:span text:style-name="a1100" text:class-names="">肆、</text:span><text:span text:style-name="a1101" text:class-names=""/></text:p>
          <text:p text:style-name="a1105" text:class-names="" text:cond-style-name="" text:id="id114"><text:span text:style-name="a1103" text:class-names="">依法定權責界定</text:span><text:span text:style-name="a1104" text:class-names=""/></text:p>
          <text:p text:style-name="a1110" text:class-names="" text:cond-style-name="" text:id="id115"><text:span text:style-name="a1106" text:class-names="">「</text:span><text:span text:style-name="a1107" text:class-names="">權責機關／權責單位</text:span><text:span text:style-name="a1108" text:class-names="">」</text:span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114" draw:name="投影片編號版面配置區 1" svg:x="7.16667in" svg:y="6.82986in" svg:width="2.33333in" svg:height="0.52083in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iterate presentation:node-type="after-previous" presentation:preset-id="31" presentation:preset-sub-type="0" presentation:preset-class="entrance" smil:targetElement="id116" anim:iterate-type="by-letter" anim:iterate-interval="PT0.025000S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0;height" smil:keyTimes="0.0;1.0" smil:dur="0.5s" smil:fill="hold"/>
                  <anim:animate smil:targetElement="id116" smil:attributeName="rotate" smil:values="90;0" smil:keyTimes="0.0;1.0" smil:dur="0.5s" smil:fill="hold"/>
                  <anim:transitionFilter smil:targetElement="id116" smil:type="fade" smil:subtype="crossfade" smil:dur="0.5s"/>
                </anim:iterate>
              </anim:par>
            </anim:par>
          </anim:seq>
        </anim:par>
      </draw:page>
      <draw:page draw:name="Slide270" draw:style-name="a1115" draw:master-page-name="Master1-Layout7-blank-空白" presentation:presentation-page-layout-name="Master1-PPL7" draw:id="Slide-525">
        <draw:custom-shape svg:x="1.29861in" svg:y="0.83854in" svg:width="8.18924in" svg:height="5.03299in" draw:id="id118" draw:style-name="a1149" draw:name="Rectangle 9">
          <svg:title/>
          <svg:desc/>
          <text:p text:style-name="a1118" text:class-names="" text:cond-style-name=""><text:span text:style-name="a1116" text:class-names="">一、受理、調查、事實認定：</text:span><text:span text:style-name="a1117" text:class-names=""/></text:p>
          <text:p text:style-name="a1121" text:class-names="" text:cond-style-name=""><text:span text:style-name="a1119" text:class-names="">性別平等教育委員會</text:span><text:span text:style-name="a1120" text:class-names=""/></text:p>
          <text:p text:style-name="a1128" text:class-names="" text:cond-style-name=""><text:span text:style-name="a1122" text:class-names="">（一）性平法第</text:span><text:span text:style-name="a1123" text:class-names="">32</text:span><text:span text:style-name="a1124" text:class-names="">條第</text:span><text:span text:style-name="a1125" text:class-names="">1</text:span><text:span text:style-name="a1126" text:class-names="">項。</text:span><text:span text:style-name="a1127" text:class-names=""/></text:p>
          <text:p text:style-name="a1135" text:class-names="" text:cond-style-name=""><text:span text:style-name="a1129" text:class-names="">（二）性平法第</text:span><text:span text:style-name="a1130" text:class-names="">22</text:span><text:span text:style-name="a1131" text:class-names="">條第</text:span><text:span text:style-name="a1132" text:class-names="">3</text:span><text:span text:style-name="a1133" text:class-names="">項、</text:span><text:span text:style-name="a1134" text:class-names=""/></text:p>
          <text:p text:style-name="a1142" text:class-names="" text:cond-style-name=""><text:span text:style-name="a1136" text:class-names=""><text:s text:c="12"/>性平法第</text:span><text:span text:style-name="a1137" text:class-names="">33</text:span><text:span text:style-name="a1138" text:class-names="">條第</text:span><text:span text:style-name="a1139" text:class-names="">1</text:span><text:span text:style-name="a1140" text:class-names="">項。</text:span><text:span text:style-name="a1141" text:class-names=""/></text:p>
          <text:p text:style-name="a1148" text:class-names="" text:cond-style-name=""><text:span text:style-name="a1143" text:class-names="">（三）性平法第</text:span><text:span text:style-name="a1144" text:class-names="">41</text:span><text:span text:style-name="a1145" text:class-names="">條第</text:span><text:span text:style-name="a1146" text:class-names="">1</text:span><text:span text:style-name="a1147" text:class-names="">項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1152" draw:name="投影片編號版面配置區 1" svg:x="7.16667in" svg:y="6.82986in" svg:width="2.33333in" svg:height="0.52083in">
          <draw:text-box>
            <text:p text:style-name="a1151" text:class-names="" text:cond-style-name=""><text:span text:style-name="a1150" text:class-names=""><text:page-number style:num-format="1" text:fixed="false"/></text:span></text:p>
          </draw:text-box>
          <svg:title/>
          <svg:desc/>
        </draw:frame>
      </draw:page>
      <draw:page draw:name="Slide300" draw:style-name="a1153" draw:master-page-name="Master1-Layout7-blank-空白" presentation:presentation-page-layout-name="Master1-PPL7" draw:id="Slide-555">
        <draw:custom-shape svg:x="1.14063in" svg:y="0.5in" svg:width="8.9375in" svg:height="5.87326in" draw:id="id120" draw:style-name="a1182" draw:name="Rectangle 9">
          <svg:title/>
          <svg:desc/>
          <text:p text:style-name="a1159" text:class-names="" text:cond-style-name=""><text:span text:style-name="a1154" text:class-names="">二</text:span><text:span text:style-name="a1155" text:class-names="">、</text:span><text:span text:style-name="a1156" text:class-names="">暫時停聘，靜候調查</text:span><text:span text:style-name="a1157" text:class-names="">：</text:span><text:span text:style-name="a1158" text:class-names=""/></text:p>
          <text:p text:style-name="a1163" text:class-names="" text:cond-style-name=""><text:span text:style-name="a1160" text:class-names="">教師評審委員會</text:span><text:span text:style-name="a1161" text:class-names="">。</text:span><text:span text:style-name="a1162" text:class-names=""/></text:p>
          <text:p text:style-name="a1170" text:class-names="" text:cond-style-name=""><text:span text:style-name="a1164" text:class-names="">教師法第</text:span><text:span text:style-name="a1165" text:class-names="">22</text:span><text:span text:style-name="a1166" text:class-names="">條第</text:span><text:span text:style-name="a1167" text:class-names="">1</text:span><text:span text:style-name="a1168" text:class-names="">項：</text:span><text:span text:style-name="a1169" text:class-names=""/></text:p>
          <text:p text:style-name="a1181" text:class-names="" text:cond-style-name=""><text:span text:style-name="a1171" text:class-names="">教師</text:span><text:span text:style-name="a1172" text:class-names="">涉有</text:span><text:span text:style-name="a1173" text:class-names="">下列各款情形之一</text:span><text:span text:style-name="a1174" text:class-names="">，服務學校應於知悉之日起一個月內</text:span><text:span text:style-name="a1175" text:class-names="">經教師評審委員會審議通過後，</text:span><text:span text:style-name="a1176" text:class-names="">免報主管機關核准，暫時予以停聘六個月以下，並靜候調查</text:span><text:span text:style-name="a1177" text:class-names="">…</text:span><text:span text:style-name="a1178" text:class-names="">…</text:span><text:span text:style-name="a1179" text:class-names="">。</text:span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185" draw:name="投影片編號版面配置區 1" svg:x="7.16667in" svg:y="6.82986in" svg:width="2.33333in" svg:height="0.52083in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</draw:page>
      <draw:page draw:name="Slide298" draw:style-name="a1186" draw:master-page-name="Master1-Layout7-blank-空白" presentation:presentation-page-layout-name="Master1-PPL7" draw:id="Slide-553">
        <draw:custom-shape svg:x="1.00694in" svg:y="1.00694in" svg:width="8.13542in" svg:height="5.19965in" draw:id="id122" draw:style-name="a1201" draw:name="Rectangle 9">
          <svg:title/>
          <svg:desc/>
          <text:p text:style-name="a1197" text:class-names="" text:cond-style-name=""><text:span text:style-name="a1187" text:class-names="">教育部</text:span><text:span text:style-name="a1188" text:class-names="">99</text:span><text:span text:style-name="a1189" text:class-names="">年</text:span><text:span text:style-name="a1190" text:class-names="">8</text:span><text:span text:style-name="a1191" text:class-names="">月</text:span><text:span text:style-name="a1192" text:class-names="">18</text:span><text:span text:style-name="a1193" text:class-names="">日台人（二）字第</text:span><text:span text:style-name="a1194" text:class-names="">0990129437</text:span><text:span text:style-name="a1195" text:class-names="">號函示：</text:span><text:span text:style-name="a1196" text:class-names=""/></text:p>
          <text:p text:style-name="a1200" text:class-names="" text:cond-style-name=""><text:span text:style-name="a1198" text:class-names="">學校教評會自得審酌相關事證，就個案具體事實查證究明後，決議是否先予停聘，惟各級教評會審議時仍應給予當事人充分陳述意見及答辯之機會。</text:span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204" draw:name="投影片編號版面配置區 1" svg:x="7.16667in" svg:y="6.82986in" svg:width="2.33333in" svg:height="0.52083in">
          <draw:text-box>
            <text:p text:style-name="a1203" text:class-names="" text:cond-style-name=""><text:span text:style-name="a1202" text:class-names=""><text:page-number style:num-format="1" text:fixed="false"/></text:span></text:p>
          </draw:text-box>
          <svg:title/>
          <svg:desc/>
        </draw:frame>
      </draw:page>
      <draw:page draw:name="Slide271" draw:style-name="a1205" draw:master-page-name="Master1-Layout7-blank-空白" presentation:presentation-page-layout-name="Master1-PPL7" draw:id="Slide-526">
        <draw:custom-shape svg:x="0.74826in" svg:y="2.41319in" svg:width="8.9375in" svg:height="1.86806in" draw:id="id124" draw:style-name="a1214" draw:name="Rectangle 9">
          <svg:title/>
          <svg:desc/>
          <text:p text:style-name="a1209" text:class-names="" text:cond-style-name=""><text:span text:style-name="a1206" text:class-names="">三</text:span><text:span text:style-name="a1207" text:class-names="">、懲處：</text:span><text:span text:style-name="a1208" text:class-names=""/></text:p>
          <text:p text:style-name="a1213" text:class-names="" text:cond-style-name=""><text:span text:style-name="a1210" text:class-names="">依身分別適用</text:span><text:span text:style-name="a1211" text:class-names="">之法規與程序辦理。</text:span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217" draw:name="投影片編號版面配置區 1" svg:x="7.16667in" svg:y="6.82986in" svg:width="2.33333in" svg:height="0.52083in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title/>
          <svg:desc/>
        </draw:frame>
      </draw:page>
      <draw:page draw:name="Slide272" draw:style-name="a1218" draw:master-page-name="Master1-Layout7-blank-空白" presentation:presentation-page-layout-name="Master1-PPL7" draw:id="Slide-527">
        <draw:custom-shape svg:x="0.34201in" svg:y="0.0816in" svg:width="9.31597in" svg:height="7.33681in" draw:id="id126" draw:style-name="a1268" draw:name="Rectangle 9">
          <svg:title/>
          <svg:desc/>
          <text:p text:style-name="a1221" text:class-names="" text:cond-style-name=""><text:span text:style-name="a1219" text:class-names="">（一）教師：</text:span><text:span text:style-name="a1220" text:class-names=""/></text:p>
          <text:p text:style-name="a1229" text:class-names="" text:cond-style-name=""><text:span text:style-name="a1222" text:class-names="">1.</text:span><text:span text:style-name="a1223" text:class-names="">「性侵害」、「性騷擾或性霸凌</text:span><text:span text:style-name="a1224" text:class-names="">行為：有解聘及終</text:span><text:span text:style-name="a1225" text:class-names=""><text:tab/></text:span><text:span text:style-name="a1226" text:class-names="">身不得聘任為教師之</text:span><text:span text:style-name="a1227" text:class-names="">」，</text:span><text:span text:style-name="a1228" text:class-names=""/></text:p>
          <text:p text:style-name="a1233" text:class-names="" text:cond-style-name=""><text:span text:style-name="a1230" text:class-names=""><text:s text:c="4"/></text:span><text:span text:style-name="a1231" text:class-names="">性平會給予書面陳述意見機會後，維持原事實認定：</text:span><text:span text:style-name="a1232" text:class-names=""/></text:p>
          <text:p text:style-name="a1255" text:class-names="" text:cond-style-name=""><text:span text:style-name="a1234" text:class-names="">(1)</text:span><text:span text:style-name="a1235" text:class-names="">性平會</text:span><text:span text:style-name="a1236" text:class-names="">之事實認定既符合教師法第</text:span><text:span text:style-name="a1237" text:class-names="">14</text:span><text:span text:style-name="a1238" text:class-names="">條第</text:span><text:span text:style-name="a1239" text:class-names="">1</text:span><text:span text:style-name="a1240" text:class-names="">項第</text:span><text:span text:style-name="a1241" text:class-names="">4,5</text:span><text:span text:style-name="a1242" text:class-names="">款之法定要件</text:span><text:span text:style-name="a1243" text:class-names="">，</text:span><text:span text:style-name="a1244" text:class-names="">應連同調查報告</text:span><text:span text:style-name="a1245" text:class-names="">移請</text:span><text:span text:style-name="a1246" text:class-names="">人事單位</text:span><text:span text:style-name="a1247" text:class-names="">函報教育主管機關核定，</text:span><text:span text:style-name="a1248" text:class-names="">並</text:span><text:span text:style-name="a1249" text:class-names="">由人事單位同時以書面附理由（指學校依性平會調查結果作成處分並報主管機關之狀態）</text:span><text:span text:style-name="a1250" text:class-names="">通知</text:span><text:span text:style-name="a1251" text:class-names="">行為人</text:span><text:span text:style-name="a1252" text:class-names="">，以及</text:span><text:span text:style-name="a1253" text:class-names="">教示「申復」之期限及受理之學校單位。</text:span><text:span text:style-name="a1254" text:class-names=""/></text:p>
          <text:p text:style-name="a1267" text:class-names="" text:cond-style-name=""><text:span text:style-name="a1256" text:class-names="">(2)</text:span><text:span text:style-name="a1257" text:class-names="">如該案未曾經教評會通過停聘之決議，人事單位應即按</text:span><text:span text:style-name="a1258" text:class-names="">教師法第</text:span><text:span text:style-name="a1259" text:class-names="">22</text:span><text:span text:style-name="a1260" text:class-names="">條第</text:span><text:span text:style-name="a1261" text:class-names="">1</text:span><text:span text:style-name="a1262" text:class-names="">項後段規定：「</text:span><text:span text:style-name="a1263" text:class-names="">……</text:span><text:span text:style-name="a1264" text:class-names="">經調查屬實者，於報主管機關後，至主管機關核准及學校解聘前，應予停聘，免經教師評審委員會審議」</text:span><text:span text:style-name="a1265" text:class-names="">辦理。</text:span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271" draw:name="投影片編號版面配置區 1" svg:x="7.16667in" svg:y="6.82986in" svg:width="2.33333in" svg:height="0.52083in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</draw:page>
      <draw:page draw:name="Slide301" draw:style-name="a1272" draw:master-page-name="Master1-Layout7-blank-空白" presentation:presentation-page-layout-name="Master1-PPL7" draw:id="Slide-556">
        <draw:custom-shape svg:x="0.34201in" svg:y="0.0816in" svg:width="9.31597in" svg:height="7.33681in" draw:id="id128" draw:style-name="a1322" draw:name="Rectangle 9">
          <svg:title/>
          <svg:desc/>
          <text:p text:style-name="a1275" text:class-names="" text:cond-style-name=""><text:span text:style-name="a1273" text:class-names="">（一）教師：</text:span><text:span text:style-name="a1274" text:class-names=""/></text:p>
          <text:p text:style-name="a1283" text:class-names="" text:cond-style-name=""><text:span text:style-name="a1276" text:class-names="">2.</text:span><text:span text:style-name="a1277" text:class-names="">「性騷擾或性霸凌</text:span><text:span text:style-name="a1278" text:class-names="">行為：應予解聘，且應議決一年</text:span><text:span text:style-name="a1279" text:class-names=""><text:tab/></text:span><text:span text:style-name="a1280" text:class-names="">至四年不得聘任為教師</text:span><text:span text:style-name="a1281" text:class-names="">」，</text:span><text:span text:style-name="a1282" text:class-names=""/></text:p>
          <text:p text:style-name="a1287" text:class-names="" text:cond-style-name=""><text:span text:style-name="a1284" text:class-names=""><text:s text:c="4"/></text:span><text:span text:style-name="a1285" text:class-names="">性平會給予書面陳述意見機會後，維持原事實認定：</text:span><text:span text:style-name="a1286" text:class-names=""/></text:p>
          <text:p text:style-name="a1309" text:class-names="" text:cond-style-name=""><text:span text:style-name="a1288" text:class-names="">(1)</text:span><text:span text:style-name="a1289" text:class-names="">性平會</text:span><text:span text:style-name="a1290" text:class-names="">之事實認定既符合教師法第</text:span><text:span text:style-name="a1291" text:class-names="">15</text:span><text:span text:style-name="a1292" text:class-names="">條第</text:span><text:span text:style-name="a1293" text:class-names="">1</text:span><text:span text:style-name="a1294" text:class-names="">項第</text:span><text:span text:style-name="a1295" text:class-names="">1</text:span><text:span text:style-name="a1296" text:class-names="">款之法定要件</text:span><text:span text:style-name="a1297" text:class-names="">，</text:span><text:span text:style-name="a1298" text:class-names="">應連同調查報告</text:span><text:span text:style-name="a1299" text:class-names="">移請</text:span><text:span text:style-name="a1300" text:class-names="">人事單位提教評會審議，通過後</text:span><text:span text:style-name="a1301" text:class-names="">函報教育主管機關核定，</text:span><text:span text:style-name="a1302" text:class-names="">並</text:span><text:span text:style-name="a1303" text:class-names="">由人事單位同時以書面附理由（指學校依性平會調查結果作成處分並報主管機關之狀態）</text:span><text:span text:style-name="a1304" text:class-names="">通知</text:span><text:span text:style-name="a1305" text:class-names="">行為人</text:span><text:span text:style-name="a1306" text:class-names="">，以及</text:span><text:span text:style-name="a1307" text:class-names="">教示「申復」之期限及受理之學校單位。</text:span><text:span text:style-name="a1308" text:class-names=""/></text:p>
          <text:p text:style-name="a1321" text:class-names="" text:cond-style-name=""><text:span text:style-name="a1310" text:class-names="">(2)</text:span><text:span text:style-name="a1311" text:class-names="">如該案未曾經教評會通過停聘之決議，人事單位應即按</text:span><text:span text:style-name="a1312" text:class-names="">教師法第</text:span><text:span text:style-name="a1313" text:class-names="">22</text:span><text:span text:style-name="a1314" text:class-names="">條第</text:span><text:span text:style-name="a1315" text:class-names="">1</text:span><text:span text:style-name="a1316" text:class-names="">項後段規定：「</text:span><text:span text:style-name="a1317" text:class-names="">……</text:span><text:span text:style-name="a1318" text:class-names="">經調查屬實者，於報主管機關後，至主管機關核准及學校解聘前，應予停聘，免經教師評審委員會審議」</text:span><text:span text:style-name="a1319" text:class-names="">辦理。</text:span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1325" draw:name="投影片編號版面配置區 1" svg:x="7.16667in" svg:y="6.82986in" svg:width="2.33333in" svg:height="0.52083in">
          <draw:text-box>
            <text:p text:style-name="a1324" text:class-names="" text:cond-style-name=""><text:span text:style-name="a1323" text:class-names=""><text:page-number style:num-format="1" text:fixed="false"/></text:span></text:p>
          </draw:text-box>
          <svg:title/>
          <svg:desc/>
        </draw:frame>
      </draw:page>
      <draw:page draw:name="Slide284" draw:style-name="a1326" draw:master-page-name="Master1-Layout7-blank-空白" presentation:presentation-page-layout-name="Master1-PPL7" draw:id="Slide-539">
        <draw:custom-shape svg:x="0.72222in" svg:y="0.67882in" svg:width="8.55556in" svg:height="5.36806in" draw:id="id130" draw:style-name="a1347" draw:name="Rectangle 9">
          <svg:title/>
          <svg:desc/>
          <text:p text:style-name="a1329" text:class-names="" text:cond-style-name=""><text:span text:style-name="a1327" text:class-names="">（一）教師：</text:span><text:span text:style-name="a1328" text:class-names=""/></text:p>
          <text:p text:style-name="a1346" text:class-names="" text:cond-style-name=""><text:span text:style-name="a1330" text:class-names="">3.</text:span><text:span text:style-name="a1331" text:class-names="">性平會認定「性侵害、性騷擾或性霸凌尚難認定屬實／或情節未臻重大」，但足以構成教師法第</text:span><text:span text:style-name="a1332" text:class-names="">14</text:span><text:span text:style-name="a1333" text:class-names="">條第</text:span><text:span text:style-name="a1334" text:class-names="">1</text:span><text:span text:style-name="a1335" text:class-names="">項第</text:span><text:span text:style-name="a1336" text:class-names="">11</text:span><text:span text:style-name="a1337" text:class-names="">款或教師法第</text:span><text:span text:style-name="a1338" text:class-names="">15</text:span><text:span text:style-name="a1339" text:class-names="">條第</text:span><text:span text:style-name="a1340" text:class-names="">1</text:span><text:span text:style-name="a1341" text:class-names="">項第</text:span><text:span text:style-name="a1342" text:class-names="">5</text:span><text:span text:style-name="a1343" text:class-names="">款：「行為違反相關法規，經學校或有關機關查證屬實」，「有解聘及終身不得聘任為教師之必要」或「有解聘之必要，且應議決一年至四年不得聘任為教師」時；應向人事單位提出調查報告，並建議</text:span><text:span text:style-name="a1344" text:class-names="">移請教評會依教師法規定審議懲處。</text:span><text:span text:style-name="a1345" text:class-names="">教評會審議時應給予行為人書面陳述意見機會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350" draw:name="投影片編號版面配置區 1" svg:x="7.16667in" svg:y="6.82986in" svg:width="2.33333in" svg:height="0.52083in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</draw:page>
      <draw:page draw:name="Slide282" draw:style-name="a1351" draw:master-page-name="Master1-Layout7-blank-空白" presentation:presentation-page-layout-name="Master1-PPL7" draw:id="Slide-537">
        <draw:custom-shape svg:x="1.32813in" svg:y="0.97917in" svg:width="7.72917in" svg:height="5.20139in" draw:id="id132" draw:style-name="a1368" draw:name="Rectangle 9">
          <svg:title/>
          <svg:desc/>
          <text:p text:style-name="a1354" text:class-names="" text:cond-style-name=""><text:span text:style-name="a1352" text:class-names="">（一）教師：</text:span><text:span text:style-name="a1353" text:class-names=""/></text:p>
          <text:p text:style-name="a1367" text:class-names="" text:cond-style-name=""><text:span text:style-name="a1355" text:class-names="">(</text:span><text:span text:style-name="a1356" text:class-names="">1)</text:span><text:span text:style-name="a1357" text:class-names="">教評會審議通過，</text:span><text:span text:style-name="a1358" text:class-names="">並作成決議後，由</text:span><text:span text:style-name="a1359" text:class-names="">人事單位函報教育主管機關核定，</text:span><text:span text:style-name="a1360" text:class-names="">並</text:span><text:span text:style-name="a1361" text:class-names="">由人事單位同時以書面附理由（指學校依性平會調查結果作成處分並報主管機關之狀態）</text:span><text:span text:style-name="a1362" text:class-names="">通知</text:span><text:span text:style-name="a1363" text:class-names="">行為人</text:span><text:span text:style-name="a1364" text:class-names="">，以及</text:span><text:span text:style-name="a1365" text:class-names="">教示「申復」之期限及受理之學校單位。</text:span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371" draw:name="投影片編號版面配置區 1" svg:x="7.16667in" svg:y="6.82986in" svg:width="2.33333in" svg:height="0.52083in">
          <draw:text-box>
            <text:p text:style-name="a1370" text:class-names="" text:cond-style-name=""><text:span text:style-name="a1369" text:class-names=""><text:page-number style:num-format="1" text:fixed="false"/></text:span></text:p>
          </draw:text-box>
          <svg:title/>
          <svg:desc/>
        </draw:frame>
      </draw:page>
      <draw:page draw:name="Slide285" draw:style-name="a1372" draw:master-page-name="Master1-Layout7-blank-空白" presentation:presentation-page-layout-name="Master1-PPL7" draw:id="Slide-540">
        <draw:custom-shape svg:x="0.67014in" svg:y="0.44271in" svg:width="8.73958in" svg:height="5.80556in" draw:id="id134" draw:style-name="a1383" draw:name="Rectangle 9">
          <svg:title/>
          <svg:desc/>
          <text:p text:style-name="a1375" text:class-names="" text:cond-style-name=""><text:span text:style-name="a1373" text:class-names="">（一）教師：</text:span><text:span text:style-name="a1374" text:class-names=""/></text:p>
          <text:p text:style-name="a1382" text:class-names="" text:cond-style-name=""><text:span text:style-name="a1376" text:class-names="">(2)</text:span><text:span text:style-name="a1377" text:class-names="">不通過，</text:span><text:span text:style-name="a1378" text:class-names="">但作成其他處置決議或通過性平會之處置建議</text:span><text:span text:style-name="a1379" text:class-names="">（備註：例如調離必修課、不得收研究生、兼任教師之離聘程序</text:span><text:span text:style-name="a1380" text:class-names="">……</text:span><text:span text:style-name="a1381" text:class-names="">等，但教評會應附理由；如未作成其他處置決議，教育主管機關可能要求學校再次審議）：將決議移送性平會，由性平會將事實認定、處置決議，以學校名義一併通知雙方當事人並附調查報告，並教示「申復」之期限及受理之學校單位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386" draw:name="投影片編號版面配置區 1" svg:x="7.16667in" svg:y="6.82986in" svg:width="2.33333in" svg:height="0.52083in">
          <draw:text-box>
            <text:p text:style-name="a1385" text:class-names="" text:cond-style-name=""><text:span text:style-name="a1384" text:class-names=""><text:page-number style:num-format="1" text:fixed="false"/></text:span></text:p>
          </draw:text-box>
          <svg:title/>
          <svg:desc/>
        </draw:frame>
      </draw:page>
      <draw:page draw:name="Slide286" draw:style-name="a1387" draw:master-page-name="Master1-Layout7-blank-空白" presentation:presentation-page-layout-name="Master1-PPL7" draw:id="Slide-541">
        <draw:custom-shape svg:x="0.96701in" svg:y="0.92014in" svg:width="8.26736in" svg:height="4.72743in" draw:id="id136" draw:style-name="a1400" draw:name="Rectangle 9">
          <svg:title/>
          <svg:desc/>
          <text:p text:style-name="a1390" text:class-names="" text:cond-style-name=""><text:span text:style-name="a1388" text:class-names="">（一）教師：</text:span><text:span text:style-name="a1389" text:class-names=""/></text:p>
          <text:p text:style-name="a1399" text:class-names="" text:cond-style-name=""><text:span text:style-name="a1391" text:class-names="">3.</text:span><text:span text:style-name="a1392" text:class-names="">「性騷擾或性霸凌情節輕微者（而無改變加害人身分之必要）」，性平會僅依性平法第</text:span><text:span text:style-name="a1393" text:class-names="">26</text:span><text:span text:style-name="a1394" text:class-names="">條第</text:span><text:span text:style-name="a1395" text:class-names="">2</text:span><text:span text:style-name="a1396" text:class-names="">項各款規定作成（無涉校內其他權責單位之）「處置」決議，由性平會將事實認定、處置決議，以學校名義一併通知</text:span><text:span text:style-name="a1397" text:class-names="">雙方當事人並附調查報告</text:span><text:span text:style-name="a1398" text:class-names="">，並教示「申復」之期限及受理之學校單位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403" draw:name="投影片編號版面配置區 1" svg:x="7.16667in" svg:y="6.82986in" svg:width="2.33333in" svg:height="0.52083in">
          <draw:text-box>
            <text:p text:style-name="a1402" text:class-names="" text:cond-style-name=""><text:span text:style-name="a1401" text:class-names=""><text:page-number style:num-format="1" text:fixed="false"/></text:span></text:p>
          </draw:text-box>
          <svg:title/>
          <svg:desc/>
        </draw:frame>
      </draw:page>
      <draw:page draw:name="Slide276" draw:style-name="a1404" draw:master-page-name="Master1-Layout7-blank-空白" presentation:presentation-page-layout-name="Master1-PPL7" draw:id="Slide-531">
        <draw:custom-shape svg:x="1.10764in" svg:y="0.66667in" svg:width="7.95486in" svg:height="5.72222in" draw:id="id138" draw:style-name="a1422" draw:name="Rectangle 8">
          <svg:title/>
          <svg:desc/>
          <text:p text:style-name="a1407" text:class-names="" text:cond-style-name=""><text:span text:style-name="a1405" text:class-names="">（二）職員：</text:span><text:span text:style-name="a1406" text:class-names=""/></text:p>
          <text:p text:style-name="a1421" text:class-names="" text:cond-style-name=""><text:span text:style-name="a1408" text:class-names="">1.</text:span><text:span text:style-name="a1409" text:class-names="">性平會認定「</text:span><text:span text:style-name="a1410" text:class-names="">校園性別事件成立</text:span><text:span text:style-name="a1411" text:class-names="">」，並依法律或校內規章作成「合於比例原則的懲處（含解職、記過</text:span><text:span text:style-name="a1412" text:class-names="">…</text:span><text:span text:style-name="a1413" text:class-names="">…</text:span><text:span text:style-name="a1414" text:class-names="">等）」建議後，向</text:span><text:span text:style-name="a1415" text:class-names="">人事單位</text:span><text:span text:style-name="a1416" text:class-names="">提出調查報告，並送請人事評議委員會（</text:span><text:span text:style-name="a1417" text:class-names="">或各校相關的權責單位</text:span><text:span text:style-name="a1418" text:class-names="">）審議，審議時應給予行為人書面陳述意見機會</text:span><text:span text:style-name="a1419" text:class-names="">：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425" draw:name="投影片編號版面配置區 1" svg:x="7.16667in" svg:y="6.82986in" svg:width="2.33333in" svg:height="0.52083in">
          <draw:text-box>
            <text:p text:style-name="a1424" text:class-names="" text:cond-style-name=""><text:span text:style-name="a1423" text:class-names=""><text:page-number style:num-format="1" text:fixed="false"/></text:span></text:p>
          </draw:text-box>
          <svg:title/>
          <svg:desc/>
        </draw:frame>
      </draw:page>
      <draw:page draw:name="Slide287" draw:style-name="a1426" draw:master-page-name="Master1-Layout7-blank-空白" presentation:presentation-page-layout-name="Master1-PPL7" draw:id="Slide-542">
        <draw:custom-shape svg:x="0.69618in" svg:y="0.53472in" svg:width="8.74132in" svg:height="6.43056in" draw:id="id140" draw:style-name="a1444" draw:name="Rectangle 8">
          <svg:title/>
          <svg:desc/>
          <text:p text:style-name="a1429" text:class-names="" text:cond-style-name=""><text:span text:style-name="a1427" text:class-names="">（二）職員：</text:span><text:span text:style-name="a1428" text:class-names=""/></text:p>
          <text:p text:style-name="a1437" text:class-names="" text:cond-style-name=""><text:span text:style-name="a1430" text:class-names="">(1)</text:span><text:span text:style-name="a1431" text:class-names="">通</text:span><text:span text:style-name="a1432" text:class-names=""><text:s text:c="2"/></text:span><text:span text:style-name="a1433" text:class-names="">過：將決議移送性平會，由性平會將事實認定、懲處決議，以學校名義一併通知</text:span><text:span text:style-name="a1434" text:class-names="">雙方當事人並附調查報告</text:span><text:span text:style-name="a1435" text:class-names="">，並教示「申復」之期限及受理之學校單位。</text:span><text:span text:style-name="a1436" text:class-names=""/></text:p>
          <text:p text:style-name="a1443" text:class-names="" text:cond-style-name=""><text:span text:style-name="a1438" text:class-names="">(2)</text:span><text:span text:style-name="a1439" text:class-names="">不通過，但作成其他依法律或校內規章之處置決議（備註：人評會應附理由）：將決議移送性平會，由性平會將事實認定、處置決議，以學校名義一併通知</text:span><text:span text:style-name="a1440" text:class-names="">雙方當事人並附調查報告</text:span><text:span text:style-name="a1441" text:class-names="">，並教示「申復」之期限及受理之學校單位。</text:span><text:span text:style-name="a1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447" draw:name="投影片編號版面配置區 1" svg:x="7.16667in" svg:y="6.82986in" svg:width="2.33333in" svg:height="0.52083in">
          <draw:text-box>
            <text:p text:style-name="a1446" text:class-names="" text:cond-style-name=""><text:span text:style-name="a1445" text:class-names=""><text:page-number style:num-format="1" text:fixed="false"/></text:span></text:p>
          </draw:text-box>
          <svg:title/>
          <svg:desc/>
        </draw:frame>
      </draw:page>
      <draw:page draw:name="Slide288" draw:style-name="a1448" draw:master-page-name="Master1-Layout7-blank-空白" presentation:presentation-page-layout-name="Master1-PPL7" draw:id="Slide-543">
        <draw:custom-shape svg:x="0.78646in" svg:y="0.88889in" svg:width="8.66667in" svg:height="5.72222in" draw:id="id142" draw:style-name="a1459" draw:name="Rectangle 8">
          <svg:title/>
          <svg:desc/>
          <text:p text:style-name="a1451" text:class-names="" text:cond-style-name=""><text:span text:style-name="a1449" text:class-names="">（三）學生：</text:span><text:span text:style-name="a1450" text:class-names=""/></text:p>
          <text:p text:style-name="a1458" text:class-names="" text:cond-style-name=""><text:span text:style-name="a1452" text:class-names="">1.</text:span><text:span text:style-name="a1453" text:class-names="">性平會認定「性侵害、性騷擾或性霸凌屬實」，性平會依法律或校內規章（例如：</text:span><text:span text:style-name="a1454" text:class-names="">各</text:span><text:span text:style-name="a1455" text:class-names="">校學生行為規範或獎懲辦法）作成「合於比例原則的懲處（含退學、記過…等）」建議後，向學務處提出調查報告，並送請學生獎懲委員會審議，審議時應給予行為人書面陳述意見機會</text:span><text:span text:style-name="a1456" text:class-names="">：</text:span><text:span text:style-name="a1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462" draw:name="投影片編號版面配置區 1" svg:x="7.16667in" svg:y="6.82986in" svg:width="2.33333in" svg:height="0.52083in">
          <draw:text-box>
            <text:p text:style-name="a1461" text:class-names="" text:cond-style-name=""><text:span text:style-name="a1460" text:class-names=""><text:page-number style:num-format="1" text:fixed="false"/></text:span></text:p>
          </draw:text-box>
          <svg:title/>
          <svg:desc/>
        </draw:frame>
      </draw:page>
      <draw:page draw:name="Slide289" draw:style-name="a1463" draw:master-page-name="Master1-Layout7-blank-空白" presentation:presentation-page-layout-name="Master1-PPL7" draw:id="Slide-544">
        <draw:custom-shape svg:x="0.39236in" svg:y="0.24826in" svg:width="9.21528in" svg:height="7.10243in" draw:id="id144" draw:style-name="a1481" draw:name="Rectangle 8">
          <svg:title/>
          <svg:desc/>
          <text:p text:style-name="a1470" text:class-names="" text:cond-style-name=""><text:span text:style-name="a1464" text:class-names="">（</text:span><text:span text:style-name="a1465" text:class-names="">三</text:span><text:span text:style-name="a1466" text:class-names="">）</text:span><text:span text:style-name="a1467" text:class-names="">學生</text:span><text:span text:style-name="a1468" text:class-names="">：</text:span><text:span text:style-name="a1469" text:class-names=""/></text:p>
          <text:p text:style-name="a1475" text:class-names="" text:cond-style-name=""><text:span text:style-name="a1471" text:class-names="">(1)</text:span><text:span text:style-name="a1472" text:class-names="">通 <text:s text:c="1"/>過：將決議移送性平會，由性平會將事實認定、懲處決議，以學校名義一併通知</text:span><text:span text:style-name="a1473" text:class-names="">雙方當事人並附調查報告</text:span><text:span text:style-name="a1474" text:class-names="">，並教示「申復」之期限及受理之學校單位。</text:span></text:p>
          <text:p text:style-name="a1480" text:class-names="" text:cond-style-name=""><text:span text:style-name="a1476" text:class-names="">(2)</text:span><text:span text:style-name="a1477" text:class-names="">不通過，但作成其他處置決議（備註：學生獎懲委員會應附理由）：將決議移送性平會，由性平會將事實認定、處置決議，以學校名義一併通知</text:span><text:span text:style-name="a1478" text:class-names="">雙方當事人並附調查報告</text:span><text:span text:style-name="a1479" text:class-names="">，並教示「申復」之期限及受理之學校單位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484" draw:name="投影片編號版面配置區 1" svg:x="7.16667in" svg:y="6.82986in" svg:width="2.33333in" svg:height="0.52083in">
          <draw:text-box>
            <text:p text:style-name="a1483" text:class-names="" text:cond-style-name=""><text:span text:style-name="a1482" text:class-names=""><text:page-number style:num-format="1" text:fixed="false"/></text:span></text:p>
          </draw:text-box>
          <svg:title/>
          <svg:desc/>
        </draw:frame>
      </draw:page>
      <draw:page draw:name="Slide290" draw:style-name="a1485" draw:master-page-name="Master1-Layout7-blank-空白" presentation:presentation-page-layout-name="Master1-PPL7" draw:id="Slide-545">
        <draw:custom-shape svg:x="0.58507in" svg:y="0.97049in" svg:width="8.91493in" svg:height="5.11458in" draw:id="id146" draw:style-name="a1500" draw:name="Rectangle 8">
          <svg:title/>
          <svg:desc/>
          <text:p text:style-name="a1492" text:class-names="" text:cond-style-name=""><text:span text:style-name="a1486" text:class-names="">（</text:span><text:span text:style-name="a1487" text:class-names="">三</text:span><text:span text:style-name="a1488" text:class-names="">）</text:span><text:span text:style-name="a1489" text:class-names="">學生</text:span><text:span text:style-name="a1490" text:class-names="">：</text:span><text:span text:style-name="a1491" text:class-names=""/></text:p>
          <text:p text:style-name="a1499" text:class-names="" text:cond-style-name=""><text:span text:style-name="a1493" text:class-names="">2.</text:span><text:span text:style-name="a1494" text:class-names="">「性騷擾或性霸凌情節輕微者（而無改變加害人身分之必要）」，性平會僅依性平法第</text:span><text:span text:style-name="a1495" text:class-names="">26</text:span><text:span text:style-name="a1496" text:class-names="">條第</text:span><text:span text:style-name="a1497" text:class-names="">2</text:span><text:span text:style-name="a1498" text:class-names="">項各款規定作成（無涉校內其他權責單位之）「處置」決議，由性平會將事實認定、處置決議，以學校名義一併通知行為人，並教示「申復」之期限及受理之學校單位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503" draw:name="投影片編號版面配置區 1" svg:x="7.16667in" svg:y="6.82986in" svg:width="2.33333in" svg:height="0.52083in">
          <draw:text-box>
            <text:p text:style-name="a1502" text:class-names="" text:cond-style-name=""><text:span text:style-name="a1501" text:class-names=""><text:page-number style:num-format="1" text:fixed="false"/></text:span></text:p>
          </draw:text-box>
          <svg:title/>
          <svg:desc/>
        </draw:frame>
      </draw:page>
      <draw:page draw:name="Slide278" draw:style-name="a1504" draw:master-page-name="Master1-Layout7-blank-空白" presentation:presentation-page-layout-name="Master1-PPL7" draw:id="Slide-533">
        <draw:custom-shape svg:x="0.35417in" svg:y="0.51389in" svg:width="9.29167in" svg:height="5.87326in" draw:id="id148" draw:style-name="a1544" draw:name="Rectangle 8">
          <svg:title/>
          <svg:desc/>
          <text:p text:style-name="a1506" text:class-names="" text:cond-style-name=""><text:span text:style-name="a1505" text:class-names="">四、申復：<text:s text:c="1"/></text:span></text:p>
          <text:p text:style-name="a1515" text:class-names="" text:cond-style-name=""><text:span text:style-name="a1507" text:class-names="">（一）依防治準則</text:span><text:span text:style-name="a1508" text:class-names="">第</text:span><text:span text:style-name="a1509" text:class-names="">31</text:span><text:span text:style-name="a1510" text:class-names="">條第</text:span><text:span text:style-name="a1511" text:class-names="">3</text:span><text:span text:style-name="a1512" text:class-names="">項</text:span><text:span text:style-name="a1513" text:class-names="">規定程序辦理。</text:span><text:span text:style-name="a1514" text:class-names=""/></text:p>
          <text:p text:style-name="a1518" text:class-names="" text:cond-style-name=""><text:span text:style-name="a1516" text:class-names="">（</text:span><text:span text:style-name="a1517" text:class-names="">二）申復權限：</text:span></text:p>
          <text:p text:style-name="a1526" text:class-names="" text:cond-style-name=""><text:span text:style-name="a1519" text:class-names=""><text:s text:c="4"/>1.</text:span><text:span text:style-name="a1520" text:class-names="">性平法</text:span><text:span text:style-name="a1521" text:class-names="">第</text:span><text:span text:style-name="a1522" text:class-names="">37</text:span><text:span text:style-name="a1523" text:class-names="">條第</text:span><text:span text:style-name="a1524" text:class-names="">3</text:span><text:span text:style-name="a1525" text:class-names="">項：</text:span></text:p>
          <text:p text:style-name="a1529" text:class-names="" text:cond-style-name=""><text:span text:style-name="a1527" text:class-names=""><text:s text:c="7"/>「學校或主管機關經申復審議結果</text:span><text:span text:style-name="a1528" text:class-names=""/></text:p>
          <text:p text:style-name="a1533" text:class-names="" text:cond-style-name=""><text:span text:style-name="a1530" text:class-names=""><text:s text:c="7"/></text:span><text:span text:style-name="a1531" text:class-names="">發現調查程序有重大瑕疵 <text:s text:c="3"/>或</text:span><text:span text:style-name="a1532" text:class-names=""/></text:p>
          <text:p text:style-name="a1536" text:class-names="" text:cond-style-name=""><text:span text:style-name="a1534" text:class-names=""><text:s text:c="7"/>有足以影響原調查認定之新事實、新證據時，</text:span><text:span text:style-name="a1535" text:class-names=""/></text:p>
          <text:p text:style-name="a1539" text:class-names="" text:cond-style-name=""><text:span text:style-name="a1537" text:class-names=""><text:s text:c="7"/></text:span><text:span text:style-name="a1538" text:class-names="">得要求性別平等教育委員會重新調查。」</text:span></text:p>
          <text:p text:style-name="a1543" text:class-names="" text:cond-style-name=""><text:span text:style-name="a1540" text:class-names=""><text:s text:c="4"/>2.</text:span><text:span text:style-name="a1541" text:class-names="">但「認事用法」、「比例原則」亦</text:span><text:span text:style-name="a1542" text:class-names="">得為審查範圍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547" draw:name="投影片編號版面配置區 1" svg:x="7.16667in" svg:y="6.82986in" svg:width="2.33333in" svg:height="0.52083in">
          <draw:text-box>
            <text:p text:style-name="a1546" text:class-names="" text:cond-style-name=""><text:span text:style-name="a1545" text:class-names=""><text:page-number style:num-format="1" text:fixed="false"/></text:span></text:p>
          </draw:text-box>
          <svg:title/>
          <svg:desc/>
        </draw:frame>
      </draw:page>
      <draw:page draw:name="Slide299" draw:style-name="a1548" draw:master-page-name="Master1-Layout7-blank-空白" presentation:presentation-page-layout-name="Master1-PPL7" draw:id="Slide-554">
        <draw:custom-shape svg:x="-0.01042in" svg:y="1.03819in" svg:width="9.37674in" svg:height="4.8125in" draw:id="id150" draw:style-name="a1586" draw:name="Rectangle 8">
          <svg:title/>
          <svg:desc/>
          <text:p text:style-name="a1550" text:class-names="" text:cond-style-name=""><text:span text:style-name="a1549" text:class-names="">四、申復：<text:s text:c="1"/></text:span></text:p>
          <text:p text:style-name="a1554" text:class-names="" text:cond-style-name=""><text:span text:style-name="a1551" text:class-names=""><text:s text:c="6"/></text:span><text:span text:style-name="a1552" text:class-names="">（三）申復結果：</text:span><text:span text:style-name="a1553" text:class-names=""/></text:p>
          <text:p text:style-name="a1559" text:class-names="" text:cond-style-name=""><text:span text:style-name="a1555" text:class-names=""><text:s text:c="9"/>1.</text:span><text:span text:style-name="a1556" text:class-names="">申復有理由</text:span><text:span text:style-name="a1557" text:class-names="">：</text:span><text:span text:style-name="a1558" text:class-names=""/></text:p>
          <text:p text:style-name="a1564" text:class-names="" text:cond-style-name=""><text:span text:style-name="a1560" text:class-names=""><text:s text:c="16"/>(1)</text:span><text:span text:style-name="a1561" text:class-names="">（承辦單位）</text:span><text:span text:style-name="a1562" text:class-names="">以學校名義通知申復人，</text:span><text:span text:style-name="a1563" text:class-names=""/></text:p>
          <text:p text:style-name="a1569" text:class-names="" text:cond-style-name=""><text:span text:style-name="a1565" text:class-names=""><text:s text:c="21"/></text:span><text:span text:style-name="a1566" text:class-names="">仍須</text:span><text:span text:style-name="a1567" text:class-names="">教示「教師／職員／學生申訴」</text:span><text:span text:style-name="a1568" text:class-names=""/></text:p>
          <text:p text:style-name="a1573" text:class-names="" text:cond-style-name=""><text:span text:style-name="a1570" text:class-names=""><text:s text:c="21"/></text:span><text:span text:style-name="a1571" text:class-names="">之期限及受理之學校單位。</text:span><text:span text:style-name="a1572" text:class-names=""/></text:p>
          <text:p text:style-name="a1580" text:class-names="" text:cond-style-name=""><text:span text:style-name="a1574" text:class-names=""><text:s text:c="16"/>(2)</text:span><text:span text:style-name="a1575" text:class-names="">將申復結果移</text:span><text:span text:style-name="a1576" text:class-names="">由性平會重新調查</text:span><text:span text:style-name="a1577" text:class-names="">/</text:span><text:span text:style-name="a1578" text:class-names="">重為決定</text:span><text:span text:style-name="a1579" text:class-names=""><text:s text:c="4"/></text:span></text:p>
          <text:p text:style-name="a1585" text:class-names="" text:cond-style-name=""><text:span text:style-name="a1581" text:class-names=""><text:s text:c="21"/></text:span><text:span text:style-name="a1582" text:class-names="">或由權責單位重為決定。</text:span><text:span text:style-name="a1583" text:class-names=""><text:s text:c="9"/></text:span><text:span text:style-name="a1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589" draw:name="投影片編號版面配置區 1" svg:x="7.16667in" svg:y="6.82986in" svg:width="2.33333in" svg:height="0.52083in">
          <draw:text-box>
            <text:p text:style-name="a1588" text:class-names="" text:cond-style-name=""><text:span text:style-name="a1587" text:class-names=""><text:page-number style:num-format="1" text:fixed="false"/></text:span></text:p>
          </draw:text-box>
          <svg:title/>
          <svg:desc/>
        </draw:frame>
      </draw:page>
      <draw:page draw:name="Slide291" draw:style-name="a1590" draw:master-page-name="Master1-Layout7-blank-空白" presentation:presentation-page-layout-name="Master1-PPL7" draw:id="Slide-546">
        <draw:custom-shape svg:x="0.31597in" svg:y="1.09201in" svg:width="9.56597in" svg:height="4.5625in" draw:id="id152" draw:style-name="a1621" draw:name="Rectangle 8">
          <svg:title/>
          <svg:desc/>
          <text:p text:style-name="a1592" text:class-names="" text:cond-style-name=""><text:span text:style-name="a1591" text:class-names="">四、申復：<text:s text:c="1"/></text:span></text:p>
          <text:p text:style-name="a1599" text:class-names="" text:cond-style-name=""><text:span text:style-name="a1593" text:class-names="">2.</text:span><text:span text:style-name="a1594" text:class-names="">申復無理由</text:span><text:span text:style-name="a1595" text:class-names="">：</text:span><text:span text:style-name="a1596" text:class-names="">（承辦單位）</text:span><text:span text:style-name="a1597" text:class-names="">以學校名義通知申復人，</text:span><text:span text:style-name="a1598" text:class-names=""/></text:p>
          <text:p text:style-name="a1603" text:class-names="" text:cond-style-name=""><text:span text:style-name="a1600" text:class-names=""><text:s text:c="28"/></text:span><text:span text:style-name="a1601" text:class-names="">並教示「教師／職員／學生申訴」</text:span><text:span text:style-name="a1602" text:class-names=""/></text:p>
          <text:p text:style-name="a1607" text:class-names="" text:cond-style-name=""><text:span text:style-name="a1604" text:class-names=""><text:s text:c="28"/></text:span><text:span text:style-name="a1605" text:class-names="">之期限及受理之學校單位。</text:span><text:span text:style-name="a1606" text:class-names=""/></text:p>
          <text:p text:style-name="a1611" text:class-names="" text:cond-style-name=""><text:span text:style-name="a1608" text:class-names=""><text:s text:c="3"/></text:span><text:span text:style-name="a1609" text:class-names="">備註：</text:span><text:span text:style-name="a1610" text:class-names=""><text:s text:c="1"/></text:span></text:p>
          <text:p text:style-name="a1614" text:class-names="" text:cond-style-name=""><text:span text:style-name="a1612" text:class-names=""><text:s text:c="3"/>對當事人的任何通知，建議不要分兩個單位通知。</text:span><text:span text:style-name="a1613" text:class-names=""/></text:p>
          <text:p text:style-name="a1617" text:class-names="" text:cond-style-name=""><text:span text:style-name="a1615" text:class-names=""><text:s text:c="3"/>但若學校分工清楚，予以尊重，</text:span><text:span text:style-name="a1616" text:class-names=""/></text:p>
          <text:p text:style-name="a1620" text:class-names="" text:cond-style-name=""><text:span text:style-name="a1618" text:class-names=""><text:s text:c="3"/>惟應互相會簽，避免各自通知之內容分歧、錯誤。</text:span><text:span text:style-name="a1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624" draw:name="投影片編號版面配置區 1" svg:x="7.16667in" svg:y="6.82986in" svg:width="2.33333in" svg:height="0.52083in">
          <draw:text-box>
            <text:p text:style-name="a1623" text:class-names="" text:cond-style-name=""><text:span text:style-name="a1622" text:class-names=""><text:page-number style:num-format="1" text:fixed="false"/></text:span></text:p>
          </draw:text-box>
          <svg:title/>
          <svg:desc/>
        </draw:frame>
      </draw:page>
      <draw:page draw:name="Slide326" draw:style-name="a1625" draw:master-page-name="Master1-Layout7-blank-空白" presentation:presentation-page-layout-name="Master1-PPL7" draw:id="Slide-581">
        <draw:custom-shape svg:x="0.62153in" svg:y="0.75174in" svg:width="8.38542in" svg:height="5.55382in" draw:id="id154" draw:style-name="a1666" draw:name="Rectangle 8">
          <svg:title/>
          <svg:desc/>
          <text:p text:style-name="a1627" text:class-names="" text:cond-style-name=""><text:span text:style-name="a1626" text:class-names="">四、申復：<text:s text:c="1"/></text:span></text:p>
          <text:p text:style-name="a1642" text:class-names="" text:cond-style-name=""><text:span text:style-name="a1628" text:class-names="">教育部</text:span><text:span text:style-name="a1629" text:class-names="">112</text:span><text:span text:style-name="a1630" text:class-names="">年</text:span><text:span text:style-name="a1631" text:class-names="">08</text:span><text:span text:style-name="a1632" text:class-names="">月</text:span><text:span text:style-name="a1633" text:class-names="">21</text:span><text:span text:style-name="a1634" text:class-names="">日臺教學</text:span><text:span text:style-name="a1635" text:class-names="">(</text:span><text:span text:style-name="a1636" text:class-names="">三</text:span><text:span text:style-name="a1637" text:class-names="">)</text:span><text:span text:style-name="a1638" text:class-names="">字第</text:span><text:span text:style-name="a1639" text:class-names="">1120057724</text:span><text:span text:style-name="a1640" text:class-names="">號函：</text:span><text:span text:style-name="a1641" text:class-names=""/></text:p>
          <text:p text:style-name="a1651" text:class-names="" text:cond-style-name=""><text:span text:style-name="a1643" text:class-names="">主旨：有關校園性別事件經申復審議結果「重為決定」，</text:span><text:span text:style-name="a1644" text:class-names=""><text:tab/></text:span><text:span text:style-name="a1645" text:class-names="">申請人、被害人及行為人倘仍有不服，應再經申</text:span><text:span text:style-name="a1646" text:class-names=""><text:tab/></text:span><text:span text:style-name="a1647" text:class-names="">復程序，始得提起申訴、訴願等救濟程序案，請</text:span><text:span text:style-name="a1648" text:class-names=""><text:tab/></text:span><text:span text:style-name="a1649" text:class-names="">查照。</text:span><text:span text:style-name="a1650" text:class-names=""><text:s text:c="1"/></text:span></text:p>
          <text:p text:style-name="a1654" text:class-names="" text:cond-style-name=""><text:span text:style-name="a1652" text:class-names="">說明：</text:span><text:span text:style-name="a1653" text:class-names=""/></text:p>
          <text:p text:style-name="a1665" text:class-names="" text:cond-style-name=""><text:span text:style-name="a1655" text:class-names=""><text:s text:c="4"/>三、依前揭會議決議，校園性別事件之同一案件、同</text:span><text:span text:style-name="a1656" text:class-names=""><text:tab/></text:span><text:span text:style-name="a1657" text:class-names=""><text:s text:c="1"/>一標的，申復以</text:span><text:span text:style-name="a1658" text:class-names="">1</text:span><text:span text:style-name="a1659" text:class-names="">次為限，不論有無重啟調查程</text:span><text:span text:style-name="a1660" text:class-names=""><text:tab/></text:span><text:span text:style-name="a1661" text:class-names="">序，只要重為決定，即應再經申復程序，始得提</text:span><text:span text:style-name="a1662" text:class-names=""><text:tab/></text:span><text:span text:style-name="a1663" text:class-names="">起申訴、訴願等救濟程序。</text:span><text:span text:style-name="a1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669" draw:name="投影片編號版面配置區 1" svg:x="7.16667in" svg:y="6.82986in" svg:width="2.33333in" svg:height="0.52083in">
          <draw:text-box>
            <text:p text:style-name="a1668" text:class-names="" text:cond-style-name=""><text:span text:style-name="a1667" text:class-names=""><text:page-number style:num-format="1" text:fixed="false"/></text:span></text:p>
          </draw:text-box>
          <svg:title/>
          <svg:desc/>
        </draw:frame>
      </draw:page>
      <draw:page draw:name="Slide280" draw:style-name="a1670" draw:master-page-name="Master1-Layout7-blank-空白" presentation:presentation-page-layout-name="Master1-PPL7" draw:id="Slide-535">
        <draw:custom-shape svg:x="1.09028in" svg:y="0.34896in" svg:width="8.20486in" svg:height="6.09201in" draw:id="id156" draw:style-name="a1697" draw:name="Rectangle 8">
          <svg:title/>
          <svg:desc/>
          <text:p text:style-name="a1674" text:class-names="" text:cond-style-name=""><text:span text:style-name="a1671" text:class-names="">五</text:span><text:span text:style-name="a1672" text:class-names="">、申訴：</text:span><text:span text:style-name="a1673" text:class-names=""/></text:p>
          <text:p text:style-name="a1679" text:class-names="" text:cond-style-name=""><text:span text:style-name="a1675" text:class-names="">依性平法第</text:span><text:span text:style-name="a1676" text:class-names="">39</text:span><text:span text:style-name="a1677" text:class-names="">條規定辦理。</text:span><text:span text:style-name="a1678" text:class-names=""/></text:p>
          <text:p text:style-name="a1681" text:class-names="" text:cond-style-name=""><text:span text:style-name="a1680" text:class-names="">申請人、被害人或行為人對學校或主管機關之申復結果不服，得於接獲書面通知之次日起三十日內，依下列規定提起救濟。但法律別有規定者，從其規定：</text:span></text:p>
          <text:p text:style-name="a1683" text:class-names="" text:cond-style-name=""><text:span text:style-name="a1682" text:class-names=""><text:s text:c="4"/>一、學校校長、教師：依教師法或相關法規之規定。</text:span></text:p>
          <text:p text:style-name="a1691" text:class-names="" text:cond-style-name=""><text:span text:style-name="a1684" text:class-names=""><text:s text:c="4"/>二、公立學校依公務人員任用法任用之職員及中華</text:span><text:span text:style-name="a1685" text:class-names=""><text:tab/></text:span><text:span text:style-name="a1686" text:class-names="">民國七十四年五月三日教育人員任用條例施</text:span><text:span text:style-name="a1687" text:class-names=""><text:tab/></text:span><text:span text:style-name="a1688" text:class-names="">行前未納入銓敘之職員：依公務人員保障法之</text:span><text:span text:style-name="a1689" text:class-names=""><text:tab/></text:span><text:span text:style-name="a1690" text:class-names="">規定。</text:span></text:p>
          <text:p text:style-name="a1693" text:class-names="" text:cond-style-name=""><text:span text:style-name="a1692" text:class-names=""><text:s text:c="4"/>三、學校學生：依規定向所屬學校提起申訴。</text:span></text:p>
          <text:p text:style-name="a1696" text:class-names="" text:cond-style-name=""><text:span text:style-name="a1694" text:class-names="">前項救濟，應俟申復決定作成後，始得提起。</text:span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700" draw:name="投影片編號版面配置區 1" svg:x="7.16667in" svg:y="6.82986in" svg:width="2.33333in" svg:height="0.52083in">
          <draw:text-box>
            <text:p text:style-name="a1699" text:class-names="" text:cond-style-name=""><text:span text:style-name="a1698" text:class-names=""><text:page-number style:num-format="1" text:fixed="false"/></text:span></text:p>
          </draw:text-box>
          <svg:title/>
          <svg:desc/>
        </draw:frame>
      </draw:page>
      <draw:page draw:name="Slide341" draw:style-name="a1701" draw:master-page-name="Master1-Layout7-blank-空白" presentation:presentation-page-layout-name="Master1-PPL7" draw:id="Slide-596">
        <draw:custom-shape svg:x="0.62153in" svg:y="0.71875in" svg:width="8.38542in" svg:height="5.61979in" draw:id="id158" draw:style-name="a1765" draw:name="Rectangle 8">
          <svg:title/>
          <svg:desc/>
          <text:p text:style-name="a1712" text:class-names="" text:cond-style-name=""><text:span text:style-name="a1702" text:class-names="">教育部</text:span><text:span text:style-name="a1703" text:class-names="">113</text:span><text:span text:style-name="a1704" text:class-names="">年</text:span><text:span text:style-name="a1705" text:class-names="">1</text:span><text:span text:style-name="a1706" text:class-names="">月</text:span><text:span text:style-name="a1707" text:class-names="">24</text:span><text:span text:style-name="a1708" text:class-names="">日臺教授國字第</text:span><text:span text:style-name="a1709" text:class-names="">1120186601</text:span><text:span text:style-name="a1710" text:class-names="">號函：</text:span><text:span text:style-name="a1711" text:class-names=""/></text:p>
          <text:p text:style-name="a1739" text:class-names="" text:cond-style-name=""><text:span text:style-name="a1713" text:class-names="">主旨：</text:span><text:span text:style-name="a1714" text:class-names="">函轉因應最高行政法院</text:span><text:span text:style-name="a1715" text:class-names="">110</text:span><text:span text:style-name="a1716" text:class-names="">年度上字第</text:span><text:span text:style-name="a1717" text:class-names="">19</text:span><text:span text:style-name="a1718" text:class-names="">號判決意</text:span><text:span text:style-name="a1719" text:class-names=""><text:tab/></text:span><text:span text:style-name="a1720" text:class-names="">旨，配合修正主管機關依教師法第</text:span><text:span text:style-name="a1721" text:class-names="">14</text:span><text:span text:style-name="a1722" text:class-names="">條第</text:span><text:span text:style-name="a1723" text:class-names="">1</text:span><text:span text:style-name="a1724" text:class-names="">項第</text:span><text:span text:style-name="a1725" text:class-names="">4<text:tab/></text:span><text:span text:style-name="a1726" text:class-names="">款至第</text:span><text:span text:style-name="a1727" text:class-names="">11</text:span><text:span text:style-name="a1728" text:class-names="">款、第</text:span><text:span text:style-name="a1729" text:class-names="">15</text:span><text:span text:style-name="a1730" text:class-names="">條第</text:span><text:span text:style-name="a1731" text:class-names="">1</text:span><text:span text:style-name="a1732" text:class-names="">項規定解聘且終身或一定</text:span><text:span text:style-name="a1733" text:class-names=""><text:tab/></text:span><text:span text:style-name="a1734" text:class-names="">期間不得聘任為教師之核准作業程序一案，請查</text:span><text:span text:style-name="a1735" text:class-names=""><text:tab/></text:span><text:span text:style-name="a1736" text:class-names="">照</text:span><text:span text:style-name="a1737" text:class-names="">。</text:span><text:span text:style-name="a1738" text:class-names=""><text:s text:c="1"/></text:span></text:p>
          <text:p text:style-name="a1742" text:class-names="" text:cond-style-name=""><text:span text:style-name="a1740" text:class-names="">說明：</text:span><text:span text:style-name="a1741" text:class-names=""/></text:p>
          <text:p text:style-name="a1753" text:class-names="" text:cond-style-name=""><text:span text:style-name="a1743" text:class-names=""><text:s text:c="2"/>一、依據本部</text:span><text:span text:style-name="a1744" text:class-names="">112</text:span><text:span text:style-name="a1745" text:class-names="">年</text:span><text:span text:style-name="a1746" text:class-names="">12</text:span><text:span text:style-name="a1747" text:class-names="">月</text:span><text:span text:style-name="a1748" text:class-names="">28</text:span><text:span text:style-name="a1749" text:class-names="">日臺教人（三）字第</text:span><text:span text:style-name="a1750" text:class-names=""><text:tab/>1124203729</text:span><text:span text:style-name="a1751" text:class-names="">號函辦理。</text:span><text:span text:style-name="a1752" text:class-names=""/></text:p>
          <text:p text:style-name="a1764" text:class-names="" text:cond-style-name=""><text:span text:style-name="a1754" text:class-names="">附件：本部核准高級中等以下學校所報案件函、通知教</text:span><text:span text:style-name="a1755" text:class-names=""><text:tab/></text:span><text:span text:style-name="a1756" text:class-names="">師管制期間函本、最高行政法院</text:span><text:span text:style-name="a1757" text:class-names="">110</text:span><text:span text:style-name="a1758" text:class-names="">年上字</text:span><text:span text:style-name="a1759" text:class-names="">19</text:span><text:span text:style-name="a1760" text:class-names="">號懶</text:span><text:span text:style-name="a1761" text:class-names=""><text:tab/></text:span><text:span text:style-name="a1762" text:class-names="">人包 。</text:span><text:span text:style-name="a1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768" draw:name="投影片編號版面配置區 1" svg:x="7.16667in" svg:y="6.82986in" svg:width="2.33333in" svg:height="0.52083in">
          <draw:text-box>
            <text:p text:style-name="a1767" text:class-names="" text:cond-style-name=""><text:span text:style-name="a1766" text:class-names=""><text:page-number style:num-format="1" text:fixed="false"/></text:span></text:p>
          </draw:text-box>
          <svg:title/>
          <svg:desc/>
        </draw:frame>
      </draw:page>
      <draw:page draw:name="Slide281" draw:style-name="a1769" draw:master-page-name="Master1-Layout7-blank-空白" presentation:presentation-page-layout-name="Master1-PPL7" draw:id="Slide-536">
        <draw:custom-shape svg:x="0.18576in" svg:y="2.58854in" svg:width="9.76389in" svg:height="2.55903in" draw:id="id160" draw:style-name="a1782" draw:name="Rectangle 8">
          <svg:title/>
          <svg:desc/>
          <text:p text:style-name="a1773" text:class-names="" text:cond-style-name=""><text:span text:style-name="a1770" text:class-names="">伍</text:span><text:span text:style-name="a1771" text:class-names="">、正確理解「保密</text:span><text:span text:style-name="a1772" text:class-names="">義務」及其作為</text:span></text:p>
          <text:p text:style-name="a1778" text:class-names="" text:cond-style-name=""><text:span text:style-name="a1774" text:class-names="">（一）校園性侵害性騷擾或性霸凌防治準則第</text:span><text:span text:style-name="a1775" text:class-names=""><text:s text:c="1"/>24<text:s text:c="1"/></text:span><text:span text:style-name="a1776" text:class-names="">條</text:span><text:span text:style-name="a1777" text:class-names=""/></text:p>
          <text:p text:style-name="a1781" text:class-names="" text:cond-style-name=""><text:span text:style-name="a1779" text:class-names="">（二）個</text:span><text:span text:style-name="a1780" text:class-names="">人資料保護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785" draw:name="投影片編號版面配置區 1" svg:x="7.16667in" svg:y="6.82986in" svg:width="2.33333in" svg:height="0.52083in">
          <draw:text-box>
            <text:p text:style-name="a1784" text:class-names="" text:cond-style-name=""><text:span text:style-name="a1783" text:class-names=""><text:page-number style:num-format="1" text:fixed="false"/></text:span></text:p>
          </draw:text-box>
          <svg:title/>
          <svg:desc/>
        </draw:frame>
      </draw:page>
      <draw:page draw:name="Slide304" draw:style-name="a1786" draw:master-page-name="Master1-Layout7-blank-空白" presentation:presentation-page-layout-name="Master1-PPL7" draw:id="Slide-559">
        <draw:frame draw:id="id162" draw:style-name="a1791" draw:name="Text Box 8" svg:x="7.87326in" svg:y="7.16493in" svg:width="2.75694in" svg:height="0.73437in">
          <draw:text-box>
            <text:p text:style-name="a1788" text:class-names="" text:cond-style-name=""><text:span text:style-name="a1787" text:class-names=""/></text:p>
            <text:p text:style-name="a1790" text:class-names="" text:cond-style-name=""><text:span text:style-name="a1789" text:class-names=""/></text:p>
          </draw:text-box>
          <svg:title/>
          <svg:desc/>
        </draw:frame>
        <draw:custom-shape svg:x="0.31424in" svg:y="3.27604in" svg:width="9.68576in" svg:height="0.79167in" draw:id="id164" draw:style-name="a1802" draw:name="Rectangle 10">
          <svg:title/>
          <svg:desc/>
          <text:p text:style-name="a1801" text:class-names="" text:cond-style-name="" text:id="id163"><text:span text:style-name="a1792" text:class-names="">陸</text:span><text:span text:style-name="a1793" text:class-names="">、</text:span><text:span text:style-name="a1794" text:class-names="">112</text:span><text:span text:style-name="a1795" text:class-names="">年</text:span><text:span text:style-name="a1796" text:class-names="">8</text:span><text:span text:style-name="a1797" text:class-names="">月</text:span><text:span text:style-name="a1798" text:class-names="">16</text:span><text:span text:style-name="a1799" text:class-names="">日</text:span><text:span text:style-name="a1800" text:class-names="">公布最新修法重點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805" draw:name="投影片編號版面配置區 1" svg:x="7.16667in" svg:y="6.82986in" svg:width="2.33333in" svg:height="0.52083in">
          <draw:text-box>
            <text:p text:style-name="a1804" text:class-names="" text:cond-style-name=""><text:span text:style-name="a1803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iterate presentation:node-type="after-previous" presentation:preset-id="31" presentation:preset-sub-type="0" presentation:preset-class="entrance" smil:targetElement="id164" anim:iterate-type="by-letter" anim:iterate-interval="PT0.025000S" smil:begin="0.0s" smil:fill="hold">
                  <anim:set smil:targetElement="id164" smil:attributeName="visibility" smil:to="visible" smil:begin="0.0s" smil:dur="0.001s" smil:fill="hold"/>
                  <anim:animate smil:targetElement="id164" smil:attributeName="width" smil:values="0;width" smil:keyTimes="0.0;1.0" smil:dur="0.5s" smil:fill="hold"/>
                  <anim:animate smil:targetElement="id164" smil:attributeName="height" smil:values="0;height" smil:keyTimes="0.0;1.0" smil:dur="0.5s" smil:fill="hold"/>
                  <anim:animate smil:targetElement="id164" smil:attributeName="rotate" smil:values="90;0" smil:keyTimes="0.0;1.0" smil:dur="0.5s" smil:fill="hold"/>
                  <anim:transitionFilter smil:targetElement="id164" smil:type="fade" smil:subtype="crossfade" smil:dur="0.5s"/>
                </anim:iterate>
              </anim:par>
            </anim:par>
          </anim:seq>
        </anim:par>
      </draw:page>
      <draw:page draw:name="Slide327" draw:style-name="a1806" draw:master-page-name="Master1-Layout7-blank-空白" presentation:presentation-page-layout-name="Master1-PPL7" draw:id="Slide-582">
        <draw:custom-shape svg:x="0.79688in" svg:y="1.79688in" svg:width="8.3316in" svg:height="5.21181in" draw:id="id166" draw:style-name="a1825" draw:name="Rectangle 9">
          <svg:title/>
          <svg:desc/>
          <text:p text:style-name="a1818" text:class-names="" text:cond-style-name=""><text:span text:style-name="a1807" text:class-names="">一、擴大適用學校類型及將教師、職員、工友、學生定義提升至本法位階（性平法第</text:span><text:span text:style-name="a1808" text:class-names="">3</text:span><text:span text:style-name="a1809" text:class-names="">條第</text:span><text:span text:style-name="a1810" text:class-names="">2</text:span><text:span text:style-name="a1811" text:class-names="">款，自民國</text:span><text:span text:style-name="a1812" text:class-names="">113</text:span><text:span text:style-name="a1813" text:class-names="">年</text:span><text:span text:style-name="a1814" text:class-names="">3</text:span><text:span text:style-name="a1815" text:class-names="">月</text:span><text:span text:style-name="a1816" text:class-names="">8</text:span><text:span text:style-name="a1817" text:class-names="">日施行）</text:span></text:p>
          <text:p text:style-name="a1820" text:class-names="" text:cond-style-name=""><text:span text:style-name="a1819" text:class-names="">（一）原性平法適用範圍為公私立各級學校，本次修法為完善教育機關之監督體制，將軍事學校、預備學校、警察各級學校及少年矯正學校納入性平法適用範圍。</text:span></text:p>
          <text:p text:style-name="a1824" text:class-names="" text:cond-style-name=""><text:span text:style-name="a1821" text:class-names="">（二）教師、職員、工友、學生定義提升至本法位階，並</text:span><text:span text:style-name="a1822" text:class-names="">將實習場域之實習指導人員納入教師定義</text:span><text:span text:style-name="a1823" text:class-names="">，且將學生事務創新人員納入職員、工友定義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0.41667in" svg:width="9.30382in" svg:height="1.27951in" draw:id="id167" draw:style-name="a1839" draw:name="矩形 1">
          <svg:title/>
          <svg:desc/>
          <text:p text:style-name="a1834" text:class-names="" text:cond-style-name=""><text:span text:style-name="a1826" text:class-names="">陸、</text:span><text:span text:style-name="a1827" text:class-names="">112</text:span><text:span text:style-name="a1828" text:class-names="">年</text:span><text:span text:style-name="a1829" text:class-names="">8</text:span><text:span text:style-name="a1830" text:class-names="">月</text:span><text:span text:style-name="a1831" text:class-names="">16</text:span><text:span text:style-name="a1832" text:class-names="">日公布最新修法重點</text:span><text:span text:style-name="a1833" text:class-names=""/></text:p>
          <text:p text:style-name="a1838" text:class-names="" text:cond-style-name=""><text:span text:style-name="a1835" text:class-names="">（引自：學生事務及特殊教育司「即時新聞」，上版日期：</text:span><text:span text:style-name="a1836" text:class-names="">112-07-28</text:span><text:span text:style-name="a1837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842" draw:name="投影片編號版面配置區 2" svg:x="7.16667in" svg:y="6.82986in" svg:width="2.33333in" svg:height="0.52083in">
          <draw:text-box>
            <text:p text:style-name="a1841" text:class-names="" text:cond-style-name=""><text:span text:style-name="a1840" text:class-names=""><text:page-number style:num-format="1" text:fixed="false"/></text:span></text:p>
          </draw:text-box>
          <svg:title/>
          <svg:desc/>
        </draw:frame>
      </draw:page>
      <draw:page draw:name="Slide328" draw:style-name="a1843" draw:master-page-name="Master1-Layout7-blank-空白" presentation:presentation-page-layout-name="Master1-PPL7" draw:id="Slide-583">
        <draw:custom-shape svg:x="0.84375in" svg:y="0.84549in" svg:width="8.02431in" svg:height="5.74653in" draw:id="id169" draw:style-name="a1862" draw:name="Rectangle 9">
          <svg:title/>
          <svg:desc/>
          <text:p text:style-name="a1845" text:class-names="" text:cond-style-name=""><text:span text:style-name="a1844" text:class-names="">二、校長與教職員工性與性別有關專業倫理納入性平法規範</text:span></text:p>
          <text:p text:style-name="a1861" text:class-names="" text:cond-style-name=""><text:span text:style-name="a1846" text:class-names="">（一）原性平法僅定義性侵害、性騷擾、性霸凌等用詞，本次修法（</text:span><text:span text:style-name="a1847" text:class-names="">性平法第</text:span><text:span text:style-name="a1848" text:class-names="">3</text:span><text:span text:style-name="a1849" text:class-names="">條第</text:span><text:span text:style-name="a1850" text:class-names="">3</text:span><text:span text:style-name="a1851" text:class-names="">款：</text:span><text:span text:style-name="a1852" text:class-names="">）明確定義「校園性別事件」包含性侵害、性騷擾、性霸凌，並增訂（</text:span><text:span text:style-name="a1853" text:class-names="">性平法第</text:span><text:span text:style-name="a1854" text:class-names="">3</text:span><text:span text:style-name="a1855" text:class-names="">條第</text:span><text:span text:style-name="a1856" text:class-names="">3</text:span><text:span text:style-name="a1857" text:class-names="">款第</text:span><text:span text:style-name="a1858" text:class-names="">4</text:span><text:span text:style-name="a1859" text:class-names="">目</text:span><text:span text:style-name="a1860" text:class-names="">：）納入「校長或教職員工違反與性或性別有關之專業倫理行為」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865" draw:name="投影片編號版面配置區 2" svg:x="7.16667in" svg:y="6.82986in" svg:width="2.33333in" svg:height="0.52083in">
          <draw:text-box>
            <text:p text:style-name="a1864" text:class-names="" text:cond-style-name=""><text:span text:style-name="a1863" text:class-names=""><text:page-number style:num-format="1" text:fixed="false"/></text:span></text:p>
          </draw:text-box>
          <svg:title/>
          <svg:desc/>
        </draw:frame>
      </draw:page>
      <draw:page draw:name="Slide329" draw:style-name="a1866" draw:master-page-name="Master1-Layout7-blank-空白" presentation:presentation-page-layout-name="Master1-PPL7" draw:id="Slide-584">
        <draw:custom-shape svg:x="0.38021in" svg:y="0.62326in" svg:width="8.6441in" svg:height="4.81944in" draw:id="id171" draw:style-name="a1880" draw:name="Rectangle 9">
          <svg:title/>
          <svg:desc/>
          <text:p text:style-name="a1879" text:class-names="" text:cond-style-name=""><text:span text:style-name="a1867" text:class-names="">（二）本次增訂（性平法第</text:span><text:span text:style-name="a1868" text:class-names="">3</text:span><text:span text:style-name="a1869" text:class-names="">條第</text:span><text:span text:style-name="a1870" text:class-names="">3</text:span><text:span text:style-name="a1871" text:class-names="">款第</text:span><text:span text:style-name="a1872" text:class-names="">4</text:span><text:span text:style-name="a1873" text:class-names="">目：）考量校長、教師、職員、工友於執行教學、指導、訓練、評鑑、管理、輔導學生或提供學生工作機會時，具有權力不對等情形，與學生在與性或性別有關之人際互動上，自應遵守專業倫理，不得與學生發展有違專業倫理的行為，為了校園裡的「不對等之權勢關係」不被濫用，保護處於不利地位的學生，使其避免遭受傷害。立法院審查時，考量未成年學生心智發展尚未成熟，更需要保護，因此</text:span><text:span text:style-name="a1874" text:class-names="">明定學校師長不得與未成年學生發展親密關係</text:span><text:span text:style-name="a1875" text:class-names="">，同時也於相關條文中，</text:span><text:span text:style-name="a1876" text:class-names="">增訂「不得利用不對等之權勢關係」文字</text:span><text:span text:style-name="a1877" text:class-names="">，</text:span><text:span text:style-name="a1878" text:class-names="">使立法意旨更為明確，以維護友善性別平等教育環境，相關事項將於防治準則中明定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883" draw:name="投影片編號版面配置區 2" svg:x="7.16667in" svg:y="6.82986in" svg:width="2.33333in" svg:height="0.52083in">
          <draw:text-box>
            <text:p text:style-name="a1882" text:class-names="" text:cond-style-name=""><text:span text:style-name="a1881" text:class-names=""><text:page-number style:num-format="1" text:fixed="false"/></text:span></text:p>
          </draw:text-box>
          <svg:title/>
          <svg:desc/>
        </draw:frame>
      </draw:page>
      <draw:page draw:name="Slide330" draw:style-name="a1884" draw:master-page-name="Master1-Layout7-blank-空白" presentation:presentation-page-layout-name="Master1-PPL7" draw:id="Slide-585">
        <draw:custom-shape svg:x="0.68056in" svg:y="1.43056in" svg:width="8.01563in" svg:height="3.86111in" draw:id="id173" draw:style-name="a1895" draw:name="Rectangle 9">
          <svg:title/>
          <svg:desc/>
          <text:p text:style-name="a1894" text:class-names="" text:cond-style-name=""><text:span text:style-name="a1885" text:class-names="">（三）此次修法，（性平法第</text:span><text:span text:style-name="a1886" text:class-names="">21</text:span><text:span text:style-name="a1887" text:class-names="">條第</text:span><text:span text:style-name="a1888" text:class-names="">2</text:span><text:span text:style-name="a1889" text:class-names="">項：）已授權中央主管機關於防治準則當中，增加訂定與性或性別有關專業倫理事項、主動迴避陳報事項，</text:span><text:span text:style-name="a1890" text:class-names="">高級中等以上學校也必須據以訂定專業倫理規範</text:span><text:span text:style-name="a1891" text:class-names="">，公告周知。</text:span><text:span text:style-name="a1892" text:class-names="">……</text:span><text:span text:style-name="a1893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898" draw:name="投影片編號版面配置區 2" svg:x="7.16667in" svg:y="6.82986in" svg:width="2.33333in" svg:height="0.52083in">
          <draw:text-box>
            <text:p text:style-name="a1897" text:class-names="" text:cond-style-name=""><text:span text:style-name="a1896" text:class-names=""><text:page-number style:num-format="1" text:fixed="false"/></text:span></text:p>
          </draw:text-box>
          <svg:title/>
          <svg:desc/>
        </draw:frame>
      </draw:page>
      <draw:page draw:name="Slide331" draw:style-name="a1899" draw:master-page-name="Master1-Layout7-blank-空白" presentation:presentation-page-layout-name="Master1-PPL7" draw:id="Slide-586">
        <draw:custom-shape svg:x="0.36458in" svg:y="1.03299in" svg:width="8.74132in" svg:height="5.35764in" draw:id="id175" draw:style-name="a1915" draw:name="Rectangle 9">
          <svg:title/>
          <svg:desc/>
          <text:p text:style-name="a1901" text:class-names="" text:cond-style-name=""><text:span text:style-name="a1900" text:class-names="">三、加強校園性別事件防治教育宣導及提供學生保護與協助措施</text:span></text:p>
          <text:p text:style-name="a1914" text:class-names="" text:cond-style-name=""><text:span text:style-name="a1902" text:class-names="">（一）因應實務需求，當事人之法定代理人若不能或難以行使親權或監護權，較無法協助當事人進行權益主張，參考「特殊教育法」規定，原權益主張者除當事人、法定代理人外，本次修法</text:span><text:span text:style-name="a1903" text:class-names="">（</text:span><text:span text:style-name="a1904" text:class-names="">性平法第</text:span><text:span text:style-name="a1905" text:class-names="">25</text:span><text:span text:style-name="a1906" text:class-names="">條、第</text:span><text:span text:style-name="a1907" text:class-names="">27</text:span><text:span text:style-name="a1908" text:class-names="">條、第</text:span><text:span text:style-name="a1909" text:class-names="">31</text:span><text:span text:style-name="a1910" text:class-names="">條、第</text:span><text:span text:style-name="a1911" text:class-names="">33</text:span><text:span text:style-name="a1912" text:class-names="">條：</text:span><text:span text:style-name="a1913" text:class-names="">）增訂「實際照顧者」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918" draw:name="投影片編號版面配置區 2" svg:x="7.16667in" svg:y="6.82986in" svg:width="2.33333in" svg:height="0.52083in">
          <draw:text-box>
            <text:p text:style-name="a1917" text:class-names="" text:cond-style-name=""><text:span text:style-name="a1916" text:class-names=""><text:page-number style:num-format="1" text:fixed="false"/></text:span></text:p>
          </draw:text-box>
          <svg:title/>
          <svg:desc/>
        </draw:frame>
      </draw:page>
      <draw:page draw:name="Slide332" draw:style-name="a1919" draw:master-page-name="Master1-Layout7-blank-空白" presentation:presentation-page-layout-name="Master1-PPL7" draw:id="Slide-587">
        <draw:custom-shape svg:x="0.43229in" svg:y="0.54688in" svg:width="8.46528in" svg:height="6.04514in" draw:id="id177" draw:style-name="a1932" draw:name="Rectangle 9">
          <svg:title/>
          <svg:desc/>
          <text:p text:style-name="a1931" text:class-names="" text:cond-style-name=""><text:span text:style-name="a1920" text:class-names="">（二）考量落實性別平等教育與校園性別事件防治，是減少校園性別事件發生的關鍵，因此將「校園性侵害性騷擾或性霸凌事件防治準則」第</text:span><text:span text:style-name="a1921" text:class-names="">2</text:span><text:span text:style-name="a1922" text:class-names="">條第</text:span><text:span text:style-name="a1923" text:class-names="">1</text:span><text:span text:style-name="a1924" text:class-names="">款（「針對教職員工生，每年定期舉辦校園性侵害、性騷擾及性霸凌防治之教育宣導活動，並評鑑其實施成效。」）規定提升法律位階，於性平法（第</text:span><text:span text:style-name="a1925" text:class-names="">21</text:span><text:span text:style-name="a1926" text:class-names="">條第</text:span><text:span text:style-name="a1927" text:class-names="">3</text:span><text:span text:style-name="a1928" text:class-names="">項）</text:span><text:span text:style-name="a1929" text:class-names="">增訂學校應積極推動校園性別事件防治教育</text:span><text:span text:style-name="a1930" text:class-names="">，提升校長、教師、職員、工友及學生尊重他人與自己性或身體自主之知能，每年定期舉辦校園性別事件防治教育宣導活動，並評鑑其實施成效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935" draw:name="投影片編號版面配置區 2" svg:x="7.16667in" svg:y="6.82986in" svg:width="2.33333in" svg:height="0.52083in">
          <draw:text-box>
            <text:p text:style-name="a1934" text:class-names="" text:cond-style-name=""><text:span text:style-name="a1933" text:class-names=""><text:page-number style:num-format="1" text:fixed="false"/></text:span></text:p>
          </draw:text-box>
          <svg:title/>
          <svg:desc/>
        </draw:frame>
      </draw:page>
      <draw:page draw:name="Slide333" draw:style-name="a1936" draw:master-page-name="Master1-Layout7-blank-空白" presentation:presentation-page-layout-name="Master1-PPL7" draw:id="Slide-588">
        <draw:custom-shape svg:x="0.66319in" svg:y="0.4184in" svg:width="8.58854in" svg:height="6.31076in" draw:id="id179" draw:style-name="a1952" draw:name="Rectangle 9">
          <svg:title/>
          <svg:desc/>
          <text:p text:style-name="a1940" text:class-names="" text:cond-style-name=""><text:span text:style-name="a1937" text:class-names="">（三）學校調查處理校園性別事件期間，除採取必要處置，保障當事人之受教權或工作權外，增訂（性平法第</text:span><text:span text:style-name="a1938" text:class-names="">24</text:span><text:span text:style-name="a1939" text:class-names="">條：）不得對學生有足以影響其受教權、工作權或申請調查之行為。</text:span></text:p>
          <text:p text:style-name="a1951" text:class-names="" text:cond-style-name=""><text:span text:style-name="a1941" text:class-names="">（四）性平法原規定學校或主管機關處理校園性別事件，必要時應提供學生心理輔導、保護措施等其他協助，本次修法（性平法第</text:span><text:span text:style-name="a1942" text:class-names="">25</text:span><text:span text:style-name="a1943" text:class-names="">條第</text:span><text:span text:style-name="a1944" text:class-names="">1</text:span><text:span text:style-name="a1945" text:class-names="">項：）另增訂法律協助及社會福利資源轉介服務。此外，</text:span><text:span text:style-name="a1946" text:class-names="">（性平法第</text:span><text:span text:style-name="a1947" text:class-names="">25</text:span><text:span text:style-name="a1948" text:class-names="">條第</text:span><text:span text:style-name="a1949" text:class-names="">3</text:span><text:span text:style-name="a1950" text:class-names="">項：）考量對學生保護完整性，非屬於性平法規範的性侵害、性騷擾、性霸凌事件，只要被害人為學生，學校亦應提供前面所述各項心輔及資源轉介等相關協助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955" draw:name="投影片編號版面配置區 2" svg:x="7.16667in" svg:y="6.82986in" svg:width="2.33333in" svg:height="0.52083in">
          <draw:text-box>
            <text:p text:style-name="a1954" text:class-names="" text:cond-style-name=""><text:span text:style-name="a1953" text:class-names=""><text:page-number style:num-format="1" text:fixed="false"/></text:span></text:p>
          </draw:text-box>
          <svg:title/>
          <svg:desc/>
        </draw:frame>
      </draw:page>
      <draw:page draw:name="Slide334" draw:style-name="a1956" draw:master-page-name="Master1-Layout7-blank-空白" presentation:presentation-page-layout-name="Master1-PPL7" draw:id="Slide-589">
        <draw:custom-shape svg:x="0.62847in" svg:y="0.5625in" svg:width="8.74132in" svg:height="6.02951in" draw:id="id181" draw:style-name="a1967" draw:name="Rectangle 9">
          <svg:title/>
          <svg:desc/>
          <text:p text:style-name="a1958" text:class-names="" text:cond-style-name=""><text:span text:style-name="a1957" text:class-names="">四、精進學校與主管機關調查處理機制，避免權勢不對等關係影響</text:span></text:p>
          <text:p text:style-name="a1966" text:class-names="" text:cond-style-name=""><text:span text:style-name="a1959" text:class-names="">（一）學校或主管機關之性別平等教育委員會處理校園性別事件時，調查小組成員得一部或全部外聘，為杜絕權勢性校園性別事件，周全對學生之保護，如果</text:span><text:span text:style-name="a1960" text:class-names="">行為人為校長、教師、職員或工友者，於立法院審查增訂（性平法第</text:span><text:span text:style-name="a1961" text:class-names="">33</text:span><text:span text:style-name="a1962" text:class-names="">條第</text:span><text:span text:style-name="a1963" text:class-names="">2</text:span><text:span text:style-name="a1964" text:class-names="">項：）應成立調查小組且成員應全部外聘，以健全調查機制</text:span><text:span text:style-name="a1965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970" draw:name="投影片編號版面配置區 2" svg:x="7.16667in" svg:y="6.82986in" svg:width="2.33333in" svg:height="0.52083in">
          <draw:text-box>
            <text:p text:style-name="a1969" text:class-names="" text:cond-style-name=""><text:span text:style-name="a1968" text:class-names=""><text:page-number style:num-format="1" text:fixed="false"/></text:span></text:p>
          </draw:text-box>
          <svg:title/>
          <svg:desc/>
        </draw:frame>
      </draw:page>
      <draw:page draw:name="Slide335" draw:style-name="a1971" draw:master-page-name="Master1-Layout7-blank-空白" presentation:presentation-page-layout-name="Master1-PPL7" draw:id="Slide-590">
        <draw:custom-shape svg:x="0.5in" svg:y="0.4375in" svg:width="8.51563in" svg:height="6.67361in" draw:id="id183" draw:style-name="a1988" draw:name="Rectangle 9">
          <svg:title/>
          <svg:desc/>
          <text:p text:style-name="a1977" text:class-names="" text:cond-style-name=""><text:span text:style-name="a1972" text:class-names="">（二）倘若校長為行為人，考量校長身分權力及人際影響力較大，為避免主管機關藉由改變行為人身分而規避事件管轄責任，增訂（性平法第</text:span><text:span text:style-name="a1973" text:class-names="">31</text:span><text:span text:style-name="a1974" text:class-names="">條第</text:span><text:span text:style-name="a1975" text:class-names="">1</text:span><text:span text:style-name="a1976" text:class-names="">項但書）無論行為人是現任校長或曾任校長，均由主管機關受理申請調查。</text:span></text:p>
          <text:p text:style-name="a1987" text:class-names="" text:cond-style-name=""><text:span text:style-name="a1978" text:class-names="">（三）增訂（性平法第</text:span><text:span text:style-name="a1979" text:class-names="">35</text:span><text:span text:style-name="a1980" text:class-names="">條第</text:span><text:span text:style-name="a1981" text:class-names="">1</text:span><text:span text:style-name="a1982" text:class-names="">項：）</text:span><text:span text:style-name="a1983" text:class-names="">校長涉及校園性別事件時</text:span><text:span text:style-name="a1984" text:class-names="">，由主管機關所設性平會調查處理，如性平會認情節重大，有於調查期間先行調整或停止其職務之必要者，</text:span><text:span text:style-name="a1985" text:class-names="">得由學校主管機關調整或停止其職務</text:span><text:span text:style-name="a1986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991" draw:name="投影片編號版面配置區 2" svg:x="7.16667in" svg:y="6.82986in" svg:width="2.33333in" svg:height="0.52083in">
          <draw:text-box>
            <text:p text:style-name="a1990" text:class-names="" text:cond-style-name=""><text:span text:style-name="a1989" text:class-names=""><text:page-number style:num-format="1" text:fixed="false"/></text:span></text:p>
          </draw:text-box>
          <svg:title/>
          <svg:desc/>
        </draw:frame>
      </draw:page>
      <draw:page draw:name="Slide336" draw:style-name="a1992" draw:master-page-name="Master1-Layout7-blank-空白" presentation:presentation-page-layout-name="Master1-PPL7" draw:id="Slide-591">
        <draw:custom-shape svg:x="0.31944in" svg:y="0.7066in" svg:width="8.46007in" svg:height="6.20139in" draw:id="id185" draw:style-name="a2006" draw:name="Rectangle 9">
          <svg:title/>
          <svg:desc/>
          <text:p text:style-name="a2005" text:class-names="" text:cond-style-name=""><text:span text:style-name="a1993" text:class-names="">（四）為使特定行為人校園性別事件之調查處理，避免重複調查，（性平法第</text:span><text:span text:style-name="a1994" text:class-names="">34</text:span><text:span text:style-name="a1995" text:class-names="">條第</text:span><text:span text:style-name="a1996" text:class-names="">3</text:span><text:span text:style-name="a1997" text:class-names="">項：）學校於發現行為人疑似涉校園性別事件時，應就事件行為人發生疑似行為之時間、樣態等，</text:span><text:span text:style-name="a1998" text:class-names="">請行為人曾服務之學校進行普查</text:span><text:span text:style-name="a1999" text:class-names="">，以釐清其行為情節及被害學生人數；另</text:span><text:span text:style-name="a2000" text:class-names="">現行實務運作若不同事件有同一行為人，多採併案調查，為利實務運作，爰增訂（性平法第</text:span><text:span text:style-name="a2001" text:class-names="">34</text:span><text:span text:style-name="a2002" text:class-names="">條第</text:span><text:span text:style-name="a2003" text:class-names="">4</text:span><text:span text:style-name="a2004" text:class-names="">項：）併案調查規定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2009" draw:name="投影片編號版面配置區 2" svg:x="7.16667in" svg:y="6.82986in" svg:width="2.33333in" svg:height="0.52083in">
          <draw:text-box>
            <text:p text:style-name="a2008" text:class-names="" text:cond-style-name=""><text:span text:style-name="a2007" text:class-names=""><text:page-number style:num-format="1" text:fixed="false"/></text:span></text:p>
          </draw:text-box>
          <svg:title/>
          <svg:desc/>
        </draw:frame>
      </draw:page>
      <draw:page draw:name="Slide337" draw:style-name="a2010" draw:master-page-name="Master1-Layout7-blank-空白" presentation:presentation-page-layout-name="Master1-PPL7" draw:id="Slide-592">
        <draw:custom-shape svg:x="0.63021in" svg:y="0.67708in" svg:width="8.46528in" svg:height="5.51389in" draw:id="id187" draw:style-name="a2023" draw:name="Rectangle 9">
          <svg:title/>
          <svg:desc/>
          <text:p text:style-name="a2022" text:class-names="" text:cond-style-name=""><text:span text:style-name="a2011" text:class-names="">（五）（性平法第</text:span><text:span text:style-name="a2012" text:class-names="">35</text:span><text:span text:style-name="a2013" text:class-names="">條第</text:span><text:span text:style-name="a2014" text:class-names="">3</text:span><text:span text:style-name="a2015" text:class-names="">項：）為規範涉有校園性別事件之人</text:span><text:span text:style-name="a2016" text:class-names="">退休（伍）或資遣案，學校必須</text:span><text:span text:style-name="a2017" text:class-names="">審酌教職員、公務員或軍職人員之停聘、解聘、不續聘、移送懲戒、送請監察院審查、依法核予停職或免職等情形後，</text:span><text:span text:style-name="a2018" text:class-names="">作成相關人事行政行為，始可決定是否同意退休（伍）或資遣案</text:span><text:span text:style-name="a2019" text:class-names="">，俾利調查程序順利進行，以及</text:span><text:span text:style-name="a2020" text:class-names="">避免事後因為法律關係變動，產生須追討退休（伍）金之情形</text:span><text:span text:style-name="a2021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2026" draw:name="投影片編號版面配置區 2" svg:x="7.16667in" svg:y="6.82986in" svg:width="2.33333in" svg:height="0.52083in">
          <draw:text-box>
            <text:p text:style-name="a2025" text:class-names="" text:cond-style-name=""><text:span text:style-name="a2024" text:class-names=""><text:page-number style:num-format="1" text:fixed="false"/></text:span></text:p>
          </draw:text-box>
          <svg:title/>
          <svg:desc/>
        </draw:frame>
      </draw:page>
      <draw:page draw:name="Slide338" draw:style-name="a2027" draw:master-page-name="Master1-Layout7-blank-空白" presentation:presentation-page-layout-name="Master1-PPL7" draw:id="Slide-593">
        <draw:custom-shape svg:x="0.68924in" svg:y="0.36458in" svg:width="8.62153in" svg:height="7.13542in" draw:id="id189" draw:style-name="a2041" draw:name="Rectangle 9">
          <svg:title/>
          <svg:desc/>
          <text:p text:style-name="a2029" text:class-names="" text:cond-style-name=""><text:span text:style-name="a2028" text:class-names="">五、強化主管機關對學校提供諮詢輔導與適法監督</text:span></text:p>
          <text:p text:style-name="a2040" text:class-names="" text:cond-style-name=""><text:span text:style-name="a2030" text:class-names="">（一）</text:span><text:span text:style-name="a2031" text:class-names="">增訂（性平法第</text:span><text:span text:style-name="a2032" text:class-names="">37</text:span><text:span text:style-name="a2033" text:class-names="">條第</text:span><text:span text:style-name="a2034" text:class-names="">1</text:span><text:span text:style-name="a2035" text:class-names="">項但書）行為人為校長、教師、職員或工友者，申請人或被害人得選擇逕向主管機關申復，由主管機關受理申復；（性平法第</text:span><text:span text:style-name="a2036" text:class-names="">37</text:span><text:span text:style-name="a2037" text:class-names="">條第</text:span><text:span text:style-name="a2038" text:class-names="">4</text:span><text:span text:style-name="a2039" text:class-names="">項：）主管機關申復審議結果發現，學校之處理結果，有違法或不當，必要時，得依所設性別平等教育委員會之處理建議，逕行改核或敘明理由交回學校依法處理之規定，並得追究相關人員行政責任，以強化主管機關介入督導機制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2044" draw:name="投影片編號版面配置區 2" svg:x="7.16667in" svg:y="6.82986in" svg:width="2.33333in" svg:height="0.52083in">
          <draw:text-box>
            <text:p text:style-name="a2043" text:class-names="" text:cond-style-name=""><text:span text:style-name="a2042" text:class-names=""><text:page-number style:num-format="1" text:fixed="false"/></text:span></text:p>
          </draw:text-box>
          <svg:title/>
          <svg:desc/>
        </draw:frame>
      </draw:page>
      <draw:page draw:name="Slide339" draw:style-name="a2045" draw:master-page-name="Master1-Layout7-blank-空白" presentation:presentation-page-layout-name="Master1-PPL7" draw:id="Slide-594">
        <draw:custom-shape svg:x="0.84896in" svg:y="1.48785in" svg:width="8.15104in" svg:height="4.44792in" draw:id="id191" draw:style-name="a2053" draw:name="Rectangle 9">
          <svg:title/>
          <svg:desc/>
          <text:p text:style-name="a2052" text:class-names="" text:cond-style-name=""><text:span text:style-name="a2046" text:class-names="">（</text:span><text:span text:style-name="a2047" text:class-names="">三）對於學校調查處理校園性別事件有違失者，增訂（性平法第</text:span><text:span text:style-name="a2048" text:class-names="">40</text:span><text:span text:style-name="a2049" text:class-names="">條第</text:span><text:span text:style-name="a2050" text:class-names="">4</text:span><text:span text:style-name="a2051" text:class-names="">項：）主管機關應將其納入學校評鑑、扣減獎（補）助或行政考核，並追究相關人員責任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2056" draw:name="投影片編號版面配置區 2" svg:x="7.16667in" svg:y="6.82986in" svg:width="2.33333in" svg:height="0.52083in">
          <draw:text-box>
            <text:p text:style-name="a2055" text:class-names="" text:cond-style-name=""><text:span text:style-name="a2054" text:class-names=""><text:page-number style:num-format="1" text:fixed="false"/></text:span></text:p>
          </draw:text-box>
          <svg:title/>
          <svg:desc/>
        </draw:frame>
      </draw:page>
      <draw:page draw:name="Slide340" draw:style-name="a2057" draw:master-page-name="Master1-Layout7-blank-空白" presentation:presentation-page-layout-name="Master1-PPL7" draw:id="Slide-595">
        <draw:custom-shape svg:x="0.62847in" svg:y="0.36285in" svg:width="8.15104in" svg:height="6.12153in" draw:id="id193" draw:style-name="a2072" draw:name="Rectangle 9">
          <svg:title/>
          <svg:desc/>
          <text:p text:style-name="a2060" text:class-names="" text:cond-style-name=""><text:span text:style-name="a2058" text:class-names="">六、當事人得請求懲罰性賠償金</text:span><text:span text:style-name="a2059" text:class-names=""/></text:p>
          <text:p text:style-name="a2071" text:class-names="" text:cond-style-name=""><text:span text:style-name="a2061" text:class-names=""><text:s text:c="7"/></text:span><text:span text:style-name="a2062" text:class-names="">為保護學生權益，加嚴行為人處置措施，增訂（性平法第</text:span><text:span text:style-name="a2063" text:class-names="">42</text:span><text:span text:style-name="a2064" text:class-names="">條第</text:span><text:span text:style-name="a2065" text:class-names="">1</text:span><text:span text:style-name="a2066" text:class-names="">項：）行為人為學校校長、教師、職員或工友，學生因校園性別事件事件受有損害者，行為人應負損害賠償責任，（性平法第</text:span><text:span text:style-name="a2067" text:class-names="">42</text:span><text:span text:style-name="a2068" text:class-names="">條第</text:span><text:span text:style-name="a2069" text:class-names="">3</text:span><text:span text:style-name="a2070" text:class-names="">項：）法院得因被害人之請求，依侵害情節，行為人為教職員工，酌定損害額一倍至三倍之懲罰性賠償金；行為人為校長，得酌定損害額三倍至五倍之懲罰性賠償金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2075" draw:name="投影片編號版面配置區 2" svg:x="7.16667in" svg:y="6.82986in" svg:width="2.33333in" svg:height="0.52083in">
          <draw:text-box>
            <text:p text:style-name="a2074" text:class-names="" text:cond-style-name=""><text:span text:style-name="a2073" text:class-names=""><text:page-number style:num-format="1" text:fixed="false"/></text:span></text:p>
          </draw:text-box>
          <svg:title/>
          <svg:desc/>
        </draw:frame>
      </draw:page>
      <draw:page draw:name="Slide324" draw:style-name="a2076" draw:master-page-name="Master1-Layout7-blank-空白" presentation:presentation-page-layout-name="Master1-PPL7" draw:id="Slide-579">
        <draw:custom-shape svg:x="1.05729in" svg:y="0.65799in" svg:width="8.27431in" svg:height="5.80556in" draw:id="id195" draw:style-name="a2098" draw:name="Rectangle 9">
          <svg:title/>
          <svg:desc/>
          <text:p text:style-name="a2082" text:class-names="" text:cond-style-name=""><text:span text:style-name="a2077" text:class-names="">柒、</text:span><text:span text:style-name="a2078" text:class-names="">各校防治校園性別事件</text:span><text:span text:style-name="a2079" text:class-names=""><text:tab/> <text:s text:c="1"/><text:tab/><text:s text:c="1"/></text:span><text:span text:style-name="a2080" text:class-names="">因應修法後的建議事項</text:span><text:span text:style-name="a2081" text:class-names=""/></text:p>
          <text:p text:style-name="a2087" text:class-names="" text:cond-style-name=""><text:span text:style-name="a2083" text:class-names="">一、配合教育部〈防治準則〉的再</text:span><text:span text:style-name="a2084" text:class-names=""><text:tab/></text:span><text:span text:style-name="a2085" text:class-names="">修正，再次修正校內相關法規。</text:span><text:span text:style-name="a2086" text:class-names=""/></text:p>
          <text:p text:style-name="a2092" text:class-names="" text:cond-style-name=""><text:span text:style-name="a2088" text:class-names="">二、積極辦理校園性別事件防治教育</text:span><text:span text:style-name="a2089" text:class-names=""><text:tab/></text:span><text:span text:style-name="a2090" text:class-names="">宣導。</text:span><text:span text:style-name="a2091" text:class-names=""/></text:p>
          <text:p text:style-name="a2097" text:class-names="" text:cond-style-name=""><text:span text:style-name="a2093" text:class-names="">三、處理校園性別事件應優先注意「</text:span><text:span text:style-name="a2094" text:class-names=""><text:tab/></text:span><text:span text:style-name="a2095" text:class-names="">正當法律程序」。</text:span><text:span text:style-name="a2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2101" draw:name="投影片編號版面配置區 1" svg:x="7.16667in" svg:y="6.82986in" svg:width="2.33333in" svg:height="0.52083in">
          <draw:text-box>
            <text:p text:style-name="a2100" text:class-names="" text:cond-style-name=""><text:span text:style-name="a2099" text:class-names=""><text:page-number style:num-format="1" text:fixed="false"/></text:span></text:p>
          </draw:text-box>
          <svg:title/>
          <svg:desc/>
        </draw:frame>
      </draw:page>
      <draw:page draw:name="Slide161" draw:style-name="a2102" draw:master-page-name="Master1-Layout7-blank-空白" presentation:presentation-page-layout-name="Master1-PPL7" draw:id="Slide-416">
        <draw:custom-shape svg:x="0.69097in" svg:y="0.33854in" svg:width="8.59028in" svg:height="6.74653in" draw:id="id197" draw:style-name="a2126" draw:name="Rectangle 9">
          <svg:title/>
          <svg:desc/>
          <text:p text:style-name="a2105" text:class-names="" text:cond-style-name=""><text:span text:style-name="a2103" text:class-names="">捌、結語：</text:span><text:span text:style-name="a2104" text:class-names=""/></text:p>
          <text:p text:style-name="a2107" text:class-names="" text:cond-style-name=""><text:span text:style-name="a2106" text:class-names="">主任委員的自我期許（責任）</text:span></text:p>
          <text:p text:style-name="a2110" text:class-names="" text:cond-style-name=""><text:span text:style-name="a2108" text:class-names="">目標：建構安全友善校園</text:span><text:span text:style-name="a2109" text:class-names=""/></text:p>
          <text:p text:style-name="a2114" text:class-names="" text:cond-style-name=""><text:span text:style-name="a2111" text:class-names=""><text:s text:c="4"/></text:span><text:span text:style-name="a2112" text:class-names="">重點：教育訓練</text:span><text:span text:style-name="a2113" text:class-names=""/></text:p>
          <text:p text:style-name="a2118" text:class-names="" text:cond-style-name=""><text:span text:style-name="a2115" text:class-names=""><text:s text:c="16"/></text:span><text:span text:style-name="a2116" text:class-names="">普遍參與</text:span><text:span text:style-name="a2117" text:class-names=""/></text:p>
          <text:p text:style-name="a2121" text:class-names="" text:cond-style-name=""><text:span text:style-name="a2119" text:class-names=""><text:s text:c="16"/>依法行政</text:span><text:span text:style-name="a2120" text:class-names=""/></text:p>
          <text:p text:style-name="a2125" text:class-names="" text:cond-style-name=""><text:span text:style-name="a2122" text:class-names=""><text:s text:c="16"/>分工合作 <text:s text:c="1"/></text:span><text:span text:style-name="a2123" text:class-names=""><text:s text:c="13"/></text:span><text:span text:style-name="a2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2129" draw:name="投影片編號版面配置區 1" svg:x="7.16667in" svg:y="6.82986in" svg:width="2.33333in" svg:height="0.52083in">
          <draw:text-box>
            <text:p text:style-name="a2128" text:class-names="" text:cond-style-name=""><text:span text:style-name="a2127" text:class-names=""><text:page-number style:num-format="1" text:fixed="false"/></text:span></text:p>
          </draw:text-box>
          <svg:title/>
          <svg:desc/>
        </draw:frame>
      </draw:page>
      <draw:page draw:name="Slide5" draw:style-name="a2130" draw:master-page-name="Master1-Layout7-blank-空白" presentation:presentation-page-layout-name="Master1-PPL7" draw:id="Slide-260">
        <draw:frame draw:id="id199" draw:style-name="a2135" draw:name="Text Box 8" svg:x="7.91319in" svg:y="7.19618in" svg:width="2.75694in" svg:height="0.73437in">
          <draw:text-box>
            <text:p text:style-name="a2132" text:class-names="" text:cond-style-name=""><text:span text:style-name="a2131" text:class-names=""/></text:p>
            <text:p text:style-name="a2134" text:class-names="" text:cond-style-name=""><text:span text:style-name="a2133" text:class-names=""/></text:p>
          </draw:text-box>
          <svg:title/>
          <svg:desc/>
        </draw:frame>
        <draw:custom-shape svg:x="3.22743in" svg:y="1.70313in" svg:width="3.5434in" svg:height="3.10069in" draw:id="id200" draw:style-name="a2142" draw:name="Rectangle 10">
          <svg:title/>
          <svg:desc/>
          <text:p text:style-name="a2137" text:class-names="" text:cond-style-name=""><text:span text:style-name="a2136" text:class-names="">報告完畢</text:span></text:p>
          <text:p text:style-name="a2139" text:class-names="" text:cond-style-name=""><text:span text:style-name="a2138" text:class-names=""/></text:p>
          <text:p text:style-name="a2141" text:class-names="" text:cond-style-name=""><text:span text:style-name="a2140" text:class-names="">敬請指教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2145" draw:name="投影片編號版面配置區 1" svg:x="7.16667in" svg:y="6.82986in" svg:width="2.33333in" svg:height="0.52083in">
          <draw:text-box>
            <text:p text:style-name="a2144" text:class-names="" text:cond-style-name=""><text:span text:style-name="a2143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none" draw:stroke="none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1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頁首版面配置區 1" svg:x="0in" svg:y="0in" svg:width="3.25in" svg:height="0.5017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日期版面配置區 2" svg:x="4.24826in" svg:y="0in" svg:width="3.25in" svg:height="0.5017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" draw:name="投影片影像版面配置區 3">
          <svg:title/>
          <svg:desc/>
        </draw:page-thumbnail>
        <draw:frame draw:id="id8" presentation:style-name="a51" draw:name="備忘稿版面配置區 4" svg:x="0.75in" svg:y="4.8125in" svg:width="6in" svg:height="3.9375in" presentation:class="notes" presentation:placeholder="false">
          <draw:text-box>
            <text:p text:style-name="a38" text:class-names="" text:cond-style-name=""><text:span text:style-name="a37" text:class-names="">按一下以編輯母片文字樣式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頁尾版面配置區 5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投影片編號版面配置區 6" svg:x="4.24826in" svg:y="9.49826in" svg:width="3.25in" svg:height="0.5017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9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按一下以編輯母片標題樣式</text:span></text:p>
        </draw:text-box>
        <svg:title/>
        <svg:desc/>
      </draw:frame>
      <draw:frame draw:id="id12" presentation:style-name="a65" draw:name="副標題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按一下以編輯母片副標題樣式</text:span></text:p>
        </draw:text-box>
        <svg:title/>
        <svg:desc/>
      </draw:frame>
      <draw:frame draw:id="id13" presentation:style-name="a68" draw:name="Rectangle 4" svg:x="0.5in" svg:y="6.82986in" svg:width="2.33333in" svg:height="0.52083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Rectangle 5" svg:x="3.41667in" svg:y="6.82986in" svg:width="3.16667in" svg:height="0.5208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Rectangle 6" svg:x="7.16667in" svg:y="6.82986in" svg:width="2.33333in" svg:height="0.52083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頁首版面配置區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日期版面配置區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2" draw:name="投影片影像版面配置區 3">
          <svg:title/>
          <svg:desc/>
        </draw:page-thumbnail>
        <draw:frame draw:id="id8" presentation:style-name="a97" draw:name="備忘稿版面配置區 4" svg:x="0.75in" svg:y="4.8125in" svg:width="6in" svg:height="3.9375in" presentation:class="notes" presentation:placeholder="false">
          <draw:text-box>
            <text:p text:style-name="a84" text:class-names="" text:cond-style-name=""><text:span text:style-name="a83" text:class-names="">按一下以編輯母片文字樣式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頁尾版面配置區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投影片編號版面配置區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8" draw:name="標題 1" svg:x="0.5in" svg:y="0.30035in" svg:width="9in" svg:height="1.25in" presentation:class="title" presentation:placeholder="false">
        <draw:text-box>
          <text:p text:style-name="a107" text:class-names="" text:cond-style-name=""><text:span text:style-name="a106" text:class-names="">按一下以編輯母片標題樣式</text:span></text:p>
        </draw:text-box>
        <svg:title/>
        <svg:desc/>
      </draw:frame>
      <draw:frame draw:id="id17" presentation:style-name="a124" draw:name="內容版面配置區 2" svg:x="0.5in" svg:y="1.75in" svg:width="9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Rectangle 4" svg:x="0.5in" svg:y="6.82986in" svg:width="2.33333in" svg:height="0.52083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Rectangle 5" svg:x="3.41667in" svg:y="6.82986in" svg:width="3.16667in" svg:height="0.5208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Rectangle 6" svg:x="7.16667in" svg:y="6.82986in" svg:width="2.33333in" svg:height="0.52083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頁首版面配置區 1" svg:x="0in" svg:y="0in" svg:width="3.25in" svg:height="0.5017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日期版面配置區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1" draw:name="投影片影像版面配置區 3">
          <svg:title/>
          <svg:desc/>
        </draw:page-thumbnail>
        <draw:frame draw:id="id8" presentation:style-name="a156" draw:name="備忘稿版面配置區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按一下以編輯母片文字樣式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頁尾版面配置區 5" svg:x="0in" svg:y="9.49826in" svg:width="3.25in" svg:height="0.5017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投影片編號版面配置區 6" svg:x="4.24826in" svg:y="9.49826in" svg:width="3.25in" svg:height="0.5017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4">
      <draw:frame draw:id="id21" presentation:style-name="a167" draw:name="標題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按一下以編輯母片標題樣式</text:span></text:p>
        </draw:text-box>
        <svg:title/>
        <svg:desc/>
      </draw:frame>
      <draw:frame draw:id="id22" presentation:style-name="a171" draw:name="文字版面配置區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4" draw:name="Rectangle 4" svg:x="0.5in" svg:y="6.82986in" svg:width="2.33333in" svg:height="0.52083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Rectangle 5" svg:x="3.41667in" svg:y="6.82986in" svg:width="3.16667in" svg:height="0.52083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Rectangle 6" svg:x="7.16667in" svg:y="6.82986in" svg:width="2.33333in" svg:height="0.52083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頁首版面配置區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日期版面配置區 2" svg:x="4.24826in" svg:y="0in" svg:width="3.25in" svg:height="0.5017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88" draw:name="投影片影像版面配置區 3">
          <svg:title/>
          <svg:desc/>
        </draw:page-thumbnail>
        <draw:frame draw:id="id8" presentation:style-name="a203" draw:name="備忘稿版面配置區 4" svg:x="0.75in" svg:y="4.8125in" svg:width="6in" svg:height="3.9375in" presentation:class="notes" presentation:placeholder="false">
          <draw:text-box>
            <text:p text:style-name="a190" text:class-names="" text:cond-style-name=""><text:span text:style-name="a189" text:class-names="">按一下以編輯母片文字樣式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第二層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頁尾版面配置區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投影片編號版面配置區 6" svg:x="4.24826in" svg:y="9.49826in" svg:width="3.25in" svg:height="0.5017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1">
      <draw:frame draw:id="id26" presentation:style-name="a214" draw:name="標題 1" svg:x="0.5in" svg:y="0.30035in" svg:width="9in" svg:height="1.25in" presentation:class="title" presentation:placeholder="false">
        <draw:text-box>
          <text:p text:style-name="a213" text:class-names="" text:cond-style-name=""><text:span text:style-name="a212" text:class-names="">按一下以編輯母片標題樣式</text:span></text:p>
        </draw:text-box>
        <svg:title/>
        <svg:desc/>
      </draw:frame>
      <draw:frame draw:id="id27" presentation:style-name="a230" draw:name="內容版面配置區 2" svg:x="0.5in" svg:y="1.75in" svg:width="4.41667in" svg:height="4.9496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第二層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第三層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內容版面配置區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Rectangle 4" svg:x="0.5in" svg:y="6.82986in" svg:width="2.33333in" svg:height="0.52083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Rectangle 5" svg:x="3.41667in" svg:y="6.82986in" svg:width="3.16667in" svg:height="0.5208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Rectangle 6" svg:x="7.16667in" svg:y="6.82986in" svg:width="2.33333in" svg:height="0.52083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頁首版面配置區 1" svg:x="0in" svg:y="0in" svg:width="3.25in" svg:height="0.5017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日期版面配置區 2" svg:x="4.24826in" svg:y="0in" svg:width="3.25in" svg:height="0.5017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63" draw:name="投影片影像版面配置區 3">
          <svg:title/>
          <svg:desc/>
        </draw:page-thumbnail>
        <draw:frame draw:id="id8" presentation:style-name="a278" draw:name="備忘稿版面配置區 4" svg:x="0.75in" svg:y="4.8125in" svg:width="6in" svg:height="3.9375in" presentation:class="notes" presentation:placeholder="false">
          <draw:text-box>
            <text:p text:style-name="a265" text:class-names="" text:cond-style-name=""><text:span text:style-name="a264" text:class-names="">按一下以編輯母片文字樣式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第二層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頁尾版面配置區 5" svg:x="0in" svg:y="9.49826in" svg:width="3.25in" svg:height="0.5017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投影片編號版面配置區 6" svg:x="4.24826in" svg:y="9.49826in" svg:width="3.25in" svg:height="0.5017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6">
      <draw:frame draw:id="id32" presentation:style-name="a289" draw:name="標題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按一下以編輯母片標題樣式</text:span></text:p>
        </draw:text-box>
        <svg:title/>
        <svg:desc/>
      </draw:frame>
      <draw:frame draw:id="id33" presentation:style-name="a293" draw:name="文字版面配置區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09" draw:name="內容版面配置區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文字版面配置區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29" draw:name="內容版面配置區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Rectangle 4" svg:x="0.5in" svg:y="6.82986in" svg:width="2.33333in" svg:height="0.52083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Rectangle 5" svg:x="3.41667in" svg:y="6.82986in" svg:width="3.16667in" svg:height="0.52083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Rectangle 6" svg:x="7.16667in" svg:y="6.82986in" svg:width="2.33333in" svg:height="0.52083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頁首版面配置區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日期版面配置區 2" svg:x="4.24826in" svg:y="0in" svg:width="3.25in" svg:height="0.5017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46" draw:name="投影片影像版面配置區 3">
          <svg:title/>
          <svg:desc/>
        </draw:page-thumbnail>
        <draw:frame draw:id="id8" presentation:style-name="a361" draw:name="備忘稿版面配置區 4" svg:x="0.75in" svg:y="4.8125in" svg:width="6in" svg:height="3.9375in" presentation:class="notes" presentation:placeholder="false">
          <draw:text-box>
            <text:p text:style-name="a348" text:class-names="" text:cond-style-name=""><text:span text:style-name="a347" text:class-names="">按一下以編輯母片文字樣式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第二層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頁尾版面配置區 5" svg:x="0in" svg:y="9.49826in" svg:width="3.25in" svg:height="0.5017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投影片編號版面配置區 6" svg:x="4.24826in" svg:y="9.49826in" svg:width="3.25in" svg:height="0.5017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69">
      <draw:frame draw:id="id40" presentation:style-name="a372" draw:name="標題 1" svg:x="0.5in" svg:y="0.30035in" svg:width="9in" svg:height="1.25in" presentation:class="title" presentation:placeholder="false">
        <draw:text-box>
          <text:p text:style-name="a371" text:class-names="" text:cond-style-name=""><text:span text:style-name="a370" text:class-names="">按一下以編輯母片標題樣式</text:span></text:p>
        </draw:text-box>
        <svg:title/>
        <svg:desc/>
      </draw:frame>
      <draw:frame draw:id="id41" presentation:style-name="a375" draw:name="Rectangle 4" svg:x="0.5in" svg:y="6.82986in" svg:width="2.33333in" svg:height="0.52083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Rectangle 5" svg:x="3.41667in" svg:y="6.82986in" svg:width="3.16667in" svg:height="0.52083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Rectangle 6" svg:x="7.16667in" svg:y="6.82986in" svg:width="2.33333in" svg:height="0.5208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頁首版面配置區 1" svg:x="0in" svg:y="0in" svg:width="3.25in" svg:height="0.5017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日期版面配置區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89" draw:name="投影片影像版面配置區 3">
          <svg:title/>
          <svg:desc/>
        </draw:page-thumbnail>
        <draw:frame draw:id="id8" presentation:style-name="a404" draw:name="備忘稿版面配置區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按一下以編輯母片文字樣式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第二層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頁尾版面配置區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投影片編號版面配置區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2">
      <draw:frame draw:id="id44" presentation:style-name="a415" draw:name="Rectangle 4" svg:x="0.5in" svg:y="6.82986in" svg:width="2.33333in" svg:height="0.52083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Rectangle 5" svg:x="3.41667in" svg:y="6.82986in" svg:width="3.16667in" svg:height="0.5208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Rectangle 6" svg:x="7.16667in" svg:y="6.82986in" svg:width="2.33333in" svg:height="0.52083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頁首版面配置區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日期版面配置區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29" draw:name="投影片影像版面配置區 3">
          <svg:title/>
          <svg:desc/>
        </draw:page-thumbnail>
        <draw:frame draw:id="id8" presentation:style-name="a444" draw:name="備忘稿版面配置區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按一下以編輯母片文字樣式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第二層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頁尾版面配置區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投影片編號版面配置區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2">
      <draw:frame draw:id="id47" presentation:style-name="a455" draw:name="標題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按一下以編輯母片標題樣式</text:span></text:p>
        </draw:text-box>
        <svg:title/>
        <svg:desc/>
      </draw:frame>
      <draw:frame draw:id="id48" presentation:style-name="a471" draw:name="內容版面配置區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按一下以編輯母片文字樣式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第二層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第三層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文字版面配置區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按一下以編輯母片文字樣式</text:span></text:p>
            </text:list-item>
          </text:list>
        </draw:text-box>
        <svg:title/>
        <svg:desc/>
      </draw:frame>
      <draw:frame draw:id="id50" presentation:style-name="a478" draw:name="Rectangle 4" svg:x="0.5in" svg:y="6.82986in" svg:width="2.33333in" svg:height="0.52083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Rectangle 5" svg:x="3.41667in" svg:y="6.82986in" svg:width="3.16667in" svg:height="0.52083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Rectangle 6" svg:x="7.16667in" svg:y="6.82986in" svg:width="2.33333in" svg:height="0.52083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頁首版面配置區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日期版面配置區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92" draw:name="投影片影像版面配置區 3">
          <svg:title/>
          <svg:desc/>
        </draw:page-thumbnail>
        <draw:frame draw:id="id8" presentation:style-name="a507" draw:name="備忘稿版面配置區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按一下以編輯母片文字樣式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第二層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頁尾版面配置區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投影片編號版面配置區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5">
      <draw:frame draw:id="id53" presentation:style-name="a518" draw:name="標題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按一下以編輯母片標題樣式</text:span></text:p>
        </draw:text-box>
        <svg:title/>
        <svg:desc/>
      </draw:frame>
      <draw:frame draw:id="id54" presentation:style-name="a521" draw:name="圖片版面配置區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文字版面配置區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按一下以編輯母片文字樣式</text:span></text:p>
            </text:list-item>
          </text:list>
        </draw:text-box>
        <svg:title/>
        <svg:desc/>
      </draw:frame>
      <draw:frame draw:id="id56" presentation:style-name="a528" draw:name="Rectangle 4" svg:x="0.5in" svg:y="6.82986in" svg:width="2.33333in" svg:height="0.52083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Rectangle 5" svg:x="3.41667in" svg:y="6.82986in" svg:width="3.16667in" svg:height="0.52083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Rectangle 6" svg:x="7.16667in" svg:y="6.82986in" svg:width="2.33333in" svg:height="0.52083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頁首版面配置區 1" svg:x="0in" svg:y="0in" svg:width="3.25in" svg:height="0.5017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日期版面配置區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42" draw:name="投影片影像版面配置區 3">
          <svg:title/>
          <svg:desc/>
        </draw:page-thumbnail>
        <draw:frame draw:id="id8" presentation:style-name="a557" draw:name="備忘稿版面配置區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按一下以編輯母片文字樣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頁尾版面配置區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投影片編號版面配置區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65">
      <draw:frame draw:id="id59" presentation:style-name="a568" draw:name="標題 1" svg:x="0.5in" svg:y="0.30035in" svg:width="9in" svg:height="1.25in" presentation:class="title" presentation:placeholder="false">
        <draw:text-box>
          <text:p text:style-name="a567" text:class-names="" text:cond-style-name=""><text:span text:style-name="a566" text:class-names="">按一下以編輯母片標題樣式</text:span></text:p>
        </draw:text-box>
        <svg:title/>
        <svg:desc/>
      </draw:frame>
      <draw:frame draw:id="id60" presentation:style-name="a584" draw:name="直排文字版面配置區 2" svg:x="0.5in" svg:y="1.75in" svg:width="9in" svg:height="4.9496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第二層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第三層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Rectangle 4" svg:x="0.5in" svg:y="6.82986in" svg:width="2.33333in" svg:height="0.52083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Rectangle 5" svg:x="3.41667in" svg:y="6.82986in" svg:width="3.16667in" svg:height="0.52083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Rectangle 6" svg:x="7.16667in" svg:y="6.82986in" svg:width="2.33333in" svg:height="0.52083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頁首版面配置區 1" svg:x="0in" svg:y="0in" svg:width="3.25in" svg:height="0.5017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日期版面配置區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01" draw:name="投影片影像版面配置區 3">
          <svg:title/>
          <svg:desc/>
        </draw:page-thumbnail>
        <draw:frame draw:id="id8" presentation:style-name="a616" draw:name="備忘稿版面配置區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按一下以編輯母片文字樣式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第二層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頁尾版面配置區 5" svg:x="0in" svg:y="9.49826in" svg:width="3.25in" svg:height="0.5017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投影片編號版面配置區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24">
      <draw:frame draw:id="id64" presentation:style-name="a627" draw:name="直排標題 1" svg:x="7.25in" svg:y="0.30035in" svg:width="2.25in" svg:height="6.39931in" presentation:class="title" presentation:placeholder="false">
        <draw:text-box>
          <text:p text:style-name="a626" text:class-names="" text:cond-style-name=""><text:span text:style-name="a625" text:class-names="">按一下以編輯母片標題樣式</text:span></text:p>
        </draw:text-box>
        <svg:title/>
        <svg:desc/>
      </draw:frame>
      <draw:frame draw:id="id65" presentation:style-name="a643" draw:name="直排文字版面配置區 2" svg:x="0.5in" svg:y="0.30035in" svg:width="6.58333in" svg:height="6.3993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按一下以編輯母片文字樣式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第二層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第三層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Rectangle 4" svg:x="0.5in" svg:y="6.82986in" svg:width="2.33333in" svg:height="0.52083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Rectangle 5" svg:x="3.41667in" svg:y="6.82986in" svg:width="3.16667in" svg:height="0.52083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Rectangle 6" svg:x="7.16667in" svg:y="6.82986in" svg:width="2.33333in" svg:height="0.52083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頁首版面配置區 1" svg:x="0in" svg:y="0in" svg:width="3.25in" svg:height="0.5017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日期版面配置區 2" svg:x="4.24826in" svg:y="0in" svg:width="3.25in" svg:height="0.5017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60" draw:name="投影片影像版面配置區 3">
          <svg:title/>
          <svg:desc/>
        </draw:page-thumbnail>
        <draw:frame draw:id="id8" presentation:style-name="a675" draw:name="備忘稿版面配置區 4" svg:x="0.75in" svg:y="4.8125in" svg:width="6in" svg:height="3.9375in" presentation:class="notes" presentation:placeholder="false">
          <draw:text-box>
            <text:p text:style-name="a662" text:class-names="" text:cond-style-name=""><text:span text:style-name="a661" text:class-names="">按一下以編輯母片文字樣式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第二層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頁尾版面配置區 5" svg:x="0in" svg:y="9.49826in" svg:width="3.25in" svg:height="0.5017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投影片編號版面配置區 6" svg:x="4.24826in" svg:y="9.49826in" svg:width="3.25in" svg:height="0.5017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SuperXP</meta:initial-creator>
    <dc:creator>user</dc:creator>
    <meta:creation-date>2007-11-13T15:03:16Z</meta:creation-date>
    <dc:date>2024-02-20T02:33:43Z</dc:date>
    <meta:template xlink:href="" xlink:type="simple"/>
    <meta:editing-cycles>455</meta:editing-cycles>
    <meta:editing-duration>PT203197S</meta:editing-duration>
    <meta:document-statistic meta:paragraph-count="233" meta:word-count="4907"/>
  </office:meta>
</office:document-meta>
</file>