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2.8548in"/>
    </style:style>
    <style:style style:name="Table25" style:family="table">
      <style:table-properties style:width="5.804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4.01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3年臺中市政府教育局肉品自主檢驗紀錄</text:p>
      <text:p text:style-name="P2">一、檢驗項目:萊克多巴胺(乙型受體素)</text:p>
      <text:p text:style-name="P3">二、學校/幼兒園名稱:</text:p>
      <text:p text:style-name="P4"><text:span text:style-name="T5">三、檢驗日期</text:span><text:span text:style-name="T6">:</text:span><text:span text:style-name="T7">202</text:span><text:span text:style-name="T8">4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>四、檢驗食材名稱:</text:p>
      <text:p text:style-name="P15">五、食材來源(訂購廠商名稱):</text:p>
      <text:p text:style-name="P16">六、檢驗人員:</text:p>
      <text:p text:style-name="P17">七、檢驗結果: □陰性(兩條紅線) <text:s text:c="3"/>□陽性(一條紅線)</text:p>
      <text:p text:style-name="P18"><text:span text:style-name="T19">八、檢驗照片</text:span><text:span text:style-name="T20">: (</text:span><text:span text:style-name="T21">請拍攝含食材及快篩片的照片</text:span><text:span text:style-name="T22">2</text:span><text:span text:style-name="T23">張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照片1</text:p>
          </table:table-cell>
          <table:table-cell table:style-name="TableCell31">
            <text:p text:style-name="內文"><text:span text:style-name="T32">照片</text:span><text:span text:style-name="T33">2</text:span>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</table:table>
      <text:p text:style-name="P37">檢驗人員(核章):<text:s text:c="21"/>園主任/園長(核章)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汶甄</meta:initial-creator>
    <dc:creator>陳雅芳</dc:creator>
    <meta:creation-date>2022-01-04T00:51:00Z</meta:creation-date>
    <dc:date>2024-01-17T05:50:00Z</dc:date>
    <meta:template xlink:href="Normal" xlink:type="simple"/>
    <meta:editing-cycles>5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