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line-height="0.3194in" fo:margin-left="0.5277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臺中市</text:span><text:span text:style-name="T4">11</text:span><text:span text:style-name="T5">2</text:span><text:span text:style-name="T6">年</text:span><text:span text:style-name="T7">高級中等以下</text:span><text:span text:style-name="T8">學校</text:span><text:span text:style-name="T9">特殊教育評鑑</text:span><text:span text:style-name="T10">申復處理程序</text:span></text:p>
      <text:p text:style-name="P11">一、本市112年高級中等以下學校特殊教育評鑑實地訪評工作結束後，函送評鑑報告初稿至各受評鑑學校。</text:p>
      <text:p text:style-name="P12">二、受評鑑學校倘認為評鑑報告初稿內容所載之「待改進事項」與事實不符者，應於報告送達14日內，依本程序及申復申請書填寫說明向本局提出申復。</text:p>
      <text:p text:style-name="P13">三、本局於收到受評鑑學校申復申請書後，邀集參與評鑑工作小組之委員，本公平公正之原則，就書面資料予以審議，但必要時得通知相關人員到場說明。</text:p>
      <text:p text:style-name="P14">四、申復有理由時，評鑑工作小組將依申復決議修正評鑑報告；申復無理由時，維持評鑑報告，並通知受評鑑學校申復結果。</text:p>
      <text:p text:style-name="P15">申復申請書填寫說明</text:p>
      <text:p text:style-name="P16"><text:span text:style-name="T17">1.本次評鑑工作報告，</text:span><text:span text:style-name="T18">受評鑑學校</text:span><text:span text:style-name="T19">倘認為評鑑報告初稿所載之「待改進事項」與事實不符者，應於報告送達14日內，檢附相關資料，以親自遞送或郵遞方式向本局提出申復(信封封面請註明評鑑申復申請書)。 (資料遞送地址：</text:span><text:span text:style-name="T20">臺中市大肚區大東里仁德路60號</text:span><text:span text:style-name="T21">，</text:span><text:span text:style-name="T22">臺中市立大道國民中學輔導室)</text:span></text:p>
      <text:p text:style-name="P23"><text:span text:style-name="T24">2.</text:span><text:span text:style-name="T25">受評鑑學校</text:span><text:span text:style-name="T26">應於規定期限內填妥申復申請書及申復意見表，並詳述申復之理由及</text:span><text:span text:style-name="T27">備妥相關佐證資料</text:span><text:span text:style-name="T28">提出申復，申復以1次為限；另電子檔(申復申請書及申復意見表)請以電子郵件方式寄至承辦人信箱(</text:span><text:span text:style-name="T29">a</text:span><text:span text:style-name="T30">ski</text:span><text:span text:style-name="T31">@taichung.gov.tw</text:span><text:span text:style-name="T32">)，逾期恕不受理；未依規定詳述申復理由者及逾期送達(紙本資料</text:span><text:span text:style-name="T33">或</text:span><text:span text:style-name="T34">電子檔)者，本局得逕行通知學校申復不受理。</text:span></text:p>
      <text:p text:style-name="P35">3.本評鑑旨在瞭解受評鑑學校「現況」及協助提昇辦學品質，若屬學校「未來」將採取之改進措施或「未來」執行之工作，則不宜提出申復。</text:p>
      <text:p text:style-name="P36">4.有關申復說明請以條列式簡要說明，字體為標楷體12點字，單行間距；如有提供佐證資料，請一併標示清楚以利委員參考。</text:p>
      <text:p text:style-name="P37"><text:span text:style-name="T38">5.學校所提之申復資料，以實地訪評當日評鑑現場確實有陳列者為限；若經發現為事後補件甚或提供不實之資料者，將全案駁回，並依情節追究學校相關責任。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0.3055in" fo:margin-left="0.7388in" fo:text-indent="-0.405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宗凱</dc:creator>
    <meta:creation-date>2024-03-06T00:55:00Z</meta:creation-date>
    <dc:date>2024-03-06T00:55:00Z</dc:date>
    <meta:print-date>2023-03-30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