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393in" fo:text-indent="-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6" style:parent-style-name="內文" style:family="paragraph">
      <style:paragraph-properties fo:text-align="center" fo:line-height="0.4166in" fo:margin-left="0.6173in" fo:text-indent="-0.6173in">
        <style:tab-stops/>
      </style:paragraph-properties>
      <style:text-properties style:font-name="標楷體" style:font-name-asian="標楷體" fo:color="#000000" fo:font-size="22pt" style:font-size-asian="22pt" style:font-size-complex="22pt"/>
    </style:style>
    <style:style style:name="P7" style:parent-style-name="內文" style:family="paragraph">
      <style:paragraph-properties fo:text-align="center" fo:line-height="0.4166in" fo:margin-left="0.6173in" fo:text-indent="-0.6173in">
        <style:tab-stops/>
      </style:paragraph-properties>
      <style:text-properties style:font-name="標楷體" style:font-name-asian="標楷體" fo:color="#000000" fo:font-size="22pt" style:font-size-asian="22pt" style:font-size-complex="22pt"/>
    </style:style>
    <style:style style:name="P8" style:parent-style-name="內文" style:family="paragraph">
      <style:paragraph-properties fo:text-align="center" fo:line-height="0.4166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center" fo:line-height="0.4166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center" fo:line-height="0.4166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center" fo:line-height="0.4166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center" fo:line-height="0.4166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center" fo:line-height="0.4166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center" fo:line-height="0.4166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center" fo:line-height="0.4166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center" fo:line-height="0.4166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center" fo:line-height="0.4166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break-before="pag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olumn29" style:family="table-column">
      <style:table-column-properties style:column-width="0.9055in"/>
    </style:style>
    <style:style style:name="TableColumn30" style:family="table-column">
      <style:table-column-properties style:column-width="1.8701in"/>
    </style:style>
    <style:style style:name="TableColumn31" style:family="table-column">
      <style:table-column-properties style:column-width="1.6736in"/>
    </style:style>
    <style:style style:name="TableColumn32" style:family="table-column">
      <style:table-column-properties style:column-width="2.2638in"/>
    </style:style>
    <style:style style:name="Table28" style:family="table">
      <style:table-properties style:width="6.7131in" fo:margin-left="0in" table:align="left"/>
    </style:style>
    <style:style style:name="TableRow33" style:family="table-row">
      <style:table-row-properties style:min-row-height="0.26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" style:family="table-row">
      <style:table-row-properties style:min-row-height="7.0437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新細明體" fo:color="#000000"/>
    </style:style>
    <style:style style:name="P53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4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5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臺中市</text:span><text:span text:style-name="T4">112</text:span><text:span text:style-name="T5">年高級中等以下學校</text:span></text:p>
      <text:p text:style-name="P6">特殊教育評鑑報告</text:p>
      <text:p text:style-name="P7">申復申請書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申復學校：(學校全銜)_________</text:p>
      <text:p text:style-name="P19">申復年度：○○○年度</text:p>
      <text:p text:style-name="P20">校長姓名：____________________簽章:____________________</text:p>
      <text:p text:style-name="P21">聯絡人:_______________________職稱:____________________</text:p>
      <text:p text:style-name="P22">聯絡電話:____________分機______</text:p>
      <text:p text:style-name="P23">E-mail:________________________</text:p>
      <text:p text:style-name="P24">本申請書及申復意見表共________頁(含本頁)</text:p>
      <text:p text:style-name="P25">填表日期:_____________________</text:p>
      <text:p text:style-name="P26">臺中市112年高級中等以下學校特殊教育評鑑報告</text:p>
      <text:p text:style-name="P27">○○高級中等學校/國民中學/國民小學-申復意見表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評鑑項目</text:p>
            </table:table-cell>
            <table:table-cell table:style-name="TableCell36">
              <text:p text:style-name="P37">待改進事項</text:p>
              <text:p text:style-name="P38">（請條列敘述）</text:p>
            </table:table-cell>
            <table:table-cell table:style-name="TableCell39">
              <text:p text:style-name="P40">申復理由及說明</text:p>
              <text:p text:style-name="P41">（請對照條列敘述）</text:p>
            </table:table-cell>
            <table:table-cell table:style-name="TableCell42">
              <text:p text:style-name="P43">檢附資料說明</text:p>
            </table:table-cell>
          </table:table-row>
        </table:table-header-row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<text:s text:c="2"/>(每項待改進事項請填一張，表格內容填寫不全者不予處理)</text:p>
      <text:p text:style-name="P54">(不足請自行增頁)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style:snap-to-layout-grid="false" fo:line-height="0.3055in" fo:margin-left="0.7388in" fo:text-indent="-0.405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謝宗凱</dc:creator>
    <meta:creation-date>2024-03-06T00:34:00Z</meta:creation-date>
    <dc:date>2024-03-06T00:55:00Z</dc:date>
    <meta:print-date>2023-03-30T03:57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63" meta:character-count="423" meta:row-count="3" meta:non-whitespace-character-count="361"/>
  </office:meta>
</office:document-meta>
</file>