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fo:margin-top="0.125in"/>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style:letter-kerning="false" fo:font-size="32pt" style:font-size-asian="32pt" style:font-size-complex="32pt" style:text-combine="lines"/>
    </style:style>
    <style:style style:name="T10" style:parent-style-name="預設段落字型" style:family="text">
      <style:text-properties style:font-name="標楷體" style:font-name-asian="標楷體" fo:font-weight="bold" style:font-weight-asian="bold" fo:color="#000000" style:letter-kerning="false" fo:font-size="32pt" style:font-size-asian="32pt" style:font-size-complex="32pt" style:text-combine="lines"/>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style:snap-to-layout-grid="false" fo:text-align="justify" fo:line-height="0.2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875in" fo:margin-bottom="0.1875in" fo:line-height="0.25in" fo:margin-right="0.4451in"/>
    </style:style>
    <style:style style:name="T25" style:parent-style-name="預設段落字型" style:family="text">
      <style:text-properties style:font-name="Wingdings 2" style:font-name-asian="Wingdings 2" style:font-name-complex="Wingdings 2" fo:color="#000000" fo:font-size="28pt" style:font-size-asian="28pt" style:font-size-complex="28pt" style:text-combine="lines"/>
    </style:style>
    <style:style style:name="T26" style:parent-style-name="預設段落字型" style:family="text">
      <style:text-properties style:font-name="標楷體" style:font-name-asian="標楷體" fo:color="#000000" fo:font-size="28pt" style:font-size-asian="28pt" style:font-size-complex="28pt" style:text-combine="lines"/>
    </style:style>
    <style:style style:name="T27" style:parent-style-name="預設段落字型" style:family="text">
      <style:text-properties style:font-name="Wingdings 2" style:font-name-asian="Wingdings 2" style:font-name-complex="Wingdings 2" fo:color="#000000" fo:font-size="28pt" style:font-size-asian="28pt" style:font-size-complex="28pt" style:text-combine="lines"/>
    </style:style>
    <style:style style:name="T28" style:parent-style-name="預設段落字型" style:family="text">
      <style:text-properties style:font-name="標楷體" style:font-name-asian="標楷體" fo:color="#000000" fo:font-size="28pt" style:font-size-asian="28pt" style:font-size-complex="28pt" style:text-combine="lin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4" style:parent-style-name="內文" style:family="paragraph">
      <style:paragraph-properties fo:text-align="justify" fo:line-height="0.25in" fo:margin-left="0.3868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5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FF0000"/>
    </style:style>
    <style:style style:name="P62" style:parent-style-name="內文" style:family="paragraph">
      <style:paragraph-properties style:snap-to-layout-grid="false" fo:line-height="0.25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0.25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FF0000"/>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MS Mincho" style:font-name-complex="MS Mincho"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MS Mincho" style:font-name-complex="MS Mincho"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MS Mincho" style:font-name-complex="MS Mincho"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fo:text-align="justify" fo:line-height="0.25in" fo:margin-left="0.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snap-to-layout-grid="false" fo:line-height="0.25in"/>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line-height="0.25in" fo:margin-left="0.3881in" fo:text-indent="0.0041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P102" style:parent-style-name="內文" style:family="paragraph">
      <style:paragraph-properties fo:line-height="0.25in" fo:margin-left="0.875in" fo:text-indent="-0.87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25in" fo:margin-left="0.875in" fo:text-indent="-0.8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25in" fo:margin-left="0.386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line-height="0.25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25in">
        <style:tab-stops>
          <style:tab-stop style:type="left" style:position="0.625in"/>
          <style:tab-stop style:type="left" style:position="1.12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25in" fo:margin-left="0.8729in" fo:text-indent="-0.7777in">
        <style:tab-stops>
          <style:tab-stop style:type="left" style:position="-0.2479in"/>
          <style:tab-stop style:type="left" style:position="0.127in"/>
          <style:tab-stop style:type="left" style:position="0.25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25in" fo:margin-left="0.6784in" fo:text-indent="-0.5833in">
        <style:tab-stops>
          <style:tab-stop style:type="left" style:position="-0.0534in"/>
          <style:tab-stop style:type="left" style:position="0.3215in"/>
          <style:tab-stop style:type="left" style:position="0.446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25in">
        <style:tab-stops>
          <style:tab-stop style:type="left" style:position="0.625in"/>
          <style:tab-stop style:type="left" style:position="1in"/>
          <style:tab-stop style:type="left" style:position="1.12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25in" fo:margin-left="0.6784in" fo:text-indent="-0.5833in">
        <style:tab-stops>
          <style:tab-stop style:type="left" style:position="-0.0534in"/>
          <style:tab-stop style:type="left" style:position="0.3215in"/>
          <style:tab-stop style:type="left" style:position="0.446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25in">
        <style:tab-stops>
          <style:tab-stop style:type="left" style:position="0.625in"/>
          <style:tab-stop style:type="left" style:position="1in"/>
          <style:tab-stop style:type="left" style:position="1.12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25in" fo:margin-left="0.8729in" fo:text-indent="-0.777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5in" fo:margin-left="0.3888in" fo:text-indent="-0.3888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margin-left="0.5833in" fo:text-indent="-0.5833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25in">
        <style:tab-stops>
          <style:tab-stop style:type="left" style:position="0.62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5in" fo:margin-left="1.0673in" fo:text-indent="-0.972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25in" fo:margin-left="0.9722in" fo:text-indent="-0.9722in">
        <style:tab-stops>
          <style:tab-stop style:type="left" style:position="-0.347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25in" fo:margin-left="1.0673in" fo:text-indent="-0.9722in">
        <style:tab-stops>
          <style:tab-stop style:type="left" style:position="-0.442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2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5in" fo:margin-left="0.011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5in" fo:margin-left="0.0118in" fo:text-indent="0.1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5in" fo:margin-left="0.0118in" fo:text-indent="0.194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25in" fo:margin-left="0.5951in" fo:text-indent="-0.5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25in" fo:margin-left="0.595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25in">
        <style:tab-stops>
          <style:tab-stop style:type="left" style:position="0.7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25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line-height="0.2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25in">
        <style:tab-stops>
          <style:tab-stop style:type="left" style:position="0.75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line-height="0.25in">
        <style:tab-stops>
          <style:tab-stop style:type="left" style:position="0.75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87"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88"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89"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line-height="0.25in">
        <style:tab-stops>
          <style:tab-stop style:type="left" style:position="0.75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text-align="center" fo:line-height="0.25in"/>
    </style:style>
    <style:style style:name="T192"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7">臺中市政府</text:span><text:span text:style-name="T8">教育局</text:span><text:span text:style-name="T9">約用人員</text:span><text:span text:style-name="T10">業務助理</text:span><text:span text:style-name="T11">僱用契約書</text:span></text:p>
      <text:p text:style-name="P12"><text:span text:style-name="T13">臺</text:span><text:span text:style-name="T14">中市政府</text:span><text:span text:style-name="T15">教育局</text:span><text:span text:style-name="T16">（以下稱甲方）應業務需要僱用</text:span><text:span text:style-name="T17"><text:s text:c="4"/></text:span><text:span text:style-name="T18"><text:s/></text:span><text:span text:style-name="T19"><text:s text:c="2"/></text:span><text:span text:style-name="T20"><text:s/></text:span><text:span text:style-name="T21"><text:s text:c="4"/></text:span><text:span text:style-name="T22"><text:s/></text:span><text:span text:style-name="T23">君（以下稱乙方）為</text:span></text:p>
      <text:p text:style-name="P24"><text:span text:style-name="T25"></text:span><text:span text:style-name="T26">約用人員</text:span><text:span text:style-name="T27"></text:span><text:span text:style-name="T28">業務助理</text:span><text:span text:style-name="T29">，</text:span><text:span text:style-name="T30">經</text:span><text:span text:style-name="T31">雙</text:span><text:span text:style-name="T32">方同意訂立契約，共同遵守約定條款如下：</text:span></text:p>
      <text:p text:style-name="P33">一、僱用期間：</text:p>
      <text:p text:style-name="P34"><text:span text:style-name="T35">自民國 <text:s text:c="2"/>年</text:span><text:span text:style-name="T36"><text:s text:c="3"/></text:span><text:span text:style-name="T37">月</text:span><text:span text:style-name="T38"><text:s text:c="3"/></text:span><text:span text:style-name="T39">日起至民國</text:span><text:span text:style-name="T40"><text:s text:c="3"/></text:span><text:span text:style-name="T41">年</text:span><text:span text:style-name="T42"><text:s text:c="3"/></text:span><text:span text:style-name="T43">月</text:span><text:span text:style-name="T44"><text:s text:c="3"/></text:span><text:span text:style-name="T45">日止</text:span><text:span text:style-name="T46">，如</text:span><text:span text:style-name="T47">因故</text:span><text:span text:style-name="T48">需終止契約悉依勞動基準法</text:span><text:span text:style-name="T49">等相</text:span><text:span text:style-name="T50">關規定辦理。</text:span><text:span text:style-name="T51">人員</text:span><text:span text:style-name="T52">於工程或計畫結束、</text:span><text:span text:style-name="T53">僱用期滿，或屆滿六十五歲，應即無條件</text:span><text:span text:style-name="T54">終止契約關係</text:span><text:span text:style-name="T55">。</text:span></text:p>
      <text:p text:style-name="P56"><text:span text:style-name="T57">二、</text:span><text:span text:style-name="T58">工作</text:span><text:span text:style-name="T59">內容</text:span><text:span text:style-name="T60">：</text:span><text:span text:style-name="T61">（依僱用計畫表填寫）</text:span></text:p>
      <text:p text:style-name="P62"><text:span text:style-name="T63"><text:s text:c="4"/></text:span><text:span text:style-name="T64">乙方</text:span><text:span text:style-name="T65">願</text:span><text:span text:style-name="T66">接受甲方監督指揮，</text:span><text:span text:style-name="T67">於甲方指</text:span><text:span text:style-name="T68">定地點，擔任本契約所定之工作：</text:span></text:p>
      <text:p text:style-name="P69"><text:s text:c="3"/>（一）</text:p>
      <text:p text:style-name="P70"><text:s text:c="5"/></text:p>
      <text:p text:style-name="P71"><text:span text:style-name="T72">三、</text:span><text:span text:style-name="T73">薪資經費來源及報酬：</text:span><text:span text:style-name="T74">（依僱用計畫表填寫）</text:span></text:p>
      <text:p text:style-name="P75"><text:span text:style-name="T76"><text:s text:c="3"/></text:span><text:span text:style-name="T77">（一）薪資來源：</text:span><text:span text:style-name="T78">□</text:span><text:span text:style-name="T79">接受委託或補助之研究計畫經費<text:s/></text:span><text:span text:style-name="T80">□</text:span><text:span text:style-name="T81">各類基金</text:span><text:span text:style-name="T82"><text:s/></text:span><text:span text:style-name="T83">□</text:span><text:span text:style-name="T84">工程管理費</text:span></text:p>
      <text:p text:style-name="P85"><text:span text:style-name="T86"><text:s text:c="21"/></text:span><text:span text:style-name="T87">委託或補助機關：</text:span><text:span text:style-name="T88"><text:s text:c="29"/></text:span></text:p>
      <text:p text:style-name="P89"><text:span text:style-name="T90"><text:s text:c="21"/></text:span><text:span text:style-name="T91">經費來源及科目：</text:span><text:span text:style-name="T92"><text:s text:c="29"/></text:span></text:p>
      <text:p text:style-name="P93"><text:span text:style-name="T94"><text:s text:c="3"/></text:span><text:span text:style-name="T95">（二）報酬：</text:span><text:span text:style-name="T96">由甲方每月致送酬金新台幣 <text:s text:c="8"/>元整（</text:span><text:span text:style-name="T97"><text:s text:c="6"/></text:span><text:span text:style-name="T98">薪點）。</text:span></text:p>
      <text:p text:style-name="P99">四、工作日數及時間：</text:p>
      <text:p text:style-name="P100">乙方每七日中應有二日之休息，其中一日為例假，一日為休息日；正常工作時間，每日不得超過8小時，每週不得超過40小時。但因特殊業務需求，並經雙方協議後，得調整工時。<text:s text:c="4"/></text:p>
      <text:p text:style-name="P101">五、請假規定：</text:p>
      <text:p text:style-name="P102"><text:s/><text:s text:c="3"/>(一) 乙方特別休假天數及紀念節日差假依勞動基準法及相關法規辦理。</text:p>
      <text:p text:style-name="P103"><text:s text:c="2"/><text:s/><text:s/>(二) 乙方其他事、病、婚、喪、產等假：依照勞動基準法、性別工作平等法及勞工請假規則規定辦理。</text:p>
      <text:p text:style-name="P104">六、資遣：<text:line-break/>甲方依法資遣乙方或終止勞動契約時，應依勞動基準法、勞工退休金條例及就業服務法有關規定辦理。</text:p>
      <text:p text:style-name="P105">七、人事資料填寫及保險：</text:p>
      <text:p text:style-name="P106">乙方應於到職時，至甲方人事室填寫簡歷表，建立檔案資料，並由甲方秘書室辦理全民健康保險及勞工保險加保手續，終止契約時應辦理退保。</text:p>
      <text:p text:style-name="P107"><text:span text:style-name="T108">八</text:span><text:span text:style-name="T109">、</text:span><text:span text:style-name="T110">考核及獎懲：<text:s/></text:span><text:span text:style-name="T111"><text:line-break/>乙方之考核及獎懲</text:span><text:span text:style-name="T112">比照</text:span><text:span text:style-name="T113">臺中市政府及所屬機關學校約聘僱人員考核要點</text:span><text:span text:style-name="T114">等相關法令規定辦理</text:span><text:span text:style-name="T115">。</text:span></text:p>
      <text:p text:style-name="P116">九、服務與紀律：<text:s/></text:p>
      <text:p text:style-name="P117"><text:s text:c="2"/>（一）乙方應遵守甲方訂定之人事管理規章，並應謙和、誠實、謹慎、主動、積極從事工作。</text:p>
      <text:p text:style-name="P118"><text:s text:c="2"/>（二）乙方所獲悉甲方關於公務上、技術上之秘密，不得洩漏，退職後亦同。</text:p>
      <text:soft-page-break/>
      <text:p text:style-name="P119"><text:s text:c="3"/>（三）乙方於工作上應接受甲方各級主管之指揮監督並遵守甲方之一切規定。<text:s/></text:p>
      <text:p text:style-name="P120"><text:s text:c="2"/>（四）乙方在工作時間內，非經主管允許，不得擅離工作崗位。<text:s/></text:p>
      <text:p text:style-name="P121"><text:s text:c="3"/>（五）乙方應接受甲方舉辦之各種勞工教育、訓練及集會。</text:p>
      <text:p text:style-name="P122"><text:span text:style-name="T123"><text:s text:c="2"/>（六）乙方於離職前將業務應交待事項及保管之事物完成移交，並辦妥離職手續，</text:span><text:span text:style-name="T124">若財產未移交或財產遺失，造成甲方損失時，應負賠償責任。</text:span></text:p>
      <text:p text:style-name="P125"><text:span text:style-name="T126">十、</text:span><text:span text:style-name="T127">乙方於有效僱用期間適用勞動基準法及其相關規定，不適用公務人員有關俸給、考績、退休、撫卹及保險等法規</text:span><text:span text:style-name="T128">及公教人員婚、喪、生育、子女教育</text:span><text:span text:style-name="T129">、休假旅遊</text:span><text:span text:style-name="T130">補助</text:span><text:span text:style-name="T131">及不休假加班費</text:span><text:span text:style-name="T132">等相關</text:span><text:span text:style-name="T133">規定，亦不得比照約聘僱人員退離職儲金之相關規定。</text:span></text:p>
      <text:p text:style-name="P134"><text:span text:style-name="T135">十一、</text:span><text:span text:style-name="T136">乙方之年終獎金、工程獎金等給與，得比照軍公教人員年終工作獎金發給注意事項及地方各級行政機關工程獎金支給原則相關規定辦理；但以補助經費僱用之人員應視補助經費編列情形辦理。</text:span></text:p>
      <text:p text:style-name="P137">十二、終止契約事由：</text:p>
      <text:p text:style-name="P138"><text:s text:c="4"/>（一）乙方有違反臺中市政府及所屬機關學校約聘僱人員考核要點應即解僱之情事者，甲方得終止本契約。</text:p>
      <text:p text:style-name="P139"><text:s text:c="5"/>（二）乙方有違反勞動基準法等相關規定時，甲方得終止本契約。</text:p>
      <text:p text:style-name="P140"><text:s text:c="4"/>（三）乙方自願離職時，應依勞動基準法相關規定提前預告甲方終止契約。</text:p>
      <text:p text:style-name="P141">十三、權利義務之其他依據：<text:line-break/>甲乙雙方契約期間之權利義務關係，悉依本契約規定辦理，本契約如有未盡事<text:s/>宜，依勞動基準法、臺中市政府暨所屬機關學校約用人員及業務助理進用要點等相關法令規定辦理。</text:p>
      <text:p text:style-name="P142"><text:span text:style-name="T143">十四、</text:span><text:span text:style-name="T144">契約之存執：</text:span><text:span text:style-name="T145"><text:line-break/></text:span><text:span text:style-name="T146"><text:s text:c="6"/></text:span><text:span text:style-name="T147">本契約書</text:span><text:span text:style-name="T148">一式</text:span><text:span text:style-name="T149">四</text:span><text:span text:style-name="T150">份</text:span><text:span text:style-name="T151">，雙方各執一份，餘由甲方分別存轉。</text:span></text:p>
      <text:p text:style-name="P152">十五、如本年度內另有新規定，而本契約未規範或有牴觸者，均以新規定為準。</text:p>
      <text:p text:style-name="P153">附註：</text:p>
      <text:p text:style-name="P154">一、本契約經雙方同意，得以書面隨時修訂。</text:p>
      <text:p text:style-name="P155">二、本契約需視年度計畫簽約完成始生效。</text:p>
      <text:p text:style-name="P156"><text:s text:c="2"/>三、乙方之前如曾因他案與各機關簽訂僱用契約書，其聘期與本契約聘期重疊時，前契約書在本契約書生效時同時終止。</text:p>
      <text:p text:style-name="P157"><text:span text:style-name="T158"><text:s text:c="2"/></text:span><text:span text:style-name="T159">四、甲乙雙方因本契約發生訴訟時，同意以甲方所在地之管轄法院為第一審管轄法院。</text:span></text:p>
      <text:p text:style-name="P160"><text:s text:c="22"/></text:p>
      <text:p text:style-name="P161"><text:span text:style-name="T162">甲方：臺</text:span><text:span text:style-name="T163">中市政府</text:span><text:span text:style-name="T164">教育局</text:span><text:span text:style-name="T165"><text:s text:c="8"/></text:span><text:span text:style-name="T166"><text:s text:c="9"/></text:span><text:span text:style-name="T167"><text:s/></text:span><text:span text:style-name="T168">乙方：</text:span><text:span text:style-name="T169"><text:s text:c="15"/></text:span><text:span text:style-name="T170">（簽章）</text:span></text:p>
      <text:p text:style-name="P171"><text:s text:c="40"/>身分證字號：</text:p>
      <text:p text:style-name="P172"><text:span text:style-name="T173"><text:s text:c="36"/></text:span><text:span text:style-name="T174"><text:s text:c="3"/></text:span><text:span text:style-name="T175"><text:s/></text:span><text:span text:style-name="T176">戶籍地址：</text:span></text:p>
      <text:p text:style-name="P177"><text:span text:style-name="T178">代表</text:span><text:span text:style-name="T179">人：</text:span><text:span text:style-name="T180"><text:s/></text:span><text:span text:style-name="T181"><text:s text:c="5"/></text:span><text:span text:style-name="T182"><text:s text:c="20"/></text:span><text:span text:style-name="T183"><text:s/></text:span><text:span text:style-name="T184"><text:s text:c="3"/></text:span><text:span text:style-name="T185"><text:s/></text:span></text:p>
      <text:p text:style-name="P186"><text:s text:c="40"/>聯絡電話：</text:p>
      <text:p text:style-name="P187"><text:s text:c="36"/><text:s text:c="3"/></text:p>
      <text:p text:style-name="P188">地址：臺中市豐原區陽明街36號<text:s text:c="29"/><text:s/></text:p>
      <text:p text:style-name="P189"><text:s text:c="34"/></text:p>
      <text:p text:style-name="P190"><text:s/></text:p>
      <text:p text:style-name="P191"><text:span text:style-name="T192">中華民</text:span><text:span text:style-name="T193">國</text:span><text:span text:style-name="T194"><text:s/></text:span><text:span text:style-name="T195"><text:s text:c="8"/></text:span><text:span text:style-name="T196">年</text:span><text:span text:style-name="T197"><text:s/></text:span><text:span text:style-name="T198"><text:s text:c="8"/></text:span><text:span text:style-name="T199">月</text:span><text:span text:style-name="T200"><text:s/></text:span><text:span text:style-name="T201"><text:s text:c="8"/></text:span><text:span text:style-name="T2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3937in" fo:margin-left="0.4923in" fo:margin-bottom="0.4722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20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1pt" style:font-size-asian="11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P6" style:parent-style-name="頁尾" style:family="paragraph">
      <style:paragraph-properties fo:text-align="end"/>
      <style:text-properties fo:color="#7F7F7F" style:letter-kerning="false"/>
    </style:style>
  </office:automatic-styles>
  <office:master-styles>
    <style:master-page style:name="MP0" style:page-layout-name="PL0">
      <style:header>
        <text:p text:style-name="P2"><text:span text:style-name="T3">(</text:span><text:span text:style-name="T4">10</text:span><text:span text:style-name="T5">60101版)</text:span></text:p>
      </style:header>
      <style:footer>
        <text:p text:style-name="P6">（請雙面列印，加蓋機關印信）</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規定</dc:title>
    <dc:subject/>
    <meta:initial-creator>TCCG</meta:initial-creator>
    <dc:creator>User</dc:creator>
    <meta:creation-date>2024-03-07T15:52:00Z</meta:creation-date>
    <dc:date>2024-03-07T15:52:00Z</dc:date>
    <meta:print-date>2016-12-23T01:26:00Z</meta:print-date>
    <meta:template xlink:href="Normal.dotm" xlink:type="simple"/>
    <meta:editing-cycles>2</meta:editing-cycles>
    <meta:editing-duration>PT60S</meta:editing-duration>
    <meta:document-statistic meta:page-count="2" meta:paragraph-count="4" meta:word-count="325" meta:character-count="2177" meta:row-count="15" meta:non-whitespace-character-count="1856"/>
  </office:meta>
</office:document-meta>
</file>