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625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625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625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625in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 fo:margin-top="0.125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本文" style:family="paragraph">
      <style:paragraph-properties fo:line-height="0.3194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194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194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194in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194in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194in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194in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194in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具</text:span><text:span text:style-name="T4"><text:s text:c="2"/></text:span><text:span text:style-name="T5">結</text:span><text:span text:style-name="T6"><text:s text:c="2"/></text:span><text:span text:style-name="T7">書</text:span></text:p>
      <text:p text:style-name="P8"/>
      <text:p text:style-name="P9"><text:span text:style-name="T10">具結人</text:span><text:span text:style-name="T11"><text:s text:c="11"/></text:span><text:span text:style-name="T12">為擔任</text:span><text:span text:style-name="T13">臺中市政府教育局</text:span><text:span text:style-name="T14">之業務助理</text:span><text:span text:style-name="T15">，茲聲明本人確無公務人員任用法第二十六條「</text:span><text:span text:style-name="T16">(</text:span><text:span text:style-name="T17">第一項</text:span><text:span text:style-name="T18">)</text:span><text:span text:style-name="T19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20">(</text:span><text:span text:style-name="T21">第二項</text:span><text:span text:style-name="T22">)</text:span><text:span text:style-name="T23">應迴避人員，在各該長官接任以前任用者，不受前項之限制。」之情事，若有違反，或有不實情事者，願負法律及契約責任，特立具結書為證。</text:span></text:p>
      <text:p text:style-name="P24"><text:s text:c="5"/>此<text:s text:c="2"/>致</text:p>
      <text:p text:style-name="P25">臺中市政府教育局</text:p>
      <text:p text:style-name="P26"/>
      <text:p text:style-name="P27">具<text:s text:c="2"/>結<text:s text:c="2"/>人<text:s/>：</text:p>
      <text:p text:style-name="P28">身分證字號<text:s/>：</text:p>
      <text:p text:style-name="P29">戶籍所在地<text:s/>：</text:p>
      <text:p text:style-name="P30"/>
      <text:p text:style-name="P31">聯<text:s/>絡<text:s/>電<text:s/>話：</text:p>
      <text:p text:style-name="P32"/>
      <text:p text:style-name="P33"/>
      <text:p text:style-name="P34"/>
      <text:p text:style-name="P35"><text:span text:style-name="T36">中</text:span><text:span text:style-name="T37"><text:s/></text:span><text:span text:style-name="T38">華</text:span><text:span text:style-name="T39"><text:s/></text:span><text:span text:style-name="T40">民</text:span><text:span text:style-name="T41"><text:s/></text:span><text:span text:style-name="T42">國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20pt" style:font-size-asian="20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FF000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/>
        <text:p text:style-name="P2">(1121030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7T16:13:00Z</meta:creation-date>
    <dc:date>2024-03-07T16:17:00Z</dc:date>
    <meta:template xlink:href="Normal.dotm" xlink:type="simple"/>
    <meta:editing-cycles>5</meta:editing-cycles>
    <meta:editing-duration>PT240S</meta:editing-duration>
    <meta:document-statistic meta:page-count="1" meta:paragraph-count="1" meta:word-count="44" meta:character-count="295" meta:row-count="2" meta:non-whitespace-character-count="252"/>
  </office:meta>
</office:document-meta>
</file>