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top="0.1263in" fo:margin-bottom="0.1263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1263in" fo:margin-bottom="0.1263in" fo:line-height="0.2777in"/>
      <style:text-properties style:font-name="標楷體" style:font-name-asian="標楷體" fo:letter-spacing="0.0138in" fo:font-size="18pt" style:font-size-asian="18pt" style:font-size-complex="18pt"/>
    </style:style>
    <style:style style:name="P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2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5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50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501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50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501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50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margin-bottom="0.0833in" fo:line-height="0.2222in" fo:text-indent="0.098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2527in" fo:line-height="0.2777in" fo:margin-left="0.6666in" fo:text-indent="-0.5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text-autospace="none" style:line-height-at-least="0in" fo:margin-left="0.8861in" fo:text-indent="-0.8861in">
        <style:tab-stops/>
      </style:paragraph-properties>
      <style:text-properties style:font-name="標楷體" style:font-name-asian="標楷體" style:font-name-complex="Mangal" style:font-size-complex="14pt" style:language-complex="hi" style:country-complex="IN"/>
    </style:style>
    <style:style style:name="P150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line-height="0.3472in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67" style:family="table-column">
      <style:table-column-properties style:column-width="1.968in"/>
    </style:style>
    <style:style style:name="TableColumn168" style:family="table-column">
      <style:table-column-properties style:column-width="1.084in"/>
    </style:style>
    <style:style style:name="TableColumn169" style:family="table-column">
      <style:table-column-properties style:column-width="1.084in"/>
    </style:style>
    <style:style style:name="TableColumn170" style:family="table-column">
      <style:table-column-properties style:column-width="0.4805in"/>
    </style:style>
    <style:style style:name="TableColumn171" style:family="table-column">
      <style:table-column-properties style:column-width="1.4854in"/>
    </style:style>
    <style:style style:name="Table166" style:family="table">
      <style:table-properties style:width="6.102in" style:rel-width="100%" fo:margin-left="0in" table:align="left"/>
    </style:style>
    <style:style style:name="TableRow172" style:family="table-row">
      <style:table-row-properties style:min-row-height="0.3993in"/>
    </style:style>
    <style:style style:name="TableCell173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8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80" style:family="table-row">
      <style:table-row-properties style:min-row-height="0.3993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673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Row207" style:family="table-row">
      <style:table-row-properties style:min-row-height="0.2673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TableRow225" style:family="table-row">
      <style:table-row-properties style:min-row-height="0.2673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TableRow243" style:family="table-row">
      <style:table-row-properties style:min-row-height="0.267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52" style:family="table-row">
      <style:table-row-properties style:min-row-height="0.3104in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標楷體" style:font-name-asian="標楷體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25in" fo:margin-bottom="0.025in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Row313" style:family="table-row">
      <style:table-row-properties style:min-row-height="0.2895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Row322" style:family="table-row">
      <style:table-row-properties style:min-row-height="0.3555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77in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Row341" style:family="table-row">
      <style:table-row-properties style:min-row-height="0.2868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TableRow350" style:family="table-row">
      <style:table-row-properties style:min-row-height="0.2909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6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fo:line-height="0.3472in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5" style:family="table-column">
      <style:table-column-properties style:column-width="1.377in"/>
    </style:style>
    <style:style style:name="TableColumn386" style:family="table-column">
      <style:table-column-properties style:column-width="0.8298in"/>
    </style:style>
    <style:style style:name="TableColumn387" style:family="table-column">
      <style:table-column-properties style:column-width="0.8298in"/>
    </style:style>
    <style:style style:name="TableColumn388" style:family="table-column">
      <style:table-column-properties style:column-width="1.3763in"/>
    </style:style>
    <style:style style:name="TableColumn389" style:family="table-column">
      <style:table-column-properties style:column-width="0.0645in"/>
    </style:style>
    <style:style style:name="TableColumn390" style:family="table-column">
      <style:table-column-properties style:column-width="0.7708in"/>
    </style:style>
    <style:style style:name="TableColumn391" style:family="table-column">
      <style:table-column-properties style:column-width="0.6708in"/>
    </style:style>
    <style:style style:name="TableColumn392" style:family="table-column">
      <style:table-column-properties style:column-width="0.1645in"/>
    </style:style>
    <style:style style:name="TableColumn393" style:family="table-column">
      <style:table-column-properties style:column-width="0.018in"/>
    </style:style>
    <style:style style:name="Table384" style:family="table">
      <style:table-properties style:width="6.102in" style:rel-width="100%" fo:margin-left="0in" table:align="left"/>
    </style:style>
    <style:style style:name="TableRow394" style:family="table-row">
      <style:table-row-properties style:min-row-height="0.3993in"/>
    </style:style>
    <style:style style:name="TableCell395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</style:style>
    <style:style style:name="T397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0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3pt" style:font-size-asian="13pt" style:font-size-complex="10pt" style:language-complex="hi" style:country-complex="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</style:style>
    <style:style style:name="T410" style:parent-style-name="預設段落字型" style:family="text">
      <style:text-properties style:font-name="標楷體" style:font-name-asian="標楷體" style:language-asian="zh" style:country-asian="HK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style:font-name-complex="標楷體" fo:font-size="13pt" style:font-size-asian="13pt" style:language-complex="hi" style:country-complex="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style:language-asian="zh" style:country-asian="HK"/>
    </style:style>
    <style:style style:name="P424" style:parent-style-name="內文" style:family="paragraph">
      <style:paragraph-properties fo:text-align="center" fo:line-height="0.2083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="標楷體" style:font-name-asian="標楷體" style:language-asian="zh" style:country-asian="HK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083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 fo:margin-left="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5in" fo:margin-left="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細明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 fo:margin-left="0.1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細明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 fo:margin-left="0.1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細明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="標楷體" style:font-name-asian="標楷體" style:font-name-complex="Noto Sans Mono CJK JP Bold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54" style:parent-style-name="內文" style:family="paragraph">
      <style:paragraph-properties style:text-autospace="none" fo:line-height="0.3784in" fo:margin-left="0.0791in">
        <style:tab-stops>
          <style:tab-stop style:type="left" style:position="1.8895in"/>
          <style:tab-stop style:type="left" style:position="3.6937in"/>
        </style:tab-stops>
      </style:paragraph-properties>
      <style:text-properties style:font-name="標楷體" style:font-name-asian="標楷體" style:font-name-complex="Noto Sans Mono CJK JP Bold" style:letter-kerning="false"/>
    </style:style>
    <style:style style:name="P755" style:parent-style-name="內文" style:family="paragraph">
      <style:paragraph-properties fo:line-height="0.2777in" fo:margin-left="0.7868in" fo:text-indent="-0.6868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size-complex="11pt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777in" fo:margin-left="0.7868in" fo:text-indent="-0.6868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align="center" fo:line-height="0.3472in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64" style:parent-style-name="內文" style:family="paragraph">
      <style:paragraph-properties fo:text-align="center" fo:line-height="0.3472in"/>
    </style:style>
    <style:style style:name="T765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P766" style:parent-style-name="內文" style:family="paragraph">
      <style:paragraph-properties fo:text-align="end" style:line-height-at-least="0.3611in"/>
      <style:text-properties style:font-name="標楷體" style:font-name-asian="標楷體" style:font-name-complex="標楷體"/>
    </style:style>
    <style:style style:name="TableColumn768" style:family="table-column">
      <style:table-column-properties style:column-width="0.6138in"/>
    </style:style>
    <style:style style:name="TableColumn769" style:family="table-column">
      <style:table-column-properties style:column-width="0.709in"/>
    </style:style>
    <style:style style:name="TableColumn770" style:family="table-column">
      <style:table-column-properties style:column-width="1.177in"/>
    </style:style>
    <style:style style:name="TableColumn771" style:family="table-column">
      <style:table-column-properties style:column-width="0.5458in"/>
    </style:style>
    <style:style style:name="TableColumn772" style:family="table-column">
      <style:table-column-properties style:column-width="0.5472in"/>
    </style:style>
    <style:style style:name="TableColumn773" style:family="table-column">
      <style:table-column-properties style:column-width="1.1993in"/>
    </style:style>
    <style:style style:name="TableColumn774" style:family="table-column">
      <style:table-column-properties style:column-width="1.2888in"/>
    </style:style>
    <style:style style:name="Table767" style:family="table">
      <style:table-properties style:width="6.0812in" style:rel-width="100%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18" style:family="table-row">
      <style:table-row-properties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32" style:family="table-row">
      <style:table-row-properties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59" style:family="table-row">
      <style:table-row-properties/>
    </style:style>
    <style:style style:name="P86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73" style:family="table-row">
      <style:table-row-properties/>
    </style:style>
    <style:style style:name="P87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87" style:family="table-row">
      <style:table-row-properties/>
    </style:style>
    <style:style style:name="P88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01" style:family="table-row">
      <style:table-row-properties/>
    </style:style>
    <style:style style:name="P90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line-height="0.2916in" fo:margin-left="-0.0986in" fo:text-indent="0.0986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style:punctuation-wrap="simple" style:text-autospace="none" style:snap-to-layout-grid="false" fo:text-align="justify" fo:line-height="0.25in" fo:margin-left="0.3347in" fo:margin-right="-0.0006in" fo:text-indent="-0.334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0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1" style:parent-style-name="內文" style:family="paragraph">
      <style:paragraph-properties style:snap-to-layout-grid="false" fo:text-align="justify" fo:line-height="0.25in" fo:margin-left="0.3333in" fo:margin-right="-0.1in" fo:text-indent="-0.33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934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align="center" fo:line-height="0.3472in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7" style:parent-style-name="內文" style:family="paragraph">
      <style:paragraph-properties fo:text-align="center" fo:line-height="0.3472in"/>
    </style:style>
    <style:style style:name="T938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9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0" style:parent-style-name="內文" style:family="paragraph">
      <style:paragraph-properties fo:text-align="center" fo:line-height="0.3472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6" style:family="table-column">
      <style:table-column-properties style:column-width="1.6729in"/>
    </style:style>
    <style:style style:name="TableColumn947" style:family="table-column">
      <style:table-column-properties style:column-width="0.8409in"/>
    </style:style>
    <style:style style:name="TableColumn948" style:family="table-column">
      <style:table-column-properties style:column-width="0.7875in"/>
    </style:style>
    <style:style style:name="TableColumn949" style:family="table-column">
      <style:table-column-properties style:column-width="0.7881in"/>
    </style:style>
    <style:style style:name="TableColumn950" style:family="table-column">
      <style:table-column-properties style:column-width="0.527in"/>
    </style:style>
    <style:style style:name="TableColumn951" style:family="table-column">
      <style:table-column-properties style:column-width="0.4347in"/>
    </style:style>
    <style:style style:name="TableColumn952" style:family="table-column">
      <style:table-column-properties style:column-width="0.875in"/>
    </style:style>
    <style:style style:name="TableColumn953" style:family="table-column">
      <style:table-column-properties style:column-width="0.1756in"/>
    </style:style>
    <style:style style:name="Table945" style:family="table">
      <style:table-properties style:width="6.102in" style:rel-width="100%" fo:margin-left="0in" table:align="left"/>
    </style:style>
    <style:style style:name="TableRow954" style:family="table-row">
      <style:table-row-properties style:min-row-height="0.3993in"/>
    </style:style>
    <style:style style:name="TableCell955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3472in"/>
    </style:style>
    <style:style style:name="T957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0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3472in" fo:margin-right="0.1666in"/>
      <style:text-properties style:font-name="標楷體" style:font-name-asian="標楷體"/>
    </style:style>
    <style:style style:name="TableRow962" style:family="table-row">
      <style:table-row-properties style:min-row-height="0.1805in"/>
    </style:style>
    <style:style style:name="TableCell9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style:font-name-complex="Noto Sans Mono CJK JP Bold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標楷體" style:font-name-asian="標楷體" style:font-name-complex="Noto Sans Mono CJK JP Bold"/>
    </style:style>
    <style:style style:name="TableCell97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>
        <style:tab-stops>
          <style:tab-stop style:type="left" style:position="1.1479in"/>
          <style:tab-stop style:type="left" style:position="1.5368in"/>
          <style:tab-stop style:type="left" style:position="1.9256in"/>
        </style:tab-stops>
      </style:paragraph-properties>
      <style:text-properties style:font-name="標楷體" style:font-name-asian="標楷體" style:font-name-complex="Noto Sans Mono CJK JP Bold"/>
    </style:style>
    <style:style style:name="TableCell97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標楷體" style:font-name-asian="標楷體" style:font-name-complex="Noto Sans Mono CJK JP Bold"/>
    </style:style>
    <style:style style:name="TableCell97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</style:style>
    <style:style style:name="T977" style:parent-style-name="預設段落字型" style:family="text">
      <style:text-properties style:font-name="標楷體" style:font-name-asian="標楷體" style:font-name-complex="Noto Sans Mono CJK JP Bold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980" style:family="table-row">
      <style:table-row-properties style:min-row-height="0.1666in"/>
    </style:style>
    <style:style style:name="P9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82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9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style:font-name-complex="Noto Sans Mono CJK JP Bold"/>
    </style:style>
    <style:style style:name="P985" style:parent-style-name="內文" style:family="paragraph">
      <style:paragraph-properties fo:text-align="center" fo:line-height="0.1944in"/>
    </style:style>
    <style:style style:name="T986" style:parent-style-name="預設段落字型" style:family="text">
      <style:text-properties style:font-name="標楷體" style:font-name-asian="標楷體" style:font-name-complex="Noto Sans Mono CJK JP Bold"/>
    </style:style>
    <style:style style:name="TableCell9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style:font-name-complex="Noto Sans Mono CJK JP Bold"/>
    </style:style>
    <style:style style:name="P989" style:parent-style-name="內文" style:family="paragraph">
      <style:paragraph-properties fo:text-align="center" fo:line-height="0.1944in"/>
    </style:style>
    <style:style style:name="T990" style:parent-style-name="預設段落字型" style:family="text">
      <style:text-properties style:font-name="標楷體" style:font-name-asian="標楷體" style:font-name-complex="Noto Sans Mono CJK JP Bold"/>
    </style:style>
    <style:style style:name="P991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P992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TableRow995" style:family="table-row">
      <style:table-row-properties style:min-row-height="0.2673in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083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2083in"/>
      <style:text-properties style:font-name="標楷體" style:font-name-asian="標楷體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line-height="0.2083in"/>
      <style:text-properties style:font-name="標楷體" style:font-name-asian="標楷體"/>
    </style:style>
    <style:style style:name="TableRow1010" style:family="table-row">
      <style:table-row-properties style:min-row-height="0.2673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2083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2083in"/>
      <style:text-properties style:font-name="標楷體" style:font-name-asian="標楷體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line-height="0.2083in"/>
      <style:text-properties style:font-name="標楷體" style:font-name-asian="標楷體"/>
    </style:style>
    <style:style style:name="TableRow1025" style:family="table-row">
      <style:table-row-properties style:min-row-height="0.2673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2083in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083in"/>
      <style:text-properties style:font-name="標楷體" style:font-name-asian="標楷體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line-height="0.2083in"/>
      <style:text-properties style:font-name="標楷體" style:font-name-asian="標楷體"/>
    </style:style>
    <style:style style:name="TableRow1040" style:family="table-row">
      <style:table-row-properties style:min-row-height="0.2673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2083in"/>
      <style:text-properties style:font-name="標楷體" style:font-name-asian="標楷體"/>
    </style:style>
    <style:style style:name="TableCell105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2083in"/>
      <style:text-properties style:font-name="標楷體" style:font-name-asian="標楷體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2083in"/>
      <style:text-properties style:font-name="標楷體" style:font-name-asian="標楷體"/>
    </style:style>
    <style:style style:name="TableRow1055" style:family="table-row">
      <style:table-row-properties style:min-row-height="0.2673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70" style:family="table-row">
      <style:table-row-properties style:min-row-height="0.2673in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85" style:family="table-row">
      <style:table-row-properties style:min-row-height="0.2673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3055in" fo:margin-left="0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Noto Sans Mono CJK JP 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9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01" style:family="table-row">
      <style:table-row-properties style:min-row-height="0.2673in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16" style:family="table-row">
      <style:table-row-properties style:min-row-height="0.2673in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3055in" fo:margin-left="0.16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Noto Sans Mono CJK JP Bold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2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32" style:family="table-row">
      <style:table-row-properties style:min-row-height="0.2673in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47" style:family="table-row">
      <style:table-row-properties style:min-row-height="0.2673in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62" style:family="table-row">
      <style:table-row-properties style:min-row-height="0.2673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77" style:family="table-row">
      <style:table-row-properties style:min-row-height="0.2673in"/>
    </style:style>
    <style:style style:name="TableCell1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</style:style>
    <style:style style:name="T1180" style:parent-style-name="預設段落字型" style:family="text">
      <style:text-properties style:font-name="標楷體" style:font-name-asian="標楷體" style:font-name-complex="Noto Sans Mono CJK JP Bold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83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8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87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8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1193" style:parent-style-name="內文" style:family="paragraph">
      <style:paragraph-properties fo:line-height="0.2222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fo:text-align="center" fo:line-height="0.3472in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fo:text-align="center" fo:line-height="0.3472in"/>
    </style:style>
    <style:style style:name="T1199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01" style:parent-style-name="內文" style:family="paragraph">
      <style:paragraph-properties fo:text-align="center" fo:line-height="0.34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5" style:family="table-column">
      <style:table-column-properties style:column-width="2.8548in"/>
    </style:style>
    <style:style style:name="TableColumn1206" style:family="table-column">
      <style:table-column-properties style:column-width="1.5368in"/>
    </style:style>
    <style:style style:name="TableColumn1207" style:family="table-column">
      <style:table-column-properties style:column-width="0.2256in"/>
    </style:style>
    <style:style style:name="TableColumn1208" style:family="table-column">
      <style:table-column-properties style:column-width="1.3104in"/>
    </style:style>
    <style:style style:name="TableColumn1209" style:family="table-column">
      <style:table-column-properties style:column-width="0.1743in"/>
    </style:style>
    <style:style style:name="Table1204" style:family="table">
      <style:table-properties style:width="6.102in" style:rel-width="100%" fo:margin-left="0in" table:align="left"/>
    </style:style>
    <style:style style:name="TableRow1210" style:family="table-row">
      <style:table-row-properties style:min-row-height="0.3993in"/>
    </style:style>
    <style:style style:name="TableCell1211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3472in"/>
    </style:style>
    <style:style style:name="T1213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16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 fo:line-height="0.3472in" fo:margin-right="0.1666in"/>
      <style:text-properties style:font-name="標楷體" style:font-name-asian="標楷體"/>
    </style:style>
    <style:style style:name="TableRow1218" style:family="table-row">
      <style:table-row-properties style:min-row-height="0.3777in"/>
    </style:style>
    <style:style style:name="TableCell1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7" style:family="table-row">
      <style:table-row-properties style:min-row-height="0.2673in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3055in" fo:margin-left="0.001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37" style:family="table-row">
      <style:table-row-properties style:min-row-height="0.2673in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46" style:family="table-row">
      <style:table-row-properties style:min-row-height="0.2673in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55" style:family="table-row">
      <style:table-row-properties style:min-row-height="0.2673in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0.25in" fo:margin-left="0.1569in">
        <style:tab-stops/>
      </style:paragraph-properties>
      <style:text-properties style:font-name="標楷體" style:font-name-asian="標楷體" style:font-name-complex="Noto Sans Mono CJK JP Bold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64" style:family="table-row">
      <style:table-row-properties style:min-row-height="0.2673in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73" style:family="table-row">
      <style:table-row-properties style:min-row-height="0.2673in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82" style:family="table-row">
      <style:table-row-properties style:min-row-height="0.2673in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91" style:family="table-row">
      <style:table-row-properties style:min-row-height="0.2673in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3055in" fo:text-indent="0.3333in"/>
      <style:text-properties style:font-name="標楷體" style:font-name-asian="標楷體" style:font-name-complex="Noto Sans Mono CJK JP 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00" style:family="table-row">
      <style:table-row-properties style:min-row-height="0.2673in"/>
    </style:style>
    <style:style style:name="TableCell1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09" style:family="table-row">
      <style:table-row-properties style:min-row-height="0.2673in"/>
    </style:style>
    <style:style style:name="TableCell1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18" style:family="table-row">
      <style:table-row-properties style:min-row-height="0.2673in"/>
    </style:style>
    <style:style style:name="TableCell1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27" style:family="table-row">
      <style:table-row-properties style:min-row-height="0.2673in"/>
    </style:style>
    <style:style style:name="TableCell1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36" style:family="table-row">
      <style:table-row-properties style:min-row-height="0.2673in"/>
    </style:style>
    <style:style style:name="TableCell1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3055in" fo:text-indent="0.3333in"/>
      <style:text-properties style:font-name="標楷體" style:font-name-asian="標楷體" style:font-name-complex="Noto Sans Mono CJK JP Bold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45" style:family="table-row">
      <style:table-row-properties style:min-row-height="0.2673in"/>
    </style:style>
    <style:style style:name="TableCell1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54" style:family="table-row">
      <style:table-row-properties style:min-row-height="0.2673in"/>
    </style:style>
    <style:style style:name="TableCell1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63" style:family="table-row">
      <style:table-row-properties style:min-row-height="0.2673in"/>
    </style:style>
    <style:style style:name="TableCell1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72" style:family="table-row">
      <style:table-row-properties style:min-row-height="0.2673in"/>
    </style:style>
    <style:style style:name="TableCell1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81" style:family="table-row">
      <style:table-row-properties style:min-row-height="0.2673in"/>
    </style:style>
    <style:style style:name="TableCell1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90" style:family="table-row">
      <style:table-row-properties style:min-row-height="0.2673in"/>
    </style:style>
    <style:style style:name="TableCell13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99" style:family="table-row">
      <style:table-row-properties style:min-row-height="0.2673in"/>
    </style:style>
    <style:style style:name="TableCell1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3055in" fo:text-indent="0.3333in"/>
    </style:style>
    <style:style style:name="T1402" style:parent-style-name="預設段落字型" style:family="text">
      <style:text-properties style:font-name="標楷體" style:font-name-asian="標楷體" style:font-name-complex="Noto Sans Mono CJK JP Bold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09" style:family="table-row">
      <style:table-row-properties style:min-row-height="0.2673in"/>
    </style:style>
    <style:style style:name="TableCell1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18" style:family="table-row">
      <style:table-row-properties style:min-row-height="0.2673in"/>
    </style:style>
    <style:style style:name="TableCell1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27" style:family="table-row">
      <style:table-row-properties style:min-row-height="0.2673in"/>
    </style:style>
    <style:style style:name="TableCell14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1436" style:parent-style-name="內文" style:family="paragraph">
      <style:paragraph-properties fo:line-height="0.2222in"/>
    </style:style>
    <style:style style:name="T14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5"><text:span text:style-name="T6">(</text:span><text:span text:style-name="T7">教育法人名稱</text:span><text:span text:style-name="T8">)</text:span></text:p>
      <text:p text:style-name="P9">○○年度工作報告</text:p>
      <text:p text:style-name="P10">一、本報告提經本法人○年○月○日第○屆第○次董（監）事會會議決議通過。</text:p>
      <text:p text:style-name="P11">二、業務項目：（請依捐助章程所訂業務範圍詳列）</text:p>
      <text:p text:style-name="P12">（一）</text:p>
      <text:p text:style-name="P13">（二）</text:p>
      <text:p text:style-name="P14">（三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作項目</text:p>
          </table:table-cell>
          <table:table-cell table:style-name="TableCell25">
            <text:p text:style-name="P26">辦理時間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金額</text:p>
            <text:p text:style-name="P31">(新臺幣元)</text:p>
          </table:table-cell>
          <table:table-cell table:style-name="TableCell32">
            <text:p text:style-name="P33">實施內容</text:p>
          </table:table-cell>
          <table:table-cell table:style-name="TableCell34">
            <text:p text:style-name="P35">實施效益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合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製表：　　　　　　　　　　　董事長：</text:p>
      <text:p text:style-name="P141"><text:span text:style-name="T142">中華民國</text:span><text:span text:style-name="T143">○○</text:span><text:span text:style-name="T144">年</text:span><text:span text:style-name="T145">○○</text:span><text:span text:style-name="T146">月</text:span><text:span text:style-name="T147">○○</text:span><text:span text:style-name="T148">日</text:span></text:p>
      <text:p text:style-name="P149"/>
      <text:p text:style-name="P150"><text:span text:style-name="T151">填表說明：於實施效益欄位，說明工作計畫之執行效益，包括以量化方式說明</text:span><text:span text:style-name="T152">(</text:span><text:span text:style-name="T153">如參加人數或受益人數</text:span><text:span text:style-name="T154">)</text:span><text:span text:style-name="T155">，或以文字具體說明其有形或無形效益。</text:span></text:p>
      <text:p text:style-name="P156"/>
      <text:soft-page-break/>
      <text:p text:style-name="P157">附表二</text:p>
      <text:p text:style-name="P158"><text:span text:style-name="T159">(教育法人名稱)</text:span></text:p>
      <text:p text:style-name="P160"><text:span text:style-name="T161">收支餘絀表</text:span></text:p>
      <text:p text:style-name="P162"><text:span text:style-name="T163">中華民國○○年</text:span><text:span text:style-name="T164">1月1日至</text:span><text:span text:style-name="T165">12月31日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<text:span text:style-name="T175"></text:span><text:span text:style-name="T176"></text:span><text:span text:style-name="T177"><text:s text:c="17"/></text:span></text:p>
          </table:table-cell>
          <table:covered-table-cell/>
          <table:covered-table-cell/>
          <table:covered-table-cell/>
          <table:table-cell table:style-name="TableCell178">
            <text:p text:style-name="P179">單位：新臺幣元</text:p>
          </table:table-cell>
        </table:table-row>
        <table:table-row table:style-name="TableRow180">
          <table:table-cell table:style-name="TableCell181">
            <text:p text:style-name="P182">項　　　目</text:p>
          </table:table-cell>
          <table:table-cell table:style-name="TableCell183">
            <text:p text:style-name="P184"><text:span text:style-name="T185">本年度</text:span></text:p>
            <text:p text:style-name="P186"><text:span text:style-name="T187">決算數</text:span></text:p>
          </table:table-cell>
          <table:table-cell table:style-name="TableCell188">
            <text:p text:style-name="P189"><text:span text:style-name="T190">上年度</text:span></text:p>
            <text:p text:style-name="P191"><text:span text:style-name="T192">決算數</text:span></text:p>
          </table:table-cell>
          <table:table-cell table:style-name="TableCell193" table:number-columns-spanned="2">
            <text:p text:style-name="P194"><text:span text:style-name="T195">說　　　　明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一</text:span><text:span text:style-name="T200">、收入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 text:c="4"/>受贈收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 text:c="4"/>利息收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 text:c="4"/>其他收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○○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 text:c="4"/>收入合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(A)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二</text:span><text:span text:style-name="T256">、支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 text:c="4"/>人事費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 text:c="4"/>獎助（捐贈）費用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 text:c="4"/>辦公(行政)費用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<text:s text:c="4"/></text:span><text:span text:style-name="T294">活動</text:span><text:span text:style-name="T295">費用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 text:c="4"/>其他費用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pan text:style-name="T311">註明支出項</text:span><text:span text:style-name="T312">目</text:span></text:p>
          </table:table-cell>
          <table:covered-table-cell/>
        </table:table-row>
        <table:table-row table:style-name="TableRow313">
          <table:table-cell table:style-name="TableCell314">
            <text:p text:style-name="P315">○○○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 text:c="4"/>支出合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(B)</text:span></text:p>
          </table:table-cell>
          <table:covered-table-cell/>
        </table:table-row>
        <table:table-row table:style-name="TableRow332">
          <table:table-cell table:style-name="TableCell333">
            <text:p text:style-name="P334">三、本年度餘絀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(C)=(A)-(B)</text:p>
          </table:table-cell>
          <table:covered-table-cell/>
        </table:table-row>
        <table:table-row table:style-name="TableRow341">
          <table:table-cell table:style-name="TableCell342">
            <text:p text:style-name="P343">上期累積餘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D)</text:p>
          </table:table-cell>
          <table:covered-table-cell/>
        </table:table-row>
        <table:table-row table:style-name="TableRow350">
          <table:table-cell table:style-name="TableCell351">
            <text:p text:style-name="P352">本期累積餘絀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(E)=</text:span><text:span text:style-name="T360">(C)+</text:span><text:span text:style-name="T361">(D)</text:span></text:p>
          </table:table-cell>
          <table:covered-table-cell/>
        </table:table-row>
      </table:table>
      <text:p text:style-name="P362"><text:s text:c="2"/>製表： <text:s text:c="14"/>審核： <text:s text:c="13"/>董事長：</text:p>
      <text:p text:style-name="P363">填表說明：</text:p>
      <text:p text:style-name="P364">一、收入及支出項目之編列，請依據會計制度及實際業務情形編寫。</text:p>
      <text:p text:style-name="P365"><text:span text:style-name="T366">二</text:span><text:span text:style-name="T367">、人事費用包括薪資、退休金、伙食費、勞（健）保費及加班費等。</text:span></text:p>
      <text:p text:style-name="P368">三、年度用於有關目的事業之支出，不得低於每年孳息及其他各項收入百分之六十（B÷A≧60％）；若無上期累積餘絀(D)可資運用，年度結餘(C)不應虧絀。</text:p>
      <text:p text:style-name="P369"><text:span text:style-name="T370">四</text:span><text:span text:style-name="T371">、本表各欄如不敷填寫，請依實際需要自行增列。</text:span></text:p>
      <text:p text:style-name="P372"/>
      <text:p text:style-name="P373"/>
      <text:p text:style-name="P374"/>
      <text:soft-page-break/>
      <text:p text:style-name="P375">附表三</text:p>
      <text:p text:style-name="P376"><text:span text:style-name="T377">(教育法人名稱)</text:span></text:p>
      <text:p text:style-name="P378"><text:span text:style-name="T379">資產負債</text:span><text:span text:style-name="T380">表</text:span></text:p>
      <text:p text:style-name="P381"><text:span text:style-name="T382">中華民國</text:span><text:span text:style-name="T383">○○年○月○日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</text:span><text:span text:style-name="T398"></text:span><text:span text:style-name="T399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單位：新臺幣元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資產</text:span></text:p>
          </table:table-cell>
          <table:table-cell table:style-name="TableCell408">
            <text:p text:style-name="P409"><text:span text:style-name="T410">本年度</text:span></text:p>
            <text:p text:style-name="P411"><text:span text:style-name="T412">決算數</text:span></text:p>
          </table:table-cell>
          <table:table-cell table:style-name="TableCell413">
            <text:p text:style-name="P414"><text:span text:style-name="T415">上年度</text:span></text:p>
            <text:p text:style-name="P416"><text:span text:style-name="T417">決算數</text:span></text:p>
          </table:table-cell>
          <table:table-cell table:style-name="TableCell418">
            <text:p text:style-name="P419"><text:span text:style-name="T420">負債及淨值</text:span></text:p>
          </table:table-cell>
          <table:table-cell table:style-name="TableCell421" table:number-columns-spanned="2">
            <text:p text:style-name="P422"><text:span text:style-name="T423">本年度</text:span></text:p>
            <text:p text:style-name="P424"><text:span text:style-name="T425">決算數</text:span></text:p>
          </table:table-cell>
          <table:covered-table-cell/>
          <table:table-cell table:style-name="TableCell426" table:number-columns-spanned="2">
            <text:p text:style-name="P427"><text:span text:style-name="T428">上年度</text:span></text:p>
            <text:p text:style-name="P429"><text:span text:style-name="T430">決算數</text:span>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流動資產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流動負債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現金及約當現金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短期借款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應收票據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應付票據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應收帳款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應付帳款</text:span>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其他應收款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其他應付款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預付款項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預收款項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○○○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○○○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非流動資產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非流動負債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基金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長期借款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不動產、廠房及設備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長期應付票據及款項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其他資產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存入保證金－非流動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○○○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○○○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負債合計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淨值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基金總額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公積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累積餘絀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淨值其他項目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○○○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淨值合計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資產總計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負債及淨值總計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</table:table>
      <text:p text:style-name="P754">製表： <text:s text:c="3"/><text:tab/>審核：<text:tab/><text:s text:c="4"/>董事長：</text:p>
      <text:p text:style-name="P755"><text:span text:style-name="T756">填表說明：本表應以結帳後總分類帳項目列示(如:</text:span><text:span text:style-name="T757"><text:s/></text:span><text:span text:style-name="T758">本期賸餘(短絀)應結轉至累積</text:span></text:p>
      <text:p text:style-name="P759"><text:s text:c="10"/>餘絀)。</text:p>
      <text:soft-page-break/>
      <text:p text:style-name="P760">附表四</text:p>
      <text:p text:style-name="P761"><text:span text:style-name="T762">(教育法人名稱)</text:span></text:p>
      <text:p text:style-name="P763">財產清冊</text:p>
      <text:p text:style-name="P764"><text:span text:style-name="T765">中華民國○○年○月○日</text:span></text:p>
      <text:p text:style-name="P766">填報日期：　　年　　月　　日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財產類別</text:p>
          </table:table-cell>
          <table:covered-table-cell/>
          <table:table-cell table:style-name="TableCell778">
            <text:p text:style-name="P779">名稱</text:p>
          </table:table-cell>
          <table:table-cell table:style-name="TableCell780">
            <text:p text:style-name="P781">單位</text:p>
          </table:table-cell>
          <table:table-cell table:style-name="TableCell782">
            <text:p text:style-name="P783">數量</text:p>
          </table:table-cell>
          <table:table-cell table:style-name="TableCell784">
            <text:p text:style-name="P785">金額</text:p>
            <text:p text:style-name="P786">（新臺幣元）</text:p>
          </table:table-cell>
          <table:table-cell table:style-name="TableCell787">
            <text:p text:style-name="P788">證明文件</text:p>
          </table:table-cell>
        </table:table-row>
        <table:table-row table:style-name="TableRow789">
          <table:table-cell table:style-name="TableCell790" table:number-rows-spanned="4">
            <text:p text:style-name="P791">經法院登記</text:p>
          </table:table-cell>
          <table:table-cell table:style-name="TableCell792">
            <text:p text:style-name="P793">動產</text:p>
          </table:table-cell>
          <table:table-cell table:style-name="TableCell794">
            <text:p text:style-name="P795">登記基金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不動產</text:p>
          </table:table-cell>
          <table:table-cell table:style-name="TableCell808">
            <text:p text:style-name="P809">土地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不動產</text:p>
          </table:table-cell>
          <table:table-cell table:style-name="TableCell822">
            <text:p text:style-name="P823">建築物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小 <text:s/>計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5">
            <text:p text:style-name="P846">未經法院登記</text:p>
          </table:table-cell>
          <table:table-cell table:style-name="TableCell847">
            <text:p text:style-name="P848">動產</text:p>
          </table:table-cell>
          <table:table-cell table:style-name="TableCell849">
            <text:p text:style-name="P850">活期、活儲、定期存款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不動產</text:p>
          </table:table-cell>
          <table:table-cell table:style-name="TableCell863">
            <text:p text:style-name="P864">土地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不動產</text:p>
          </table:table-cell>
          <table:table-cell table:style-name="TableCell877">
            <text:p text:style-name="P878">建築物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設備</text:p>
          </table:table-cell>
          <table:table-cell table:style-name="TableCell891">
            <text:p text:style-name="P892">雜項設備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2">
            <text:p text:style-name="P904">小 <text:s/>計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總計</text:p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製表： <text:s text:c="6"/>　　　 <text:s/>審核： <text:s text:c="8"/>　　 董事長：</text:p>
      <text:p text:style-name="P925">填表說明：</text:p>
      <text:p text:style-name="P926"><text:span text:style-name="T927">一、財產種類包括動產及不動產，並依「經法院登記」及「未經法院登記」之財產內容分別填報。經法院登記之財產「小計」欄之金額應與法人登記證書所載之「財產總額」欄之金額相同。</text:span></text:p>
      <text:p text:style-name="P928"><text:span text:style-name="T929">二、動產名稱含儲存銀行之現金、上市(櫃)股票、公債等；不動產名稱含土地及建物。其中有價證券部分可按其前一次交易價格或面額計算；不動產則以成交價（購買取得者）或公告現值（接受捐贈者）折價合計，並應於取得所有權後函報臺中市政府教育局辦理財產總額變更登記。</text:span></text:p>
      <text:p text:style-name="P930">三、財產憑據影本連同清冊附送備查。財產證明請向存放行庫申請開立存款餘額證明書；定期存款可直接影印定存單，但須在有效存放日期內；活期存款可影印年底存摺。</text:p>
      <text:p text:style-name="P931"><text:span text:style-name="T932">四、本表各欄如不敷填寫，請依實際需要自行增列。</text:span></text:p>
      <text:p text:style-name="P933"/>
      <text:soft-page-break/>
      <text:p text:style-name="P934">附表五</text:p>
      <text:p text:style-name="P935"><text:span text:style-name="T936">(教育法人名稱)</text:span></text:p>
      <text:p text:style-name="P937"><text:span text:style-name="T938">淨值變動</text:span><text:span text:style-name="T939">表</text:span></text:p>
      <text:p text:style-name="P940"><text:span text:style-name="T941">中華民國</text:span><text:span text:style-name="T942">○○</text:span><text:span text:style-name="T943">年</text:span><text:span text:style-name="T944">度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5">
            <text:p text:style-name="P956"><text:span text:style-name="T957"></text:span><text:span text:style-name="T958"></text:span><text:span text:style-name="T959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單位：新臺幣元</text:p>
          </table:table-cell>
          <table:covered-table-cell/>
          <table:covered-table-cell/>
        </table:table-row>
        <table:table-row table:style-name="TableRow962">
          <table:table-cell table:style-name="TableCell963" table:number-rows-spanned="2">
            <text:p text:style-name="P964"><text:span text:style-name="T965">項目</text:span></text:p>
          </table:table-cell>
          <table:table-cell table:style-name="TableCell966" table:number-rows-spanned="2">
            <text:p text:style-name="P967">上年度</text:p>
            <text:p text:style-name="P968"><text:span text:style-name="T969">餘額</text:span></text:p>
          </table:table-cell>
          <table:table-cell table:style-name="TableCell970" table:number-columns-spanned="2">
            <text:p text:style-name="P971">本年度</text:p>
          </table:table-cell>
          <table:covered-table-cell/>
          <table:table-cell table:style-name="TableCell972" table:number-columns-spanned="2" table:number-rows-spanned="2">
            <text:p text:style-name="P973"><text:span text:style-name="T974">本年度期末餘額</text:span></text:p>
          </table:table-cell>
          <table:covered-table-cell/>
          <table:table-cell table:style-name="TableCell975" table:number-rows-spanned="2">
            <text:p text:style-name="P976"><text:span text:style-name="T977">說明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增加</text:p>
            <text:p text:style-name="P985"><text:span text:style-name="T986">金額</text:span></text:p>
          </table:table-cell>
          <table:table-cell table:style-name="TableCell987">
            <text:p text:style-name="P988">減少</text:p>
            <text:p text:style-name="P989"><text:span text:style-name="T990">金額</text:span></text:p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基金總額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創立基金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捐贈基金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○○○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公積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特別公積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○○○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累積餘絀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累積賸餘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累積短絀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淨值其他項目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累積其他綜合餘絀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合 <text:s/>計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>製表： <text:s text:c="11"/>　　審核：　　 <text:s text:c="6"/>董事長：</text:p>
      <text:p text:style-name="內文"/>
      <text:p text:style-name="P1194"/>
      <text:soft-page-break/>
      <text:p text:style-name="P1195">附表八</text:p>
      <text:p text:style-name="P1196"><text:bookmark-start text:name="_Hlk161050220"/><text:span text:style-name="T1197">(教育法人名稱)</text:span></text:p>
      <text:p text:style-name="P1198"><text:span text:style-name="T1199">現金流量</text:span><text:span text:style-name="T1200">表</text:span></text:p>
      <text:p text:style-name="P1201"><text:span text:style-name="T1202">中華民國</text:span><text:span text:style-name="T1203">○○年度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3">
            <text:p text:style-name="P1212"><text:span text:style-name="T1213"></text:span><text:span text:style-name="T1214"></text:span><text:span text:style-name="T1215"><text:s text:c="17"/></text:span></text:p>
          </table:table-cell>
          <table:covered-table-cell/>
          <table:covered-table-cell/>
          <table:table-cell table:style-name="TableCell1216" table:number-columns-spanned="2">
            <text:p text:style-name="P1217">單位：新臺幣元</text:p>
          </table:table-cell>
          <table:covered-table-cell/>
        </table:table-row>
        <table:table-row table:style-name="TableRow1218">
          <table:table-cell table:style-name="TableCell1219">
            <text:p text:style-name="P1220">項目</text:p>
          </table:table-cell>
          <table:table-cell table:style-name="TableCell1221">
            <text:p text:style-name="P1222">本年度決算數</text:p>
          </table:table-cell>
          <table:table-cell table:style-name="TableCell1223" table:number-columns-spanned="2">
            <text:p text:style-name="P1224">上年度決算數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業務活動之現金流量</text:span></text:p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稅前賸餘（短絀）</text:p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利息股利之調整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未計利息股利之稅前賸餘（短絀）</text:p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調整非現金項目：</text:p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折舊（攤銷）費用</text:p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○○○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業務活動之淨現金流入（流出）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投資活動之現金流量</text:p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減少流動金融資產及短期墊款</text:p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減少不動產、廠房及設備</text:p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○○○</text:p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投資活動之淨現金流入（流出）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籌資活動之現金流量</text:p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增加短期債務及其他負債</text:p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增加長期負債</text:p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增加基金及公積</text:p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其他籌資活動之現金流入</text:p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○○○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籌資活動之淨現金流入（流出）</text:span></text:p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現金及約當現金之淨增（淨減）</text:p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期初現金及約當現金</text:p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期末現金及約當現金</text:p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</table:table-row>
      </table:table>
      <text:p text:style-name="P1436"><text:span text:style-name="T1437">製表 ： <text:s text:c="10"/>　審核： <text:s text:c="7"/>　　董事長：</text:span><text:bookmark-end text:name="_Hlk1610502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4-03-11T03:42:00Z</meta:creation-date>
    <dc:date>2024-03-11T03:51:00Z</dc:date>
    <meta:print-date>2023-10-11T09:42:00Z</meta:print-date>
    <meta:template xlink:href="Normal" xlink:type="simple"/>
    <meta:editing-cycles>3</meta:editing-cycles>
    <meta:editing-duration>PT240S</meta:editing-duration>
    <meta:document-statistic meta:page-count="6" meta:paragraph-count="5" meta:word-count="394" meta:character-count="2641" meta:row-count="18" meta:non-whitespace-character-count="2252"/>
  </office:meta>
</office:document-meta>
</file>