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147.7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0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經費概算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臺中市113年1月至6月巡迴輔導教師交通補助經費概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教師姓名：<text:span text:style-name="T2"><text:s text:c="18"/></text:span><text:s text:c="6"/>所屬學校：<text:span text:style-name="T2"><text:s text:c="16"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教師類別：</text:p>
            <text:p>□第一類：在家教育巡迴輔導班教師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">
            <text:p>□第二類：視障巡迴輔導班教師、聽語障巡迴輔導班教師、不分類巡迴輔導班教師、情緒與行為障礙巡迴輔導班教師、情緒與行為問題專業支援團隊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9">
            <text:p>□第三類：人力支援教師</text:p>
            <text:p>石岡區石岡國小、后里區內埔國小、后里區育英國小、西區忠明國小、大里區大里國小、</text:p>
            <text:p>大安區永安國小、清水區槺榔國小、清水區大秀國小、梧棲區梧南國小、梧棲區永寧國小、</text:p>
            <text:p>東勢區石城國小、沙鹿區公明國小、大肚區大肚國小、大肚區山陽國小、霧峰區萬豐國小、</text:p>
            <text:p>霧峰區霧峰國小、和平區和平國小、東峰國中、惠文高中、中山國中、東新國中、順天國中、</text:p>
            <text:p>日南國中、清泉國中、龍津高中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1">
            <text:p>輔導月份</text:p>
          </table:table-cell>
          <table:table-cell office:value-type="string" table:number-columns-spanned="2" table:number-rows-spanned="1" table:style-name="ce11">
            <text:p>小 <text:s/>計</text:p>
          </table:table-cell>
          <table:covered-table-cell/>
          <table:table-cell office:value-type="string" table:number-columns-spanned="1" table:number-rows-spanned="2" table:style-name="ce11">
            <text:p>擬申請交通補助總金額</text:p>
            <text:p>(新臺幣)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2">
            <text:p>交通費</text:p>
          </table:table-cell>
          <table:table-cell office:value-type="string" table:style-name="ce2">
            <text:p>天數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number-columns-spanned="1" table:number-rows-spanned="2" table:style-name="ce13">
            <text:p>1</text:p>
          </table:table-cell>
          <table:table-cell office:value-type="float" office:value="1" table:number-columns-spanned="1" table:number-rows-spanned="2" table:style-name="ce14">
            <text:p>1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8]*[.D8]+[.C9]*[.D9]" table:number-columns-spanned="1" table:number-rows-spanned="2" table:style-name="ce14">
            <text:p>0</text:p>
          </table:table-cell>
          <table:table-cell table:number-columns-spanned="1" table:number-rows-spanned="2" table:style-name="ce15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2" table:number-columns-spanned="1" table:number-rows-spanned="2" table:style-name="ce13">
            <text:p>2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0]*[.D10]+[.C11]*[.D11]" table:number-columns-spanned="1" table:number-rows-spanned="2" table:style-name="ce14">
            <text:p>0</text:p>
          </table:table-cell>
          <table:table-cell table:number-columns-spanned="1" table:number-rows-spanned="2" table:style-name="ce15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3" table:number-columns-spanned="1" table:number-rows-spanned="2" table:style-name="ce13">
            <text:p>3</text:p>
          </table:table-cell>
          <table:table-cell office:value-type="float" office:value="3" table:number-columns-spanned="1" table:number-rows-spanned="2" table:style-name="ce14">
            <text:p>3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2]*[.D12]+[.C13]*[.D13]" table:number-columns-spanned="1" table:number-rows-spanned="2" table:style-name="ce14">
            <text:p>0</text:p>
          </table:table-cell>
          <table:table-cell table:number-columns-spanned="1" table:number-rows-spanned="2" table:style-name="ce15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4" table:number-columns-spanned="1" table:number-rows-spanned="2" table:style-name="ce13">
            <text:p>4</text:p>
          </table:table-cell>
          <table:table-cell office:value-type="float" office:value="4" table:number-columns-spanned="1" table:number-rows-spanned="2" table:style-name="ce14">
            <text:p>4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4]*[.D14]+[.C15]*[.D15]" table:number-columns-spanned="1" table:number-rows-spanned="2" table:style-name="ce14">
            <text:p>0</text:p>
          </table:table-cell>
          <table:table-cell table:number-columns-spanned="1" table:number-rows-spanned="2" table:style-name="ce15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5" table:number-columns-spanned="1" table:number-rows-spanned="2" table:style-name="ce13">
            <text:p>5</text:p>
          </table:table-cell>
          <table:table-cell office:value-type="float" office:value="5" table:number-columns-spanned="1" table:number-rows-spanned="2" table:style-name="ce14">
            <text:p>5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6]*[.D16]+[.C17]*[.D17]" table:number-columns-spanned="1" table:number-rows-spanned="2" table:style-name="ce14">
            <text:p>0</text:p>
          </table:table-cell>
          <table:table-cell table:number-columns-spanned="1" table:number-rows-spanned="4" table:style-name="ce15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float" office:value="6" table:number-columns-spanned="1" table:number-rows-spanned="2" table:style-name="ce13">
            <text:p>6</text:p>
          </table:table-cell>
          <table:table-cell office:value-type="float" office:value="6" table:number-columns-spanned="1" table:number-rows-spanned="2" table:style-name="ce14">
            <text:p>6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of:=[.C18]*[.D18]+[.C19]*[.D19]" table:number-columns-spanned="1" table:number-rows-spanned="2" table:style-name="ce14">
            <text:p>0</text:p>
          </table:table-cell>
          <table:covered-table-cell/>
          <table:table-cell table:number-columns-repeated="16378" table:style-name="ce1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4" table:number-rows-spanned="1" table:style-name="ce16">
            <text:p>合計</text:p>
          </table:table-cell>
          <table:covered-table-cell table:number-columns-repeated="3"/>
          <table:table-cell office:value-type="float" office:value="0" table:formula="of:=SUM([.E8:.E19])" table:style-name="ce4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8">
            <text:p>承辦人： <text:s text:c="21"/>輔導主任： <text:s text:c="22"/>校長：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16384" table:style-name="ce1"/>
        </table:table-row>
        <table:table-row table:style-name="ro11">
          <table:table-cell office:value-type="string" table:number-columns-spanned="6" table:number-rows-spanned="1" table:style-name="ce8">
            <text:p>聯絡電話(含分機)： <text:s text:c="21"/>會計主任：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style-name="ce6">
            <text:p>備註：</text:p>
            <text:p><text:s text:c="5"/></text:p>
            <text:p/>
          </table:table-cell>
          <table:table-cell office:value-type="string" table:number-columns-spanned="5" table:number-rows-spanned="1" table:style-name="ce18">
            <text:p>1.教師以電話輔導個案或於所屬校內（含駐點）進行輔導工作者及駐點之巡輔教師，不得列入交通費補助。</text:p>
            <text:p>2.每位教師填寫一份。<text:s text:c="6"/></text:p>
            <text:p>3.核銷時，依實際輔導情形計算，惟實際核銷金額不得大於預估概算經費，故概算表請以最大值估計計算之。</text:p>
            <text:p>4.本次交通費概算區間為113年1月1日至113年6月28日，需有授課事實始得列入交通費申請。</text:p>
          </table:table-cell>
          <table:covered-table-cell table:number-columns-repeated="4"/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repeated="2" table:style-name="ce1"/>
          <table:table-cell table:number-columns-spanned="6" table:number-rows-spanned="1" table:style-name="ce17"/>
          <table:covered-table-cell table:number-columns-repeated="5"/>
          <table:table-cell table:number-columns-repeated="16376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經費概算表.$A$1:經費概算表.$F$25" table:base-cell-address="經費概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秋吟</meta:initial-creator>
    <dc:creator>洪川富</dc:creator>
    <meta:creation-date>2006-09-16T00:00:00Z</meta:creation-date>
    <dc:date>2024-03-18T05:53:25Z</dc:date>
    <meta:print-date>2022-09-13T01:59:08Z</meta:print-date>
  </office:meta>
</office:document-meta>
</file>