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5.5152in" style:use-optimal-column-width="false"/>
    </style:style>
    <style:style style:name="Table14" style:family="table">
      <style:table-properties style:width="7.4805in" fo:margin-left="0in" table:align="center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/>
    </style:style>
    <style:style style:name="TableRow23" style:family="table-row">
      <style:table-row-properties style:min-row-height="2.5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25%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18pt" style:font-size-asian="18pt"/>
    </style:style>
    <style:style style:name="P51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59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66" style:family="table-row">
      <style:table-row-properties style:min-row-height="2.8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80" style:parent-style-name="內文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5" style:parent-style-name="預設段落字型" style:family="text">
      <style:text-properties style:font-name="新細明體" style:font-name-asian="新細明體" style:letter-kerning="false" fo:font-size="18pt" style:font-size-asian="18pt"/>
    </style:style>
    <style:style style:name="T86" style:parent-style-name="預設段落字型" style:family="text">
      <style:text-properties style:font-name="新細明體" style:font-name-asian="新細明體" style:letter-kerning="false" fo:font-size="18pt" style:font-size-asian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8" style:parent-style-name="預設段落字型" style:family="text">
      <style:text-properties style:font-name="新細明體" style:font-name-asian="新細明體" style:letter-kerning="false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私立 <text:s text:c="2"/>短期補習班</text:span><text:span text:style-name="T4">陳情案件查處報告書</text:span><text:span text:style-name="T5"><text:s/></text:span><text:span text:style-name="T6">1</text:span><text:span text:style-name="T7">1</text:span><text:span text:style-name="T8">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件主旨</text:p>
            <text:p text:style-name="P20">（參閱陳情內容）</text:p>
          </table:table-cell>
          <table:table-cell table:style-name="TableCell21">
            <text:p text:style-name="P22">有關民眾反映貴班…</text:p>
          </table:table-cell>
        </table:table-row>
        <table:table-row table:style-name="TableRow23">
          <table:table-cell table:style-name="TableCell24">
            <text:p text:style-name="P25">陳情人陳情要點</text:p>
            <text:p text:style-name="P26">（請就陳情內容，具體條列）</text:p>
          </table:table-cell>
          <table:table-cell table:style-name="TableCell27">
            <text:list text:style-name="LFO1" text:continue-numbering="true">
              <text:list-item>
                <text:p text:style-name="P28">經陳情人反映，貴班…。</text:p>
              </text:list-item>
              <text:list-item>
                <text:p text:style-name="P29">另陳情人指出，貴班…。</text:p>
              </text:list-item>
              <text:list-item>
                <text:p text:style-name="P30"><text:span text:style-name="T31">請貴</text:span><text:span text:style-name="T32">班</text:span><text:span text:style-name="T33">就上述事項</text:span><text:span text:style-name="T34">逐點提出</text:span><text:span text:style-name="T35">說明</text:span><text:span text:style-name="T36">，</text:span><text:span text:style-name="T37">於11</text:span><text:span text:style-name="T38">3</text:span><text:span text:style-name="T39">年</text:span><text:span text:style-name="T40"><text:s/></text:span><text:span text:style-name="T41">月</text:span><text:span text:style-name="T42"><text:s/></text:span><text:span text:style-name="T43">日下午1</text:span><text:span text:style-name="T44">8</text:span><text:span text:style-name="T45">時前回傳本局</text:span><text:span text:style-name="T46">(電子信箱:)</text:span><text:span text:style-name="T47">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補習班回應</text:p>
            <text:p text:style-name="P51">（請就陳情內容，逐點答覆本局）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□針對上述回應，</text:span><text:span text:style-name="T62">本班提供佐證資料說明如下：</text:span></text:p>
            <text:p text:style-name="P63">(1)</text:p>
            <text:p text:style-name="P64">(2)</text:p>
            <text:p text:style-name="P65">(3)</text:p>
          </table:table-cell>
        </table:table-row>
        <table:table-row table:style-name="TableRow66">
          <table:table-cell table:style-name="TableCell67">
            <text:p text:style-name="P68">補習班策進作為</text:p>
            <text:p text:style-name="P69">(請條列式呈現)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><text:span text:style-name="T81">承辦人</text:span><text:span text:style-name="T82">：　　　　　　</text:span><text:span text:style-name="T83"><text:s text:c="2"/></text:span><text:span text:style-name="T84">單位主管</text:span><text:span text:style-name="T85">﹕</text:span><text:span text:style-name="T86"><text:s text:c="11"/></text:span><text:span text:style-name="T87"><text:s/>班主任</text:span><text:span text:style-name="T88">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o-Ming Lan</meta:initial-creator>
    <dc:creator>許蕙瀅</dc:creator>
    <meta:creation-date>2024-03-27T04:02:00Z</meta:creation-date>
    <dc:date>2024-03-27T04:0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