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Textbody" style:family="paragraph">
      <style:paragraph-properties fo:line-height="0.3055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Textbody" style:family="paragraph">
      <style:paragraph-properties fo:line-height="0.3055in"/>
      <style:text-properties style:font-name-asian="標楷體" fo:font-size="16pt" style:font-size-asian="16pt"/>
    </style:style>
    <style:style style:name="P13" style:parent-style-name="Textbody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6" style:parent-style-name="Textbody" style:family="paragraph">
      <style:paragraph-properties fo:margin-bottom="0.0784in" fo:margin-left="0.3333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Textbody" style:family="paragraph">
      <style:paragraph-properties fo:margin-bottom="0.0784in" fo:margin-left="0.3333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Textbody" style:family="paragraph">
      <style:paragraph-properties fo:margin-bottom="0.0784in" fo:margin-left="0.3152in" fo:margin-right="-0.118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Textbody" style:family="paragraph">
      <style:paragraph-properties fo:margin-bottom="0.0784in" fo:margin-left="0.6694in" fo:text-indent="-0.3541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Textbody" style:family="paragraph">
      <style:paragraph-properties fo:margin-bottom="0.0784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Standard" style:family="paragraph">
      <style:paragraph-properties fo:margin-bottom="0.0784in" fo:margin-left="0.7222in" fo:text-indent="-0.3888in">
        <style:tab-stops/>
      </style:paragraph-properties>
    </style:style>
    <style:style style:name="P62" style:parent-style-name="Textbody" style:family="paragraph">
      <style:paragraph-properties fo:text-align="justify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4" style:parent-style-name="Textbody" style:family="paragraph">
      <style:paragraph-properties fo:text-indent="0.4444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"><text:span text:style-name="T4">教育部</text:span><text:span text:style-name="T5">113</text:span><text:span text:style-name="T6">年度「表揚卓越特殊教育人員」送件資料檢核表</text:span></text:p>
      <text:p text:style-name="P7"/>
      <text:p text:style-name="P8"><text:span text:style-name="T9">受推薦人服務單位：（單位全銜）</text:span></text:p>
      <text:p text:style-name="P10"><text:span text:style-name="T11">受推薦人姓名：（姓名職稱）</text:span></text:p>
      <text:p text:style-name="P12"/>
      <text:p text:style-name="P13"><text:span text:style-name="T14">※</text:span><text:span text:style-name="T15">以下請逐項檢核並勾選（註記）</text:span></text:p>
      <text:p text:style-name="P16"><text:span text:style-name="T17">1.</text:span><text:span text:style-name="T18">□</text:span><text:span text:style-name="T19">核章後之推薦表正本</text:span></text:p>
      <text:p text:style-name="P20"><text:span text:style-name="T21">2.</text:span><text:span text:style-name="T22">□</text:span><text:span text:style-name="T23">核章後之推薦表掃描（存成</text:span><text:span text:style-name="T24">pdf</text:span><text:span text:style-name="T25">電子檔）</text:span></text:p>
      <text:p text:style-name="P26"><text:span text:style-name="T27">3.</text:span><text:span text:style-name="T28">□</text:span><text:span text:style-name="T29">具體優良事蹟佐證資料（存成</text:span><text:span text:style-name="T30">pdf</text:span><text:span text:style-name="T31">電子檔，至多不超過</text:span><text:span text:style-name="T32">30</text:span><text:span text:style-name="T33">頁）</text:span></text:p>
      <text:p text:style-name="P34"><text:span text:style-name="T35">4.</text:span><text:span text:style-name="T36">□</text:span><text:span text:style-name="T37">需檢附之資料，如教師證、聘書、服務年資、經公開方式推薦確認單</text:span><text:span text:style-name="T38">...</text:span><text:span text:style-name="T39">等證明（存成</text:span><text:span text:style-name="T40">pdf</text:span><text:span text:style-name="T41">電子檔）</text:span></text:p>
      <text:p text:style-name="P42"><text:span text:style-name="T43">5.</text:span><text:span text:style-name="T44">□</text:span><text:span text:style-name="T45">以上第</text:span><text:span text:style-name="T46">2</text:span><text:span text:style-name="T47">、</text:span><text:span text:style-name="T48">3</text:span><text:span text:style-name="T49">、</text:span><text:span text:style-name="T50">4</text:span><text:span text:style-name="T51">項電子檔</text:span><text:span text:style-name="T52">請分別儲存繳交</text:span><text:span text:style-name="T53">(</text:span><text:span text:style-name="T54">共</text:span><text:span text:style-name="T55">3</text:span><text:span text:style-name="T56">個</text:span><text:span text:style-name="T57">pdf</text:span><text:span text:style-name="T58">檔</text:span><text:span text:style-name="T59">)</text:span><text:span text:style-name="T60">，並燒錄光碟或隨身碟。</text:span></text:p>
      <text:p text:style-name="P61"/>
      <text:p text:style-name="P62"><text:span text:style-name="T63">說明：</text:span></text:p>
      <text:p text:style-name="P64"><text:span text:style-name="T65">格式請勿過度美編，繳交之光碟或隨身碟請標註校名及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字元" style:display-name="標題 字元" style:family="text" style:parent-style-name="預設段落字型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張馨月</dc:creator>
    <meta:creation-date>2024-03-25T07:08:00Z</meta:creation-date>
    <dc:date>2024-03-25T07:08:00Z</dc:date>
    <meta:print-date>2024-03-01T1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