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194in"/>
    </style:style>
    <style:style style:name="TableColumn5" style:family="table-column">
      <style:table-column-properties style:column-width="0.5159in"/>
    </style:style>
    <style:style style:name="TableColumn6" style:family="table-column">
      <style:table-column-properties style:column-width="0.4215in"/>
    </style:style>
    <style:style style:name="TableColumn7" style:family="table-column">
      <style:table-column-properties style:column-width="0.9159in"/>
    </style:style>
    <style:style style:name="TableColumn8" style:family="table-column">
      <style:table-column-properties style:column-width="0.1472in"/>
    </style:style>
    <style:style style:name="TableColumn9" style:family="table-column">
      <style:table-column-properties style:column-width="0.5131in"/>
    </style:style>
    <style:style style:name="TableColumn10" style:family="table-column">
      <style:table-column-properties style:column-width="0.5027in"/>
    </style:style>
    <style:style style:name="TableColumn11" style:family="table-column">
      <style:table-column-properties style:column-width="0.175in"/>
    </style:style>
    <style:style style:name="TableColumn12" style:family="table-column">
      <style:table-column-properties style:column-width="0.1604in"/>
    </style:style>
    <style:style style:name="TableColumn13" style:family="table-column">
      <style:table-column-properties style:column-width="0.0618in"/>
    </style:style>
    <style:style style:name="TableColumn14" style:family="table-column">
      <style:table-column-properties style:column-width="0.6006in"/>
    </style:style>
    <style:style style:name="TableColumn15" style:family="table-column">
      <style:table-column-properties style:column-width="0.5159in"/>
    </style:style>
    <style:style style:name="TableColumn16" style:family="table-column">
      <style:table-column-properties style:column-width="1.3361in"/>
    </style:style>
    <style:style style:name="Table3" style:family="table">
      <style:table-properties style:width="6.6861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194in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1" style:family="table-row">
      <style:table-row-properties style:min-row-height="0.3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end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0" style:family="table-row">
      <style:table-row-properties style:min-row-height="0.3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end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min-row-height="0.3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end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min-row-height="0.3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0" style:family="table-row">
      <style:table-row-properties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7" style:family="table-row">
      <style:table-row-properties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17" style:family="table-row">
      <style:table-row-properties style:min-row-height="0.2006in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9222in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5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教育部113年度卓越特殊教育人員推薦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<text:span text:style-name="T20">推薦學校</text:span><text:span text:style-name="T21">/</text:span><text:span text:style-name="T22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姓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出生年月日</text:span></text:p>
          </table:table-cell>
          <table:covered-table-cell/>
          <table:table-cell table:style-name="TableCell32" table:number-columns-spanned="2">
            <text:p text:style-name="P33"><text:span text:style-name="T34">　年　月　日</text:span></text:p>
          </table:table-cell>
          <table:covered-table-cell/>
          <table:table-cell table:style-name="TableCell35" table:number-columns-spanned="3">
            <text:p text:style-name="P36"><text:span text:style-name="T37">性別</text:span>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2" table:number-rows-spanned="6">
            <text:p text:style-name="P41">兩吋、半身相片</text:p>
            <text:p text:style-name="P42">(近1年)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通訊地址</text:span></text:p>
          </table:table-cell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<text:span text:style-name="T53">電話</text:span></text:p>
          </table:table-cell>
          <table:table-cell table:style-name="TableCell54" table:number-columns-spanned="4">
            <text:p text:style-name="P55">（公）</text:p>
            <text:p text:style-name="P56"><text:span text:style-name="T57">（</text:span><text:span text:style-name="T58">手機</text:span><text:span text:style-name="T59">）</text:span></text:p>
          </table:table-cell>
          <table:covered-table-cell/>
          <table:covered-table-cell/>
          <table:covered-table-cell/>
          <table:table-cell table:style-name="TableCell60" table:number-columns-spanned="6">
            <text:p text:style-name="P61"><text:span text:style-name="T62">（</text:span><text:span text:style-name="T63">宅）</text:span></text:p>
            <text:p text:style-name="P64"><text:span text:style-name="T65">（</text:span><text:span text:style-name="T66">傳真</text:span><text:span text:style-name="T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<text:span text:style-name="T78">服務學校</text:span>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服務年資</text:span>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<text:span text:style-name="T90">服務特殊教育時間</text:span></text:p>
          </table:table-cell>
          <table:table-cell table:style-name="TableCell91" table:number-columns-spanned="10">
            <text:p text:style-name="P92">自　年　月　日起至113年8月1日止（表揚當年），共計　年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rows-spanned="5">
            <text:p text:style-name="P96">薦送組別</text:p>
          </table:table-cell>
          <table:table-cell table:style-name="TableCell97" table:number-columns-spanned="5" table:number-rows-spanned="5">
            <text:p text:style-name="P98"><text:span text:style-name="T99">□</text:span><text:span text:style-name="T100">大專校院組</text:span></text:p>
            <text:p text:style-name="P101"><text:span text:style-name="T102">□</text:span><text:span text:style-name="T103">特殊教育學校組</text:span></text:p>
            <text:p text:style-name="P104"><text:span text:style-name="T105">□</text:span><text:span text:style-name="T106">高級中等學校組</text:span></text:p>
            <text:p text:style-name="P107"><text:span text:style-name="T108">□</text:span><text:span text:style-name="T109">國中、國小、教保服務機構組</text:span></text:p>
            <text:p text:style-name="P110"><text:span text:style-name="T111">□</text:span><text:span text:style-name="T112">教育行政機關組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5" table:number-rows-spanned="5">
            <text:p text:style-name="P114"><text:span text:style-name="T115">任教科目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<text:span text:style-name="T118">科</text:span><text:span text:style-name="T119">　　</text:span><text:span text:style-name="T120">年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科</text:span><text:span text:style-name="T128">　　</text:span><text:span text:style-name="T129">年</text:span>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科</text:span><text:span text:style-name="T137">　　</text:span><text:span text:style-name="T138">年</text:span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科</text:span><text:span text:style-name="T146">　　</text:span><text:span text:style-name="T147">年</text:span>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科</text:span><text:span text:style-name="T155">　　</text:span><text:span text:style-name="T156">年</text:span></text:p>
          </table:table-cell>
          <table:covered-table-cell/>
        </table:table-row>
        <table:table-row table:style-name="TableRow157">
          <table:table-cell table:style-name="TableCell158" table:number-rows-spanned="4">
            <text:p text:style-name="P159">薦送類別</text:p>
          </table:table-cell>
          <table:table-cell table:style-name="TableCell160" table:number-columns-spanned="5" table:number-rows-spanned="4">
            <text:p text:style-name="P161">(區分身障、資優及融合教育教師、行政、研究人員及服務人員)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5" table:number-rows-spanned="4">
            <text:p text:style-name="P163"><text:span text:style-name="T164">兼任職務或</text:span></text:p>
            <text:p text:style-name="P165"><text:span text:style-name="T166">校（首）長經歷</text:span>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年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年</text:span>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年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年</text:p>
          </table:table-cell>
          <table:covered-table-cell/>
        </table:table-row>
        <table:table-row table:style-name="TableRow189">
          <table:table-cell table:style-name="TableCell190" table:number-columns-spanned="13">
            <text:p text:style-name="P191">符合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1">
            <text:p text:style-name="P194">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是否符合</text:p>
          </table:table-cell>
          <table:covered-table-cell/>
        </table:table-row>
        <table:table-row table:style-name="TableRow197">
          <table:table-cell table:style-name="TableCell198" table:number-columns-spanned="11">
            <text:p text:style-name="P199">最近3年連續服務於特殊教育領域或執行融合教育，且績效考核或考績最近2年評列甲等或相當等級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□是　□否</text:p>
          </table:table-cell>
          <table:covered-table-cell/>
        </table:table-row>
        <table:table-row table:style-name="TableRow202">
          <table:table-cell table:style-name="TableCell203" table:number-columns-spanned="11">
            <text:p text:style-name="P204">未受刑事、行政處罰、緩起訴處分、懲戒處分，或最近5年內未受申誡以上之懲處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□是　□否</text:p>
          </table:table-cell>
          <table:covered-table-cell/>
        </table:table-row>
        <table:table-row table:style-name="TableRow207">
          <table:table-cell table:style-name="TableCell208" table:number-columns-spanned="11">
            <text:p text:style-name="P209">無教師法第14條至第16條、第18條、第19條或第21條，或教育人員任用條例第31條規定所列情事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□是　□否</text:p>
          </table:table-cell>
          <table:covered-table-cell/>
        </table:table-row>
        <table:table-row table:style-name="TableRow212">
          <table:table-cell table:style-name="TableCell213" table:number-columns-spanned="11">
            <text:p text:style-name="P214">無教保服務人員條例第12條、第13條或第14條第1項各款、幼兒教育及照顧法第23條、第24條或第25條第1項各款行為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□是　□否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受推薦人</text:span></text:p>
          </table:table-cell>
          <table:covered-table-cell/>
          <table:table-cell table:style-name="TableCell221" table:number-columns-spanned="2">
            <text:p text:style-name="P222"><text:span text:style-name="T223">承辦人</text:span></text:p>
          </table:table-cell>
          <table:covered-table-cell/>
          <table:table-cell table:style-name="TableCell224" table:number-columns-spanned="4">
            <text:p text:style-name="P225"><text:span text:style-name="T226">單位主管</text:span></text:p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><text:span text:style-name="T229">人事主任</text:span></text:p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校</text:span><text:span text:style-name="T233">(</text:span><text:span text:style-name="T234">首</text:span><text:span text:style-name="T235">)</text:span><text:span text:style-name="T236">長</text:span></text:p>
          </table:table-cell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ext:soft-page-break/>
        <table:table-row table:style-name="TableRow248">
          <table:table-cell table:style-name="TableCell249" table:number-columns-spanned="11">
            <text:p text:style-name="P250">具體優良事蹟（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佐證資料</text:p>
          </table:table-cell>
          <table:covered-table-cell/>
        </table:table-row>
        <table:table-row table:style-name="TableRow253">
          <table:table-cell table:style-name="TableCell254" table:number-columns-spanned="11">
            <text:p text:style-name="P255">※請分下列五類別敘寫事蹟，若無該項目相關事蹟可省略不填。</text:p>
            <text:p text:style-name="P256">一、從事特殊教育或融合教育教學，改進特殊教育教材、教法或教具。</text:p>
            <text:p text:style-name="P257">(一)</text:p>
            <text:p text:style-name="P258">(二)</text:p>
            <text:p text:style-name="P259">二、長期奉獻特殊教育輔導工作。</text:p>
            <text:p text:style-name="P260">(一)</text:p>
            <text:p text:style-name="P261">(二)</text:p>
            <text:p text:style-name="P262">三、從事特殊教育或融合教育研究。</text:p>
            <text:p text:style-name="P263">(一)</text:p>
            <text:p text:style-name="P264">(二)</text:p>
            <text:p text:style-name="P265">四、推展特殊教育或融合教育行政工作。</text:p>
            <text:p text:style-name="P266">(一)</text:p>
            <text:p text:style-name="P267">(二)</text:p>
            <text:p text:style-name="P268">五、其他辦理特殊教育或融合教育工作。</text:p>
            <text:p text:style-name="P269">(一)</text:p>
            <text:p text:style-name="P270">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</table:table>
      <text:p text:style-name="P273">需檢附資料如下：</text:p>
      <text:p text:style-name="P274">1.教師證（薦送教師類者應附合格特教教師證，行政類者無可免附）。</text:p>
      <text:p text:style-name="P275">2.聘書（任教、或擔任、兼任行政職務經歷之證明）。</text:p>
      <text:p text:style-name="P276"><text:span text:style-name="T277">3.</text:span><text:span text:style-name="T278">服務年資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錢柄匡</meta:initial-creator>
    <dc:creator>張馨月</dc:creator>
    <meta:creation-date>2024-03-22T06:38:00Z</meta:creation-date>
    <dc:date>2024-03-22T06:38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8" meta:row-count="6" meta:non-whitespace-character-count="757"/>
  </office:meta>
</office:document-meta>
</file>