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table:number-columns-spanned="5" table:number-rows-spanned="4" table:style-name="ce30"/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20"/>
        <table:table-column table:style-name="co4" table:default-cell-style-name="ce20"/>
        <table:table-column table:style-name="co3" table:number-columns-repeated="3" table:default-cell-style-name="ce20"/>
        <table:table-column table:style-name="co10" table:number-columns-repeated="16367" table:default-cell-style-name="ce20"/>
        <table:table-row table:style-name="ro10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講師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3" table:style-name="ce51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52">
            <text:p>備註：<text:span text:style-name="T1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17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8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Valued Acer Customer</meta:initial-creator>
    <dc:creator>林玟伶</dc:creator>
    <meta:creation-date>2011-01-05T06:21:53Z</meta:creation-date>
    <dc:date>2024-04-15T01:56:49Z</dc:date>
    <meta:print-date>2011-04-07T01:55:45Z</meta:print-date>
  </office:meta>
</office:document-meta>
</file>