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3.8409in" fo:text-indent="-3.6506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388in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388in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388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12" style:family="table-column">
      <style:table-column-properties style:column-width="0.5118in"/>
    </style:style>
    <style:style style:name="TableColumn13" style:family="table-column">
      <style:table-column-properties style:column-width="1.3826in"/>
    </style:style>
    <style:style style:name="TableColumn14" style:family="table-column">
      <style:table-column-properties style:column-width="0.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625in"/>
    </style:style>
    <style:style style:name="TableColumn17" style:family="table-column">
      <style:table-column-properties style:column-width="1.25in"/>
    </style:style>
    <style:style style:name="TableColumn18" style:family="table-column">
      <style:table-column-properties style:column-width="1.375in"/>
    </style:style>
    <style:style style:name="Table11" style:family="table">
      <style:table-properties style:width="6.2694in" fo:margin-left="0in" table:align="left"/>
    </style:style>
    <style:style style:name="TableRow19" style:family="table-row">
      <style:table-row-properties style:min-row-height="0.3541in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letter-spacing="0.0194in" style:letter-kerning="true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 fo:margin-left="0.0118in">
        <style:tab-stops/>
      </style:paragraph-properties>
      <style:text-properties style:font-name="標楷體" style:font-name-asian="標楷體" fo:letter-spacing="0.0194in" style:letter-kerning="true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222in" fo:text-indent="0.1666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4" style:family="table-row">
      <style:table-row-properties style:min-row-height="0.3541in" fo:keep-together="always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49" style:family="table-row">
      <style:table-row-properties style:min-row-height="0.3541in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64" style:family="table-row">
      <style:table-row-properties style:min-row-height="0.3541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3541in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541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541in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3541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541in" fo:keep-together="always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Row154" style:family="table-row">
      <style:table-row-properties style:min-row-height="0.3541in" fo:keep-together="always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222in" fo:text-indent="0.3888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70" style:parent-style-name="內文" style:family="paragraph">
      <style:paragraph-properties fo:line-height="0.1527in"/>
      <style:text-properties style:font-name="標楷體" style:font-name-asian="標楷體" fo:font-size="11pt" style:font-size-asian="11pt"/>
    </style:style>
    <style:style style:name="P171" style:parent-style-name="內文" style:family="paragraph">
      <style:paragraph-properties fo:line-height="0.1805in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line-height="0.1944in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line-height="0.1944in" fo:text-indent="0.1666in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新細明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Hlk164083111"/><text:span text:style-name="T2">公文信封</text:span><text:span text:style-name="T3">領用</text:span><text:span text:style-name="T4">單</text:span><text:bookmark-end text:name="_Hlk164083111"/><text:span text:style-name="T5"><text:s text:c="26"/></text:span><text:span text:style-name="T6"><text:s text:c="15"/></text:span><text:span text:style-name="T7"><text:s text:c="28"/></text:span><text:span text:style-name="T8"><text:s text:c="9"/></text:span><text:span text:style-name="T9">年</text:span><text:span text:style-name="T10">　 <text:s/>月 　 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品名及規格</text:p>
          </table:table-cell>
          <table:table-cell table:style-name="TableCell24">
            <text:p text:style-name="P25">單位</text:p>
          </table:table-cell>
          <table:table-cell table:style-name="TableCell26">
            <text:p text:style-name="P27">請購數</text:p>
          </table:table-cell>
          <table:table-cell table:style-name="TableCell28">
            <text:p text:style-name="P29">領用數</text:p>
          </table:table-cell>
          <table:table-cell table:style-name="TableCell30">
            <text:p text:style-name="P31">用　　　途</text:p>
          </table:table-cell>
          <table:table-cell table:style-name="TableCell32">
            <text:p text:style-name="P33">備　　　<text:s/>註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p text:style-name="P169">請購／領用人單位<text:s text:c="13"/>　　科室<text:s/>　<text:s text:c="4"/>　<text:s text:c="5"/>　　　<text:s text:c="4"/>秘書室<text:s text:c="27"/></text:p>
      <text:p text:style-name="P170">姓<text:s text:c="6"/><text:s text:c="6"/>名<text:s text:c="5"/>　　　<text:s text:c="6"/>主管<text:s text:c="3"/>　<text:s text:c="6"/>　　　　　<text:s text:c="3"/>核<text:s text:c="2"/>發<text:s text:c="3"/></text:p>
      <text:p text:style-name="P171"/>
      <text:p text:style-name="P172"><text:span text:style-name="T173">※</text:span><text:span text:style-name="T174">1.</text:span><text:s/><text:span text:style-name="T175">請購／領用</text:span><text:span text:style-name="T176">時請詳細填寫品名、規格、大小、顏色、數量以利本組入帳。</text:span></text:p>
      <text:p text:style-name="P177"><text:span text:style-name="T178">2.</text:span><text:s/><text:span text:style-name="T179">請購／領用</text:span><text:span text:style-name="T180">時</text:span><text:span text:style-name="T181">請經由</text:span><text:span text:style-name="T182">單位主管審核蓋章後</text:span><text:span text:style-name="T183">，再洽</text:span><text:span text:style-name="T184">秘書室事務</text:span><text:span text:style-name="T185">股</text:span><text:span text:style-name="T186">領取物品</text:span><text:span text:style-name="T1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4173in" fo:margin-bottom="0.3152in" fo:margin-right="0.236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教育大學領物單                                                                          年　　   月 　　　  日</dc:title>
    <dc:subject/>
    <meta:initial-creator>user</meta:initial-creator>
    <dc:creator>廖文憶</dc:creator>
    <meta:creation-date>2024-04-15T06:22:00Z</meta:creation-date>
    <dc:date>2024-04-15T06:22:00Z</dc:date>
    <meta:print-date>2012-05-14T08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