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11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96" style:family="table-row">
      <style:table-row-properties style:min-row-height="5.2423in"/>
    </style:style>
    <style:style style:name="TableCell97" style:family="table-cell">
      <style:table-cell-properties fo:border="0.0208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1" style:family="table-column">
      <style:table-column-properties style:column-width="0.9402in"/>
    </style:style>
    <style:style style:name="TableColumn102" style:family="table-column">
      <style:table-column-properties style:column-width="6.125in"/>
    </style:style>
    <style:style style:name="Table100" style:family="table">
      <style:table-properties style:width="7.0652in" fo:margin-left="0in" table:align="left"/>
    </style:style>
    <style:style style:name="TableRow103" style:family="table-row">
      <style:table-row-properties style:min-row-height="0.7152in"/>
    </style:style>
    <style:style style:name="TableCell10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end" fo:line-height="11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3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被推薦人</text:p>
            <text:p text:style-name="P62">姓名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___年___月___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□男□女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年資</text:span></text:p>
          </table:table-cell>
          <table:table-cell table:style-name="TableCell88" table:number-columns-spanned="7">
            <text:p text:style-name="P89">現職學校年資：___年___月(至113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總服務年資：___年___月(至113.07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特殊優良事蹟(請以300~500字，詳列具體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說明：表格限用A4規格打字或正楷書寫，不敷使用請另頁繕打或書寫，並依規定核章。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遴選小組</text:p>
            <text:p text:style-name="P106">會議記錄</text:p>
          </table:table-cell>
          <table:table-cell table:style-name="TableCell107">
            <text:p text:style-name="P108">本校於___年___月___日___時，召開遴選小組會議</text:p>
            <text:p text:style-name="P109">□推薦為優良教學人員　　□推薦為優良行政人員</text:p>
            <text:p text:style-name="P110"><text:span text:style-name="T111">※本欄由</text:span><text:span text:style-name="T112">學校承辦單位</text:span><text:span text:style-name="T113">填寫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王韻筑</dc:creator>
    <meta:creation-date>2024-04-15T09:51:00Z</meta:creation-date>
    <dc:date>2024-04-15T09:51:00Z</dc:date>
    <meta:print-date>2023-04-17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