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3194in" fo:margin-left="0.7777in" fo:text-indent="-0.7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契約書</text:p>
      <text:p text:style-name="P2">○○○○○○○○○（學校全銜）（以下簡稱甲方）同意○○○（教師名）（以下簡稱乙方）前往○○○○○學校○○○○系所進修（研究），茲經雙方同意訂定本約，議定條款如下：</text:p>
      <text:p text:style-name="P3">第一條：進修（研究）起訖日期：</text:p>
      <text:p text:style-name="P4">　　　　自民國○○○年○○月○○日起至○○○年○○月○○日止。</text:p>
      <text:p text:style-name="P5">第二條：服務義務期間：</text:p>
      <text:p text:style-name="P6">　　　　自民國○○○年○○月○○日起至○○○年○○月○○日止。</text:p>
      <text:p text:style-name="P7">第三條：乙方未依「教師進修研究等專業發展辦法」、「臺中市市立各級學校教師進修研究實施要點」及本契約辦理進修（研究）事項者，應負責償還因此次進修（研究）所領之一切公費及所領薪津金額及其法定利息，倘違反規定致使甲方發生損害，乙方應依法令規定，負損害賠償責任。</text:p>
      <text:p text:style-name="P8">第四條：本契約未載明之事項，依教師進修研究相關法令。</text:p>
      <text:p text:style-name="P9">第五條：本契約如有未盡事宜，除教師進修研究相關法令辦理外，得經雙方協議隨時修正之。</text:p>
      <text:p text:style-name="P10">第六條：本契約書正本二份，甲乙雙方各執一份，副本三份，由甲方相關單位分別執用。</text:p>
      <text:p text:style-name="P11">第七條：（甲方與乙方另行約定事項）</text:p>
      <text:p text:style-name="P12"/>
      <text:p text:style-name="P13"><text:s text:c="74"/>甲方：</text:p>
      <text:p text:style-name="P14"><text:s text:c="74"/>法定代理人：</text:p>
      <text:p text:style-name="P15"><text:s text:c="74"/>地址：</text:p>
      <text:p text:style-name="P16"><text:s text:c="19"/><text:s text:c="55"/>電話：</text:p>
      <text:p text:style-name="P17"/>
      <text:p text:style-name="P18"><text:s text:c="74"/>乙方：</text:p>
      <text:p text:style-name="P19"><text:s text:c="74"/>身分證字號：</text:p>
      <text:p text:style-name="P20"><text:s text:c="37"/><text:s text:c="37"/>地址：</text:p>
      <text:p text:style-name="P21"><text:s text:c="74"/>電話：</text:p>
      <text:p text:style-name="P22"><text:span text:style-name="T23">中華民國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63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市立中小學教師進修研究實施要點</dc:title>
    <dc:subject/>
    <meta:initial-creator>user</meta:initial-creator>
    <dc:creator>陳靜怡</dc:creator>
    <meta:creation-date>2024-04-24T01:03:00Z</meta:creation-date>
    <dc:date>2024-04-24T01:13:00Z</dc:date>
    <meta:print-date>2011-02-17T00:57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61" meta:character-count="1078" meta:row-count="7" meta:non-whitespace-character-count="919"/>
  </office:meta>
</office:document-meta>
</file>