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 fo:margin-right="0.5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3" style:family="table-column">
      <style:table-column-properties style:column-width="1.0708in"/>
    </style:style>
    <style:style style:name="TableColumn14" style:family="table-column">
      <style:table-column-properties style:column-width="1.0715in"/>
    </style:style>
    <style:style style:name="TableColumn15" style:family="table-column">
      <style:table-column-properties style:column-width="1.0715in"/>
    </style:style>
    <style:style style:name="TableColumn16" style:family="table-column">
      <style:table-column-properties style:column-width="1.0715in"/>
    </style:style>
    <style:style style:name="TableColumn17" style:family="table-column">
      <style:table-column-properties style:column-width="1.0715in"/>
    </style:style>
    <style:style style:name="TableColumn18" style:family="table-column">
      <style:table-column-properties style:column-width="1.0715in"/>
    </style:style>
    <style:style style:name="TableColumn19" style:family="table-column">
      <style:table-column-properties style:column-width="1.0715in"/>
    </style:style>
    <style:style style:name="Table12" style:family="table">
      <style:table-properties style:width="7.5in" fo:margin-left="0.0194in" table:align="left"/>
    </style:style>
    <style:style style:name="TableRow20" style:family="table-row">
      <style:table-row-properties style:min-row-height="0.254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35" style:family="table-row">
      <style:table-row-properties style:min-row-height="0.2541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44" style:family="table-row">
      <style:table-row-properties style:min-row-height="0.829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829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829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min-row-height="0.829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min-row-height="0.8291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829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8291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8291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8291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fo:line-height="0.3194in" fo:margin-left="1.3333in" fo:text-indent="-1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3194in" fo:margin-left="1.3333in" fo:text-indent="-1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<text:s text:c="13"/></text:span><text:span text:style-name="T4">（學校名稱）</text:span><text:span text:style-name="T5"><text:s text:c="6"/></text:span><text:span text:style-name="T6">學年度進修研究人員名冊</text:span></text:p>
      <text:p text:style-name="P7"><text:span text:style-name="T8">編制教師員額</text:span><text:span text:style-name="T9">：</text:span><text:span text:style-name="T10">___________ 人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單位</text:p>
          </table:table-cell>
          <table:table-cell table:style-name="TableCell23" table:number-rows-spanned="2">
            <text:p text:style-name="P24">職稱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進修學校名稱</text:p>
          </table:table-cell>
          <table:table-cell table:style-name="TableCell29" table:number-rows-spanned="2">
            <text:p text:style-name="P30">進修種類（如碩士、學士等）</text:p>
          </table:table-cell>
          <table:table-cell table:style-name="TableCell31">
            <text:p text:style-name="P32">進修開始日期</text:p>
          </table:table-cell>
          <table:table-cell table:style-name="TableCell33" table:number-rows-spanned="2">
            <text:p text:style-name="P34">進修方式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畢業日期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填寫注意事項：1.「進修開始日期」及「畢（結）業日期」欄，僅需填寫至月即可。</text:p>
      <text:p text:style-name="P180"><text:s text:c="14"/>2.「進修方式」欄請視所屬人員實際進修狀況，分別填寫「公餘時間進修」、「部分辦公時間進修」、「留職停薪進修」。</text:p>
      <text:p text:style-name="P181"><text:span text:style-name="T182"><text:s text:c="49"/></text:span><text:span text:style-name="T183"><text:s/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市立中小學教師進修研究實施要點</dc:title>
    <dc:subject/>
    <meta:initial-creator>user</meta:initial-creator>
    <dc:creator>陳靜怡</dc:creator>
    <meta:creation-date>2024-04-24T01:07:00Z</meta:creation-date>
    <dc:date>2024-04-24T01:0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