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 style:font-size-complex="16pt"/>
    </style:style>
    <style:style style:name="P14" style:parent-style-name="清單段落" style:list-style-name="LFO1" style:family="paragraph">
      <style:paragraph-properties fo:text-align="justify" fo:margin-top="0.25in" fo:line-height="0.3333in"/>
      <style:text-properties style:font-name-asian="標楷體" fo:color="#000000" fo:font-size="16pt" style:font-size-asian="16pt" style:font-size-complex="16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text-align="justify" fo:line-height="0.3333in" fo:margin-left="1.152in" fo:text-indent="-1.1555in">
        <style:tab-stops>
          <style:tab-stop style:type="left" style:position="-0.5493in"/>
        </style:tab-stops>
      </style:paragraph-properties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fo:line-height="0.3333in" fo:margin-left="1.5354in" fo:text-indent="-1.5354in">
        <style:tab-stops/>
      </style:paragraph-properties>
    </style:style>
    <style:style style:name="T38" style:parent-style-name="預設段落字型" style:family="text">
      <style:text-properties style:font-name-asian="標楷體" fo:color="#000000" fo:font-size="16pt" style:font-size-asian="16pt"/>
    </style:style>
    <style:style style:name="T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fo:line-height="0.3333in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fo:line-height="0.3333in" fo:margin-left="0.5in">
        <style:tab-stops/>
      </style:paragraph-properties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333in" fo:margin-left="0.5in">
        <style:tab-stops/>
      </style:paragraph-properties>
    </style:style>
    <style:style style:name="T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3333in" fo:margin-left="0.9444in" fo:text-indent="-0.4444in">
        <style:tab-stops/>
      </style:paragraph-properties>
    </style:style>
    <style:style style:name="T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3333in"/>
      <style:text-properties style:font-name-asian="標楷體" fo:color="#000000" fo:font-size="16pt" style:font-size-asian="16pt" style:font-size-complex="16pt"/>
    </style:style>
    <style:style style:name="TableColumn76" style:family="table-column">
      <style:table-column-properties style:column-width="0.4923in"/>
    </style:style>
    <style:style style:name="TableColumn77" style:family="table-column">
      <style:table-column-properties style:column-width="0.9847in"/>
    </style:style>
    <style:style style:name="TableColumn78" style:family="table-column">
      <style:table-column-properties style:column-width="1.2791in"/>
    </style:style>
    <style:style style:name="TableColumn79" style:family="table-column">
      <style:table-column-properties style:column-width="1.575in"/>
    </style:style>
    <style:style style:name="TableColumn80" style:family="table-column">
      <style:table-column-properties style:column-width="1.7722in"/>
    </style:style>
    <style:style style:name="TableColumn81" style:family="table-column">
      <style:table-column-properties style:column-width="0.8854in"/>
    </style:style>
    <style:style style:name="Table75" style:family="table">
      <style:table-properties style:width="6.9888in" fo:margin-left="0.0951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>
        <style:tab-stops>
          <style:tab-stop style:type="left" style:position="0.5347in"/>
        </style:tab-stops>
      </style:paragraph-properties>
      <style:text-properties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>
        <style:tab-stops>
          <style:tab-stop style:type="left" style:position="0.5347in"/>
        </style:tab-stops>
      </style:paragraph-properties>
      <style:text-properties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>
        <style:tab-stops>
          <style:tab-stop style:type="left" style:position="0.5347in"/>
        </style:tab-stops>
      </style:paragraph-properties>
      <style:text-properties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>
        <style:tab-stops>
          <style:tab-stop style:type="left" style:position="0.5347in"/>
        </style:tab-stops>
      </style:paragraph-properties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>
        <style:tab-stops>
          <style:tab-stop style:type="left" style:position="0.5347in"/>
        </style:tab-stops>
      </style:paragraph-properties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>
        <style:tab-stops>
          <style:tab-stop style:type="left" style:position="0.5347in"/>
        </style:tab-stops>
      </style:paragraph-properties>
    </style:style>
    <style:style style:name="T95" style:parent-style-name="預設段落字型" style:family="text">
      <style:text-properties style:font-name-asian="標楷體" fo:color="#000000"/>
    </style:style>
    <style:style style:name="TableRow96" style:family="table-row">
      <style:table-row-properties style:min-row-height="0.461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333in">
        <style:tab-stops>
          <style:tab-stop style:type="left" style:position="0.5347in"/>
        </style:tab-stops>
      </style:paragraph-properties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150%">
        <style:tab-stops>
          <style:tab-stop style:type="left" style:position="0.5347in"/>
        </style:tab-stops>
      </style:paragraph-properties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P112" style:parent-style-name="內文" style:family="paragraph">
      <style:paragraph-properties style:snap-to-layout-grid="false" fo:text-align="justify" fo:line-height="150%">
        <style:tab-stops>
          <style:tab-stop style:type="left" style:position="0.5347in"/>
        </style:tab-stops>
      </style:paragraph-properties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150%">
        <style:tab-stops>
          <style:tab-stop style:type="left" style:position="0.5347in"/>
        </style:tab-stops>
      </style:paragraph-properties>
      <style:text-properties style:font-name-asian="標楷體" fo:font-size="11pt" style:font-size-asian="11pt" style:font-size-complex="11pt"/>
    </style:style>
    <style:style style:name="P117" style:parent-style-name="內文" style:family="paragraph">
      <style:paragraph-properties style:snap-to-layout-grid="false" fo:line-height="150%">
        <style:tab-stops>
          <style:tab-stop style:type="left" style:position="0.5347in"/>
        </style:tab-stops>
      </style:paragraph-properties>
      <style:text-properties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>
        <style:tab-stops>
          <style:tab-stop style:type="left" style:position="0.5347in"/>
        </style:tab-stops>
      </style:paragraph-properties>
    </style:style>
    <style:style style:name="T1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333in">
        <style:tab-stops>
          <style:tab-stop style:type="left" style:position="0.5347in"/>
        </style:tab-stops>
      </style:paragraph-properties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333in">
        <style:tab-stops>
          <style:tab-stop style:type="left" style:position="0.5347in"/>
        </style:tab-stops>
      </style:paragraph-properties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150%">
        <style:tab-stops>
          <style:tab-stop style:type="left" style:position="0.5347in"/>
        </style:tab-stops>
      </style:paragraph-properties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P141" style:parent-style-name="內文" style:family="paragraph">
      <style:paragraph-properties style:snap-to-layout-grid="false" fo:text-align="justify" fo:line-height="150%">
        <style:tab-stops>
          <style:tab-stop style:type="left" style:position="0.5347in"/>
        </style:tab-stops>
      </style:paragraph-properties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150%">
        <style:tab-stops>
          <style:tab-stop style:type="left" style:position="0.5347in"/>
        </style:tab-stops>
      </style:paragraph-properties>
      <style:text-properties style:font-name-asian="標楷體" fo:font-size="11pt" style:font-size-asian="11pt" style:font-size-complex="11pt"/>
    </style:style>
    <style:style style:name="P146" style:parent-style-name="內文" style:family="paragraph">
      <style:paragraph-properties style:snap-to-layout-grid="false" fo:line-height="150%">
        <style:tab-stops>
          <style:tab-stop style:type="left" style:position="0.5347in"/>
        </style:tab-stops>
      </style:paragraph-properties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>
        <style:tab-stops>
          <style:tab-stop style:type="left" style:position="0.5347in"/>
        </style:tab-stops>
      </style:paragraph-properties>
    </style:style>
    <style:style style:name="T1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5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line-height="0.3333in" fo:margin-left="2in" fo:text-indent="-2in">
        <style:tab-stops/>
      </style:paragraph-properties>
    </style:style>
    <style:style style:name="T1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64" style:parent-style-name="內文" style:family="paragraph">
      <style:paragraph-properties fo:line-height="0.25in" fo:margin-left="1.5555in" fo:text-indent="-1.5555in">
        <style:tab-stops/>
      </style:paragraph-properties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71" style:parent-style-name="內文" style:family="paragraph">
      <style:paragraph-properties fo:line-height="0.3333in" fo:margin-left="0.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72" style:parent-style-name="內文" style:family="paragraph">
      <style:paragraph-properties fo:line-height="0.3333in" fo:margin-left="0.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73" style:parent-style-name="內文" style:family="paragraph">
      <style:paragraph-properties fo:text-align="justify" fo:line-height="0.2638in">
        <style:tab-stops>
          <style:tab-stop style:type="left" style:position="0.5347in"/>
        </style:tab-stops>
      </style:paragraph-properties>
      <style:text-properties style:font-name-asian="標楷體" fo:font-size="16pt" style:font-size-asian="16pt"/>
    </style:style>
    <style:style style:name="P174" style:parent-style-name="內文" style:family="paragraph">
      <style:paragraph-properties fo:widows="2" fo:orphans="2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細明體" fo:color="#330000" fo:letter-spacing="0.0104in" style:letter-kerning="false" fo:font-size="10pt" style:font-size-asian="10pt" style:font-size-complex="10pt"/>
    </style:style>
    <style:style style:name="TableColumn178" style:family="table-column">
      <style:table-column-properties style:column-width="1.575in"/>
    </style:style>
    <style:style style:name="TableColumn179" style:family="table-column">
      <style:table-column-properties style:column-width="4.675in"/>
    </style:style>
    <style:style style:name="Table177" style:family="table">
      <style:table-properties style:width="6.25in" fo:margin-left="0.5187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>
        <style:tab-stops>
          <style:tab-stop style:type="left" style:position="1.0833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ableRow189" style:family="table-row">
      <style:table-row-properties style:min-row-height="0.30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center">
        <style:tab-stops>
          <style:tab-stop style:type="left" style:position="1.0833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snap-to-layout-grid="false" fo:text-align="center">
        <style:tab-stops>
          <style:tab-stop style:type="left" style:position="1.0833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P196" style:parent-style-name="內文" style:family="paragraph">
      <style:paragraph-properties style:snap-to-layout-grid="false" fo:text-align="center" fo:line-height="0.3194in" fo:margin-right="0.5847in">
        <style:tab-stops>
          <style:tab-stop style:type="left" style:position="-0.0076in"/>
          <style:tab-stop style:type="left" style:position="0.0909in"/>
        </style:tab-stops>
      </style:paragraph-properties>
    </style:style>
    <style:style style:name="T19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 style:line-height-at-least="0in" fo:margin-left="-0.375in" fo:margin-right="-0.3569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27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olumn229" style:family="table-column">
      <style:table-column-properties style:column-width="1.8326in"/>
    </style:style>
    <style:style style:name="TableColumn230" style:family="table-column">
      <style:table-column-properties style:column-width="3.2958in"/>
    </style:style>
    <style:style style:name="TableColumn231" style:family="table-column">
      <style:table-column-properties style:column-width="1.875in"/>
    </style:style>
    <style:style style:name="Table228" style:family="table">
      <style:table-properties style:width="7.0034in" fo:margin-left="-0.0034in" table:align="left"/>
    </style:style>
    <style:style style:name="TableRow232" style:family="table-row">
      <style:table-row-properties style:min-row-height="0.3298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40" style:family="table-row">
      <style:table-row-properties style:min-row-height="0.5312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47" style:family="table-row">
      <style:table-row-properties style:min-row-height="0.5312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54" style:family="table-row">
      <style:table-row-properties style:min-row-height="0.5312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261" style:family="table-row">
      <style:table-row-properties style:min-row-height="0.6722in"/>
    </style:style>
    <style:style style:name="TableCell26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26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65" style:parent-style-name="內文" style:list-style-name="LFO2" style:family="paragraph">
      <style:paragraph-properties style:text-autospace="none" fo:line-height="0.2777in"/>
    </style:style>
    <style:style style:name="T26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267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26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26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270" style:parent-style-name="預設段落字型" style:family="text">
      <style:text-properties style:font-name="標楷體" style:font-name-asian="標楷體" style:font-name-complex="Malgun Gothic Semilight" fo:font-weight="bold" style:font-weight-asian="bold" fo:color="#000000" style:letter-kerning="false"/>
    </style:style>
    <style:style style:name="T27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27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27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274" style:parent-style-name="預設段落字型" style:family="text">
      <style:text-properties style:font-name="標楷體" style:font-name-asian="標楷體" style:font-name-complex="CIDFont+F1" fo:color="#000000" style:letter-kerning="false"/>
    </style:style>
    <style:style style:name="P275" style:parent-style-name="內文" style:list-style-name="LFO2" style:family="paragraph">
      <style:paragraph-properties style:text-autospace="none" fo:line-height="0.2777in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P279" style:parent-style-name="內文" style:list-style-name="LFO2" style:family="paragraph">
      <style:paragraph-properties style:text-autospace="none" fo:line-height="0.2777in"/>
      <style:text-properties style:font-name="標楷體" style:font-name-asian="標楷體" fo:color="#000000"/>
    </style:style>
    <style:style style:name="P280" style:parent-style-name="內文" style:family="paragraph">
      <style:paragraph-properties style:text-autospace="none" fo:line-height="0.2777in" fo:margin-left="0.25in">
        <style:tab-stops/>
      </style:paragraph-properties>
      <style:text-properties style:font-name="標楷體" style:font-name-asian="標楷體" fo:color="#000000"/>
    </style:style>
    <style:style style:name="P281" style:parent-style-name="內文" style:list-style-name="LFO3" style:family="paragraph">
      <style:paragraph-properties style:text-autospace="none" fo:line-height="0.2777in" fo:margin-left="0.505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82" style:parent-style-name="內文" style:list-style-name="LFO3" style:family="paragraph">
      <style:paragraph-properties style:text-autospace="none" fo:line-height="0.2777in">
        <style:tab-stops>
          <style:tab-stop style:type="left" style:position="-4.4944in"/>
        </style:tab-stops>
      </style:paragraph-properties>
      <style:text-properties style:font-name="標楷體" style:font-name-asian="標楷體" fo:color="#000000"/>
    </style:style>
    <style:style style:name="P283" style:parent-style-name="內文" style:list-style-name="LFO3" style:family="paragraph">
      <style:paragraph-properties style:text-autospace="none" fo:line-height="0.2777in">
        <style:tab-stops>
          <style:tab-stop style:type="left" style:position="-4.4944in"/>
        </style:tab-stops>
      </style:paragraph-properties>
      <style:text-properties style:font-name="標楷體" style:font-name-asian="標楷體" fo:color="#000000"/>
    </style:style>
    <style:style style:name="TableCell28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286" style:family="table-row">
      <style:table-row-properties style:min-row-height="0.5312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293" style:family="table-row">
      <style:table-row-properties style:min-row-height="0.5312in"/>
    </style:style>
    <style:style style:name="TableCell29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29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777in"/>
    </style:style>
    <style:style style:name="T298" style:parent-style-name="預設段落字型" style:family="text">
      <style:text-properties style:font-name="標楷體" style:font-name-asian="標楷體" fo:font-size="18pt" style:font-size-asian="18pt"/>
    </style:style>
    <style:style style:name="TableCell29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301" style:family="table-row">
      <style:table-row-properties style:min-row-height="0.5312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308" style:family="table-row">
      <style:table-row-properties style:min-row-height="0.5312in"/>
    </style:style>
    <style:style style:name="TableCell30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1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</style:style>
    <style:style style:name="T313" style:parent-style-name="預設段落字型" style:family="text">
      <style:text-properties style:font-name="標楷體" style:font-name-asian="標楷體" fo:font-size="18pt" style:font-size-asian="18pt"/>
    </style:style>
    <style:style style:name="TableCell31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316" style:family="table-row">
      <style:table-row-properties style:min-row-height="0.5312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23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P324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P325" style:parent-style-name="內文" style:family="paragraph">
      <style:paragraph-properties fo:text-align="justify" fo:line-height="0.3333in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P328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style:text-autospace="none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P33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339" style:parent-style-name="內文" style:family="paragraph">
      <style:paragraph-properties fo:text-align="justify" fo:line-height="0.3194in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2" style:parent-style-name="內文" style:family="paragraph">
      <style:paragraph-properties fo:text-align="justify" fo:line-height="0.3194in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9" style:parent-style-name="內文" style:family="paragraph">
      <style:paragraph-properties fo:text-align="justify" fo:line-height="0.3194in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6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357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358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359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360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361" style:parent-style-name="內文" style:family="paragraph">
      <style:paragraph-properties fo:text-align="justify" fo:line-height="0.3194in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P36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375" style:parent-style-name="內文" style:family="paragraph">
      <style:paragraph-properties fo:line-height="0.3194in" fo:text-indent="0.0972in"/>
      <style:text-properties style:font-name="標楷體" style:font-name-asian="標楷體" fo:color="#000000" fo:font-size="14pt" style:font-size-asian="14pt" style:font-size-complex="14pt"/>
    </style:style>
    <style:style style:name="P376" style:parent-style-name="內文" style:family="paragraph">
      <style:paragraph-properties fo:line-height="0.3194in" fo:text-indent="0.0972in"/>
      <style:text-properties style:font-name="標楷體" style:font-name-asian="標楷體" fo:color="#000000" fo:font-size="14pt" style:font-size-asian="14pt" style:font-size-complex="14pt"/>
    </style:style>
    <style:style style:name="P377" style:parent-style-name="內文" style:family="paragraph">
      <style:paragraph-properties fo:line-height="0.3194in" fo:text-indent="0.0972in"/>
      <style:text-properties style:font-name="標楷體" style:font-name-asian="標楷體" fo:color="#000000" fo:font-size="14pt" style:font-size-asian="14pt" style:font-size-complex="14pt"/>
    </style:style>
    <style:style style:name="P378" style:parent-style-name="內文" style:family="paragraph">
      <style:paragraph-properties fo:line-height="0.3194in" fo:text-indent="0.0972in"/>
    </style:style>
    <style:style style:name="P379" style:parent-style-name="內文" style:family="paragraph">
      <style:paragraph-properties fo:line-height="0.3194in" fo:text-indent="0.0972in"/>
    </style:style>
    <style:style style:name="P380" style:parent-style-name="內文" style:family="paragraph">
      <style:paragraph-properties fo:line-height="0.3194in" fo:text-indent="0.0972in"/>
    </style:style>
    <style:style style:name="P381" style:parent-style-name="內文" style:family="paragraph">
      <style:paragraph-properties fo:line-height="0.3194in" fo:text-indent="0.0972in"/>
    </style:style>
    <style:style style:name="P382" style:parent-style-name="內文" style:family="paragraph">
      <style:paragraph-properties fo:text-align="center" style:line-height-at-least="0in" fo:margin-left="-0.375in" fo:margin-right="-0.3569in" fo:text-indent="0.1777in">
        <style:tab-stops/>
      </style:paragraph-properties>
    </style:style>
    <style:style style:name="T38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3" style:parent-style-name="內文" style:family="paragraph">
      <style:paragraph-properties fo:text-align="center" style:line-height-at-least="0in" fo:margin-left="-0.2in" fo:margin-right="-0.3569in" fo:text-indent="0.0979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12" style:parent-style-name="內文" style:family="paragraph">
      <style:paragraph-properties fo:text-align="center" style:line-height-at-least="0in" fo:margin-left="-0.2in" fo:margin-right="-0.3569in" fo:text-indent="0.0979in">
        <style:tab-stops/>
      </style:paragraph-properties>
    </style:style>
    <style:style style:name="T41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ableColumn415" style:family="table-column">
      <style:table-column-properties style:column-width="0.9805in"/>
    </style:style>
    <style:style style:name="TableColumn416" style:family="table-column">
      <style:table-column-properties style:column-width="0.7868in"/>
    </style:style>
    <style:style style:name="TableColumn417" style:family="table-column">
      <style:table-column-properties style:column-width="0.7868in"/>
    </style:style>
    <style:style style:name="TableColumn418" style:family="table-column">
      <style:table-column-properties style:column-width="1.3756in"/>
    </style:style>
    <style:style style:name="TableColumn419" style:family="table-column">
      <style:table-column-properties style:column-width="2.5465in"/>
    </style:style>
    <style:style style:name="Table414" style:family="table">
      <style:table-properties style:width="6.4763in" fo:margin-left="0in" table:align="center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431" style:family="table-row">
      <style:table-row-properties style:min-row-height="2.3305in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 fo:line-height="150%"/>
    </style:style>
    <style:style style:name="T4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清單段落" style:list-style-name="LFO4" style:family="paragraph">
      <style:paragraph-properties fo:line-height="0.2777in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P451" style:parent-style-name="內文" style:list-style-name="LFO4" style:family="paragraph">
      <style:paragraph-properties fo:line-height="0.2777in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P453" style:parent-style-name="內文" style:family="paragraph">
      <style:paragraph-properties fo:line-height="0.2777in" fo:margin-left="0.25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P460" style:parent-style-name="內文" style:list-style-name="LFO4" style:family="paragraph">
      <style:paragraph-properties fo:line-height="0.2777in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P468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P469" style:parent-style-name="內文" style:family="paragraph">
      <style:paragraph-properties style:text-autospace="none"/>
    </style:style>
    <style:style style:name="T470" style:parent-style-name="預設段落字型" style:family="text"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T471" style:parent-style-name="預設段落字型" style:family="text"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T472" style:parent-style-name="預設段落字型" style:family="text"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T473" style:parent-style-name="預設段落字型" style:family="text"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T474" style:parent-style-name="預設段落字型" style:family="text"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T475" style:parent-style-name="預設段落字型" style:family="text"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T476" style:parent-style-name="預設段落字型" style:family="text"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T477" style:parent-style-name="預設段落字型" style:family="text"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T478" style:parent-style-name="預設段落字型" style:family="text"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T479" style:parent-style-name="預設段落字型" style:family="text"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T480" style:parent-style-name="預設段落字型" style:family="text"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T481" style:parent-style-name="預設段落字型" style:family="text"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 fo:line-height="150%"/>
      <style:text-properties style:font-name="標楷體" style:font-name-asian="標楷體" fo:color="#000000" fo:font-size="13pt" style:font-size-asian="13pt" style:font-size-complex="13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  <style:text-properties style:font-name="標楷體" style:font-name-asian="標楷體" style:font-name-complex="微軟正黑體" fo:color="#000000" style:letter-kerning="false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text-autospace="none" style:snap-to-layout-grid="false" fo:margin-left="0.2368in" fo:text-indent="-0.1965in">
        <style:tab-stops/>
      </style:paragraph-properties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P493" style:parent-style-name="內文" style:family="paragraph">
      <style:paragraph-properties style:text-autospace="none" style:snap-to-layout-grid="false" fo:margin-left="0.2368in" fo:text-indent="-0.1965in">
        <style:tab-stops/>
      </style:paragraph-properties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TableRow494" style:family="table-row">
      <style:table-row-properties style:min-row-height="0.4006in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 fo:line-height="150%"/>
    </style:style>
    <style:style style:name="T5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/>
    </style:style>
    <style:style style:name="T5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1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微軟正黑體" fo:color="#000000" style:letter-kerning="false" fo:font-size="9pt" style:font-size-asian="9pt" style:font-size-complex="9pt"/>
    </style:style>
    <style:style style:name="TableColumn514" style:family="table-column">
      <style:table-column-properties style:column-width="2.5034in"/>
    </style:style>
    <style:style style:name="Table513" style:family="table">
      <style:table-properties style:width="2.5034in" fo:margin-left="0in" table:align="left"/>
    </style:style>
    <style:style style:name="TableRow515" style:family="table-row">
      <style:table-row-properties style:min-row-height="0.409in"/>
    </style:style>
    <style:style style:name="TableCell516" style:family="table-cell">
      <style:table-cell-properties fo:border="0.0034in solid #FFFFFF" style:writing-mode="lr-tb" fo:padding-top="0in" fo:padding-left="0.075in" fo:padding-bottom="0in" fo:padding-right="0.075in"/>
    </style:style>
    <style:style style:name="P517" style:parent-style-name="Default" style:family="paragraph">
      <style:text-properties fo:font-size="9pt" style:font-size-asian="9pt" style:font-size-complex="9pt"/>
    </style:style>
    <style:style style:name="P518" style:parent-style-name="內文" style:family="paragraph">
      <style:paragraph-properties style:snap-to-layout-grid="false"/>
    </style:style>
    <style:style style:name="TableRow519" style:family="table-row">
      <style:table-row-properties style:min-row-height="0.2569in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 style:line-height-at-least="0in" fo:text-indent="0.3611in"/>
      <style:text-properties style:font-name="標楷體" style:font-name-asian="標楷體" fo:color="#000000" fo:font-size="13pt" style:font-size-asian="13pt" style:font-size-complex="13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Row530" style:family="table-row">
      <style:table-row-properties style:min-row-height="0.4013in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 style:line-height-at-least="0in" fo:text-indent="0.3611in"/>
      <style:text-properties style:font-name="標楷體" style:font-name-asian="標楷體" fo:color="#000000" fo:font-size="13pt" style:font-size-asian="13pt" style:font-size-complex="13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 fo:margin-left="0.1763in" fo:text-indent="-0.1763in">
        <style:tab-stops/>
      </style:paragraph-properties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P541" style:parent-style-name="內文" style:family="paragraph">
      <style:paragraph-properties style:line-height-at-least="0in" fo:margin-left="0.175in" fo:text-indent="-0.175in">
        <style:tab-stops/>
      </style:paragraph-properties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P542" style:parent-style-name="內文" style:family="paragraph">
      <style:paragraph-properties style:line-height-at-least="0in"/>
    </style:style>
    <style:style style:name="T543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ableRow545" style:family="table-row">
      <style:table-row-properties style:min-row-height="0.3861in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3pt" style:font-size-asian="13pt" style:font-size-complex="13pt"/>
    </style:style>
    <style:style style:name="P548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3pt" style:font-size-asian="13pt" style:font-size-complex="13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 style:line-height-at-least="0in" fo:text-indent="0.3611in"/>
      <style:text-properties style:font-name="標楷體" style:font-name-asian="標楷體" fo:color="#000000" fo:font-size="13pt" style:font-size-asian="13pt" style:font-size-complex="13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 fo:margin-left="0.1763in" fo:text-indent="-0.1763in">
        <style:tab-stops/>
      </style:paragraph-properties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P557" style:parent-style-name="內文" style:family="paragraph">
      <style:paragraph-properties style:line-height-at-least="0in" fo:margin-left="0.175in" fo:text-indent="-0.175in">
        <style:tab-stops/>
      </style:paragraph-properties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P558" style:parent-style-name="內文" style:family="paragraph">
      <style:paragraph-properties style:line-height-at-least="0in" fo:margin-left="0.175in" fo:text-indent="-0.175in">
        <style:tab-stops/>
      </style:paragraph-properties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P559" style:parent-style-name="內文" style:family="paragraph">
      <style:paragraph-properties style:line-height-at-least="0in" fo:margin-left="0.175in" fo:text-indent="-0.175in">
        <style:tab-stops/>
      </style:paragraph-properties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ableRow560" style:family="table-row">
      <style:table-row-properties style:min-row-height="0.3173in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 style:line-height-at-least="0in" fo:text-indent="0.0902in"/>
      <style:text-properties style:font-name="標楷體" style:font-name-asian="標楷體" fo:color="#000000" fo:font-size="13pt" style:font-size-asian="13pt" style:font-size-complex="13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 style:line-height-at-least="0in" fo:text-indent="0.3611in"/>
      <style:text-properties style:font-name="標楷體" style:font-name-asian="標楷體" fo:color="#000000" fo:font-size="13pt" style:font-size-asian="13pt" style:font-size-complex="13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in"/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ableRow571" style:family="table-row">
      <style:table-row-properties style:min-row-height="0.2437in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line-height-at-least="0in"/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ableRow582" style:family="table-row">
      <style:table-row-properties style:min-row-height="0.2784in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/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ableRow589" style:family="table-row">
      <style:table-row-properties style:min-row-height="0.4201in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margin-left="0.1763in" fo:text-indent="-0.1763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fo:font-size="10pt" style:font-size-asian="10pt" style:font-size-complex="10pt"/>
    </style:style>
    <style:style style:name="T603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fo:font-size="10pt" style:font-size-asian="10pt" style:font-size-complex="10pt"/>
    </style:style>
    <style:style style:name="T604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605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606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P609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 style:font-name-complex="微軟正黑體" fo:color="#000000" style:letter-kerning="false" fo:font-size="10pt" style:font-size-asian="10pt" style:font-size-complex="10pt"/>
    </style:style>
    <style:style style:name="TableRow610" style:family="table-row">
      <style:table-row-properties style:min-row-height="0.3812in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617" style:parent-style-name="內文" style:family="paragraph">
      <style:paragraph-properties fo:text-indent="0.1666in"/>
    </style:style>
    <style:style style:name="T6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620" style:parent-style-name="內文" style:family="paragraph">
      <style:paragraph-properties fo:text-indent="0.1972in"/>
      <style:text-properties style:font-name="標楷體" style:font-name-asian="標楷體" fo:font-size="10pt" style:font-size-asian="10pt" style:font-size-complex="10pt"/>
    </style:style>
    <style:style style:name="P621" style:parent-style-name="內文" style:family="paragraph">
      <style:paragraph-properties fo:margin-left="0.5895in" fo:text-indent="-0.393in">
        <style:tab-stops>
          <style:tab-stop style:type="left" style:position="-0.097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22" style:parent-style-name="內文" style:family="paragraph">
      <style:paragraph-properties fo:margin-left="0.5895in" fo:text-indent="-0.393in">
        <style:tab-stops>
          <style:tab-stop style:type="left" style:position="-0.097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23" style:parent-style-name="內文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24" style:parent-style-name="內文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25" style:parent-style-name="內文" style:family="paragraph">
      <style:paragraph-properties fo:margin-left="0.5895in" fo:text-indent="-0.393in">
        <style:tab-stops>
          <style:tab-stop style:type="left" style:position="-0.0972in"/>
        </style:tab-stops>
      </style:paragraph-properties>
    </style:style>
    <style:style style:name="T6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1" style:parent-style-name="內文" style:family="paragraph">
      <style:paragraph-properties fo:margin-left="0.3937in" fo:text-indent="-0.1972in">
        <style:tab-stops>
          <style:tab-stop style:type="left" style:position="0.098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32" style:parent-style-name="內文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33" style:parent-style-name="內文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34" style:parent-style-name="內文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35" style:parent-style-name="內文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36" style:parent-style-name="內文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37" style:parent-style-name="內文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38" style:parent-style-name="內文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39" style:parent-style-name="內文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40" style:parent-style-name="內文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41" style:parent-style-name="內文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42" style:parent-style-name="內文" style:family="paragraph">
      <style:paragraph-properties fo:margin-left="0.3937in" fo:text-indent="-0.1965in">
        <style:tab-stops>
          <style:tab-stop style:type="left" style:position="0.098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43" style:parent-style-name="內文" style:family="paragraph">
      <style:paragraph-properties fo:widows="2" fo:orphans="2" fo:text-align="center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4" style:parent-style-name="預設段落字型" style:family="text">
      <style:text-properties style:font-name-asian="標楷體" fo:font-size="16pt" style:font-size-asian="16pt" style:font-size-complex="16pt"/>
    </style:style>
    <style:style style:name="T645" style:parent-style-name="預設段落字型" style:family="text">
      <style:text-properties style:font-name-asian="標楷體" fo:font-size="16pt" style:font-size-asian="16pt" style:font-size-complex="16pt"/>
    </style:style>
    <style:style style:name="T646" style:parent-style-name="預設段落字型" style:family="text">
      <style:text-properties style:font-name-asian="標楷體" fo:font-size="16pt" style:font-size-asian="16pt" style:font-size-complex="16pt"/>
    </style:style>
    <style:style style:name="T647" style:parent-style-name="預設段落字型" style:family="text">
      <style:text-properties style:font-name-asian="標楷體" fo:font-size="16pt" style:font-size-asian="16pt" style:font-size-complex="16pt"/>
    </style:style>
    <style:style style:name="T648" style:parent-style-name="預設段落字型" style:family="text">
      <style:text-properties style:font-name-asian="標楷體" fo:font-size="16pt" style:font-size-asian="16pt" style:font-size-complex="16pt"/>
    </style:style>
    <style:style style:name="T649" style:parent-style-name="預設段落字型" style:family="text">
      <style:text-properties style:font-name-asian="標楷體" fo:font-size="16pt" style:font-size-asian="16pt" style:font-size-complex="16pt"/>
    </style:style>
    <style:style style:name="T650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0in" svg:y="-0.2875in" svg:width="3.46528in" svg:height="1.53542in" style:rel-width="scale" style:rel-height="scale"><draw:text-box><text:p text:style-name="內文"><text:span text:style-name="T3">臺中市總彙整表第</text:span><text:span text:style-name="T4"><text:s text:c="6"/></text:span><text:span text:style-name="T5">場</text:span><text:span text:style-name="T6">(</text:span><text:span text:style-name="T7">此欄位由教育局填寫</text:span><text:span text:style-name="T8">)</text:span></text:p></draw:text-box><svg:title/><svg:desc/></draw:frame></text:span><text:span text:style-name="T9">臺中市政府教育局</text:span><text:span text:style-name="T10">11</text:span><text:span text:style-name="T11">3</text:span><text:span text:style-name="T12">學年度推動教保服務機構親職教育</text:span></text:p>
      <text:p text:style-name="P13">○區○國民小學附幼/○非營利幼兒園/○職場互助教保服務中心計畫書</text:p>
      <text:list text:style-name="LFO1" text:continue-numbering="true">
        <text:list-item>
          <text:p text:style-name="P14">依據：教育部國民及學前教育署113年4月16日臺教國署幼字第1135600563號函</text:p>
        </text:list-item>
      </text:list>
      <text:p text:style-name="P15"><text:span text:style-name="T16">貳、</text:span><text:span text:style-name="T17">目的：</text:span></text:p>
      <text:p text:style-name="P18"><text:span text:style-name="T19">參、</text:span><text:span text:style-name="T20">時間：</text:span><text:span text:style-name="T21">○</text:span><text:span text:style-name="T22">年</text:span><text:span text:style-name="T23">○</text:span><text:span text:style-name="T24">月至</text:span><text:span text:style-name="T25">○</text:span><text:span text:style-name="T26">年</text:span><text:span text:style-name="T27">○</text:span><text:span text:style-name="T28">月；假日班</text:span><text:span text:style-name="T29">○</text:span><text:span text:style-name="T30">場次，夜間班（限平日下午</text:span><text:span text:style-name="T31">5</text:span><text:span text:style-name="T32">點以後辦理）</text:span><text:span text:style-name="T33">○</text:span><text:span text:style-name="T34">場次；共計辦理</text:span><text:span text:style-name="T35">○○</text:span><text:span text:style-name="T36">場次。</text:span></text:p>
      <text:p text:style-name="P37"><text:span text:style-name="T38">肆、</text:span><text:span text:style-name="T39">參加對象：就讀已立案教保服務機構幼兒之家長及社區民眾</text:span><text:span text:style-name="T40">。</text:span></text:p>
      <text:p text:style-name="P41"><text:span text:style-name="T42">伍、</text:span><text:span text:style-name="T43">辦理內容：</text:span></text:p>
      <text:p text:style-name="P44"><text:span text:style-name="T45">□</text:span><text:span text:style-name="T46">一、一般地區</text:span><text:span text:style-name="T47">幼兒園</text:span><text:span text:style-name="T48">親職教育</text:span><text:span text:style-name="T49">○</text:span><text:span text:style-name="T50">場次。</text:span><text:span text:style-name="T51">（每場次最高核予</text:span><text:span text:style-name="T52">2</text:span><text:span text:style-name="T53">萬元）</text:span></text:p>
      <text:p text:style-name="P54"><text:span text:style-name="T55">□</text:span><text:span text:style-name="T56">二、</text:span><text:span text:style-name="T57">幼兒園</text:span><text:span text:style-name="T58">之新住民家庭親職教育</text:span><text:span text:style-name="T59">○</text:span><text:span text:style-name="T60">場次。</text:span><text:span text:style-name="T61">（每場次最高核予</text:span><text:span text:style-name="T62">3</text:span><text:span text:style-name="T63">萬元）</text:span></text:p>
      <text:p text:style-name="P64"><text:span text:style-name="T65">□</text:span><text:span text:style-name="T66">三、原住民山地鄉教保服務機構及社區、部落或職場互助教保服務中心之親職教育</text:span><text:span text:style-name="T67">○</text:span><text:span text:style-name="T68">場次。</text:span><text:span text:style-name="T69">（每場次最高核予</text:span><text:span text:style-name="T70">1</text:span><text:span text:style-name="T71">萬</text:span><text:span text:style-name="T72">5</text:span><text:span text:style-name="T73">千元）</text:span></text:p>
      <text:p text:style-name="P74">陸、各場辦理內容如下：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場次</text:p>
          </table:table-cell>
          <table:table-cell table:style-name="TableCell85">
            <text:p text:style-name="P86">指定主題</text:p>
          </table:table-cell>
          <table:table-cell table:style-name="TableCell87">
            <text:p text:style-name="P88">活動名稱</text:p>
          </table:table-cell>
          <table:table-cell table:style-name="TableCell89">
            <text:p text:style-name="P90">辦理日期及時數</text:p>
          </table:table-cell>
          <table:table-cell table:style-name="TableCell91">
            <text:p text:style-name="P92">地點</text:p>
          </table:table-cell>
          <table:table-cell table:style-name="TableCell93">
            <text:p text:style-name="P94"><text:span text:style-name="T95">備註</text:span>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日期：</text:span><text:span text:style-name="T106">○</text:span><text:span text:style-name="T107">年</text:span><text:span text:style-name="T108">○</text:span><text:span text:style-name="T109">月</text:span><text:span text:style-name="T110">○</text:span><text:span text:style-name="T111">日</text:span></text:p>
            <text:p text:style-name="P112"><text:span text:style-name="T113">時數</text:span><text:span text:style-name="T114">：</text:span></text:p>
          </table:table-cell>
          <table:table-cell table:style-name="TableCell115">
            <text:p text:style-name="P116">名稱：</text:p>
            <text:p text:style-name="P117">地址：</text:p>
          </table:table-cell>
          <table:table-cell table:style-name="TableCell118">
            <text:p text:style-name="P119"><text:span text:style-name="T120">一般地區</text:span><text:span text:style-name="T121">/</text:span><text:span text:style-name="T122">新住民</text:span><text:span text:style-name="T123">/</text:span><text:span text:style-name="T124">原住民山地鄉</text:span></text:p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日期：</text:span><text:span text:style-name="T135">○</text:span><text:span text:style-name="T136">年</text:span><text:span text:style-name="T137">○</text:span><text:span text:style-name="T138">月</text:span><text:span text:style-name="T139">○</text:span><text:span text:style-name="T140">日</text:span></text:p>
            <text:p text:style-name="P141"><text:span text:style-name="T142">時數</text:span><text:span text:style-name="T143">：</text:span></text:p>
          </table:table-cell>
          <table:table-cell table:style-name="TableCell144">
            <text:p text:style-name="P145">名稱：</text:p>
            <text:p text:style-name="P146"><text:span text:style-name="T147">地址：</text:span></text:p>
          </table:table-cell>
          <table:table-cell table:style-name="TableCell148">
            <text:p text:style-name="P149"><text:span text:style-name="T150">一般地區</text:span><text:span text:style-name="T151">/</text:span><text:span text:style-name="T152">新住民</text:span><text:span text:style-name="T153">/</text:span><text:span text:style-name="T154">原住民山地鄉</text:span></text:p>
          </table:table-cell>
        </table:table-row>
      </table:table>
      <text:p text:style-name="P155"><text:s text:c="4"/>主題規劃包含教學正常化、語文與閱讀、健康與生活、教養與溝通、社區資源運用、性別平等議題、幼童安全上網教育、兒童人權宣導、學前特教議題、自選議題等10類指定主題，並依規定時數辦理。</text:p>
      <text:p text:style-name="P156"><text:span text:style-name="T157">柒、預計參加人數：全校</text:span><text:span text:style-name="T158">(</text:span><text:span text:style-name="T159">園</text:span><text:span text:style-name="T160">)</text:span><text:span text:style-name="T161">預計家長及社區民眾參加總人數為</text:span><text:span text:style-name="T162">○</text:span><text:span text:style-name="T163">人，不含幼兒人數。</text:span></text:p>
      <text:p text:style-name="P164"><text:span text:style-name="T165">捌、</text:span><text:span text:style-name="T166">經費需求：共計辦理</text:span><text:span text:style-name="T167">○○</text:span><text:span text:style-name="T168">場次，所需總經費為新臺幣</text:span><text:span text:style-name="T169">○○○</text:span><text:span text:style-name="T170">元。</text:span></text:p>
      <text:p text:style-name="P171">第一場、113年○月至○月經費為新臺幣○○元。</text:p>
      <text:p text:style-name="P172">第二場、113年○月至○月經費為新臺幣○○元。</text:p>
      <text:p text:style-name="P173">玖、預期效益：</text:p>
      <text:p text:style-name="P174"><text:span text:style-name="T175">附件、原住民山地鄕</text:span><text:span text:style-name="T176">依據行政院九十一年四月十六日院臺疆字第０九一００一七三００號函頒定。</text:span>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縣市</text:p>
          </table:table-cell>
          <table:table-cell table:style-name="TableCell183">
            <text:p text:style-name="P184"><text:span text:style-name="T185">原住民</text:span><text:span text:style-name="T186">山地鄉（</text:span><text:span text:style-name="T187">30</text:span><text:span text:style-name="T188">）</text:span></text:p>
          </table:table-cell>
        </table:table-row>
        <table:table-row table:style-name="TableRow189">
          <table:table-cell table:style-name="TableCell190">
            <text:p text:style-name="P191"><text:span text:style-name="T192">臺中市</text:span></text:p>
          </table:table-cell>
          <table:table-cell table:style-name="TableCell193">
            <text:p text:style-name="P194"><text:span text:style-name="T195">和平區</text:span></text:p>
          </table:table-cell>
        </table:table-row>
      </table:table>
      <text:soft-page-break/>
      <text:p text:style-name="P196"><text:span text:style-name="T197"><draw:frame draw:z-index="251663360" draw:id="id1" draw:style-name="a1" draw:name="文字方塊 2" text:anchor-type="paragraph" svg:x="0in" svg:y="-0.39861in" svg:width="3.46528in" svg:height="1.53542in" style:rel-width="scale" style:rel-height="scale"><draw:text-box><text:p text:style-name="內文"><text:span text:style-name="T198">臺中市總彙整表第</text:span><text:span text:style-name="T199"><text:s text:c="6"/></text:span><text:span text:style-name="T200">場</text:span><text:span text:style-name="T201">(</text:span><text:span text:style-name="T202">此欄位由教育局填寫</text:span><text:span text:style-name="T203">)</text:span></text:p></draw:text-box><svg:title/><svg:desc/></draw:frame></text:span><text:span text:style-name="T204">臺中市</text:span><text:span text:style-name="T205">○○</text:span><text:span text:style-name="T206">區</text:span><text:span text:style-name="T207">○○</text:span><text:span text:style-name="T208">國小附設幼兒園</text:span><text:span text:style-name="T209">/</text:span><text:span text:style-name="T210">市立</text:span><text:span text:style-name="T211">○○</text:span><text:span text:style-name="T212">幼兒園</text:span><text:span text:style-name="T213">/</text:span><text:span text:style-name="T214">私立</text:span><text:span text:style-name="T215">○○</text:span><text:span text:style-name="T216">幼兒園</text:span></text:p>
      <text:p text:style-name="P217"><text:span text:style-name="T218">辦理</text:span><text:span text:style-name="T219">11</text:span><text:span text:style-name="T220">3</text:span><text:span text:style-name="T221">學年度親職教育</text:span><text:span text:style-name="T222">-○○○○○</text:span><text:span text:style-name="T223">○[</text:span><text:span text:style-name="T224">依活動主題名稱填寫</text:span><text:span text:style-name="T225">]</text:span><text:span text:style-name="T226">時程表</text:span></text:p>
      <text:p text:style-name="P227">(請依本表活動時間規劃填寫，每1節課以1小時計算)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活<text:s/>動<text:s/>時<text:s/>間</text:p>
          </table:table-cell>
          <table:table-cell table:style-name="TableCell235">
            <text:p text:style-name="P236"><text:span text:style-name="T237">課程內容</text:span></text:p>
          </table:table-cell>
          <table:table-cell table:style-name="TableCell238">
            <text:p text:style-name="P239">備<text:s/>註</text:p>
          </table:table-cell>
        </table:table-row>
        <table:table-row table:style-name="TableRow240">
          <table:table-cell table:style-name="TableCell241">
            <text:p text:style-name="P242">08：30 ~08：50</text:p>
          </table:table-cell>
          <table:table-cell table:style-name="TableCell243">
            <text:p text:style-name="P244"><text:s text:c="12"/>報<text:s text:c="4"/>到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08：50<text:s/>~09：00</text:p>
          </table:table-cell>
          <table:table-cell table:style-name="TableCell250">
            <text:p text:style-name="P251">宣導短片播放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09：00 ~09：10</text:p>
          </table:table-cell>
          <table:table-cell table:style-name="TableCell257">
            <text:p text:style-name="P258">始<text:s/>業<text:s/>式</text:p>
          </table:table-cell>
          <table:table-cell table:style-name="TableCell259">
            <text:p text:style-name="P260">校〈園〉長：</text:p>
          </table:table-cell>
        </table:table-row>
        <table:table-row table:style-name="TableRow261">
          <table:table-cell table:style-name="TableCell262">
            <text:p text:style-name="P263">09：10 ~10：10</text:p>
          </table:table-cell>
          <table:table-cell table:style-name="TableCell264">
            <text:list text:style-name="LFO2" text:continue-numbering="true">
              <text:list-item>
                <text:p text:style-name="P265"><text:span text:style-name="T266">親職教育研習及幼兒活動</text:span><text:span text:style-name="T267">（</text:span><text:span text:style-name="T268">如有編列講座鐘點費</text:span><text:span text:style-name="T269">）請</text:span><text:span text:style-name="T270">具體敘明</text:span><text:span text:style-name="T271">課程內容</text:span><text:span text:style-name="T272">，</text:span><text:span text:style-name="T273">勿僅提供題目及大綱</text:span><text:span text:style-name="T274">。</text:span></text:p>
              </text:list-item>
              <text:list-item>
                <text:p text:style-name="P275"><text:span text:style-name="T276">倘同時段安排助理講座，亦請清楚敘明</text:span><text:span text:style-name="T277">教授內容，否則不予核定該時段鐘點費</text:span><text:span text:style-name="T278">。</text:span></text:p>
              </text:list-item>
              <text:list-item>
                <text:p text:style-name="P279">例如:</text:p>
              </text:list-item>
            </text:list>
            <text:p text:style-name="P280">親子共讀的重要性</text:p>
            <text:list text:style-name="LFO3" text:continue-numbering="true">
              <text:list-item>
                <text:p text:style-name="P281">如何為孩子選擇好的繪本</text:p>
              </text:list-item>
              <text:list-item>
                <text:p text:style-name="P282">如何為孩子讀一本書</text:p>
              </text:list-item>
              <text:list-item>
                <text:p text:style-name="P283">讓孩子愛上閱讀</text:p>
              </text:list-item>
            </text:list>
          </table:table-cell>
          <table:table-cell table:style-name="TableCell284">
            <text:p text:style-name="P285">講師：</text:p>
          </table:table-cell>
        </table:table-row>
        <table:table-row table:style-name="TableRow286">
          <table:table-cell table:style-name="TableCell287">
            <text:p text:style-name="P288">10：10 ~ 10：20</text:p>
          </table:table-cell>
          <table:table-cell table:style-name="TableCell289">
            <text:p text:style-name="P290">休息一下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0：20 ~ 11：20</text:p>
          </table:table-cell>
          <table:table-cell table:style-name="TableCell296">
            <text:p text:style-name="P297"><text:span text:style-name="T298">○○○○○○</text:span></text:p>
          </table:table-cell>
          <table:table-cell table:style-name="TableCell299">
            <text:p text:style-name="P300">講師：</text:p>
          </table:table-cell>
        </table:table-row>
        <table:table-row table:style-name="TableRow301">
          <table:table-cell table:style-name="TableCell302">
            <text:p text:style-name="P303">11：20 ~ 13：00</text:p>
          </table:table-cell>
          <table:table-cell table:style-name="TableCell304">
            <text:p text:style-name="P305">午餐&amp;休憩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3：00 ~ 14：00</text:p>
          </table:table-cell>
          <table:table-cell table:style-name="TableCell311">
            <text:p text:style-name="P312"><text:span text:style-name="T313">○○○○○○</text:span></text:p>
          </table:table-cell>
          <table:table-cell table:style-name="TableCell314">
            <text:p text:style-name="P315">講師：</text:p>
          </table:table-cell>
        </table:table-row>
        <table:table-row table:style-name="TableRow316">
          <table:table-cell table:style-name="TableCell317">
            <text:p text:style-name="P318">14：00～</text:p>
          </table:table-cell>
          <table:table-cell table:style-name="TableCell319">
            <text:p text:style-name="P320">快樂賦歸</text:p>
          </table:table-cell>
          <table:table-cell table:style-name="TableCell321">
            <text:p text:style-name="P322"/>
          </table:table-cell>
        </table:table-row>
      </table:table>
      <text:p text:style-name="P323">備註：</text:p>
      <text:p text:style-name="P324">1.本範例僅供參考，各園請依實調整時間。</text:p>
      <text:p text:style-name="P325"><text:span text:style-name="T326">2.</text:span><text:span text:style-name="T327">若有助教也請敘明助教姓名。</text:span></text:p>
      <text:p text:style-name="P328"/>
      <text:soft-page-break/>
      <text:p text:style-name="P329">◎講師簡介：</text:p>
      <text:p text:style-name="P330"><text:span text:style-name="T331">[</text:span><text:span text:style-name="T332">授課師資專長與課程需符合，且應說明與主辦學校之隸屬關係，倘無說明不予補助。</text:span><text:span text:style-name="T333">]</text:span></text:p>
      <text:p text:style-name="P334"><text:s text:c="2"/>講師姓名：<text:s/></text:p>
      <text:p text:style-name="P335"><text:s text:c="2"/>服務單位及職稱：<text:s/></text:p>
      <text:p text:style-name="P336"><text:s text:c="2"/>學經歷介紹：</text:p>
      <text:p text:style-name="P337"><text:s text:c="2"/>著作：</text:p>
      <text:p text:style-name="P338"/>
      <text:p text:style-name="P339"><text:span text:style-name="T340">◎</text:span><text:span text:style-name="T341">助理講師簡介：</text:span></text:p>
      <text:p text:style-name="P342"><text:span text:style-name="T343">[1.</text:span><text:span text:style-name="T344">另有關講座助理鐘點費為協助教學並</text:span><text:span text:style-name="T345">實際</text:span><text:span text:style-name="T346">授課之人員始得以編列，並應請敘明助理講座相關資歷及其協助教學之授課內容</text:span><text:span text:style-name="T347">]</text:span><text:span text:style-name="T348"><text:s/></text:span></text:p>
      <text:p text:style-name="P349"><text:span text:style-name="T350">[2.</text:span><text:span text:style-name="T351">每場次僅核予</text:span><text:span text:style-name="T352">1</text:span><text:span text:style-name="T353">名助理講座。</text:span><text:span text:style-name="T354">]</text:span><text:span text:style-name="T355"><text:s/></text:span></text:p>
      <text:p text:style-name="P356">助理講師姓名：<text:s/></text:p>
      <text:p text:style-name="P357">服務單位及職稱：</text:p>
      <text:p text:style-name="P358">協助教學之授課內容<text:s/></text:p>
      <text:p text:style-name="P359"/>
      <text:p text:style-name="P360">◎臨時托育講師簡介:</text:p>
      <text:p text:style-name="P361"><text:span text:style-name="T362">因家長或社區民眾參與親職教育研習，如有臨時托育需求，幼兒園可提供幼兒活動，幼兒活動講座</text:span><text:span text:style-name="T363">限承辦教保服務機構內聘之教保服務人員</text:span><text:span text:style-name="T364">，且臨托最多核予</text:span><text:span text:style-name="T365">1<text:s/></text:span><text:span text:style-name="T366">講師及</text:span><text:span text:style-name="T367">1<text:s/></text:span><text:span text:style-name="T368">講座助理。</text:span></text:p>
      <text:p text:style-name="P369"><text:s/>講師姓名：<text:s/></text:p>
      <text:p text:style-name="P370"><text:s/>服務單位及職稱：<text:s/></text:p>
      <text:p text:style-name="P371"><text:s/>學經歷介紹：</text:p>
      <text:p text:style-name="P372"><text:s/>著作：</text:p>
      <text:p text:style-name="P373"/>
      <text:p text:style-name="P374">◎臨時托育講座助理簡介:</text:p>
      <text:p text:style-name="P375">助理講師姓名：<text:s/></text:p>
      <text:p text:style-name="P376">服務單位及職稱：</text:p>
      <text:p text:style-name="P377">協助教學之授課內容</text:p>
      <text:p text:style-name="P378"/>
      <text:p text:style-name="P379"/>
      <text:p text:style-name="P380"/>
      <text:p text:style-name="P381"/>
      <text:soft-page-break/>
      <text:p text:style-name="P382"><text:span text:style-name="T383"><draw:frame draw:z-index="251659264" draw:id="id2" draw:style-name="a2" draw:name="文字方塊 2" text:anchor-type="paragraph" svg:x="3.65278in" svg:y="-0.37083in" svg:width="3.49306in" svg:height="1.53542in" style:rel-width="scale" style:rel-height="scale"><draw:text-box><text:p text:style-name="內文"><text:span text:style-name="T384">臺中市總彙整表第</text:span><text:span text:style-name="T385"><text:s text:c="6"/></text:span><text:span text:style-name="T386">場</text:span><text:span text:style-name="T387">(</text:span><text:span text:style-name="T388">此欄位由教育局填寫</text:span><text:span text:style-name="T389">)</text:span></text:p></draw:text-box><svg:title/><svg:desc/></draw:frame></text:span><text:span text:style-name="T390">臺中市</text:span><text:span text:style-name="T391">○○</text:span><text:span text:style-name="T392">區</text:span><text:span text:style-name="T393">○○</text:span><text:span text:style-name="T394">國小附設幼兒園</text:span><text:span text:style-name="T395">/</text:span><text:span text:style-name="T396">市立</text:span><text:span text:style-name="T397">○○</text:span><text:span text:style-name="T398">幼兒園</text:span><text:span text:style-name="T399">/</text:span><text:span text:style-name="T400">私立</text:span><text:span text:style-name="T401">○○</text:span><text:span text:style-name="T402">幼兒園</text:span></text:p>
      <text:p text:style-name="P403"><text:span text:style-name="T404">辦理</text:span><text:span text:style-name="T405">11</text:span><text:span text:style-name="T406">3</text:span><text:span text:style-name="T407">學年度親職教育</text:span><text:span text:style-name="T408">-○○○○○○</text:span><text:span text:style-name="T409">[</text:span><text:span text:style-name="T410">依活動主題名稱填寫</text:span><text:span text:style-name="T411">]</text:span></text:p>
      <text:p text:style-name="P412"><text:span text:style-name="T413">各場次經費概算表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概算項目</text:p>
          </table:table-cell>
          <table:table-cell table:style-name="TableCell423">
            <text:p text:style-name="P424">單價</text:p>
          </table:table-cell>
          <table:table-cell table:style-name="TableCell425">
            <text:p text:style-name="P426">數量</text:p>
          </table:table-cell>
          <table:table-cell table:style-name="TableCell427">
            <text:p text:style-name="P428">金額</text:p>
          </table:table-cell>
          <table:table-cell table:style-name="TableCell429">
            <text:p text:style-name="P430">備註</text:p>
          </table:table-cell>
        </table:table-row>
        <table:table-row table:style-name="TableRow431">
          <table:table-cell table:style-name="TableCell432">
            <text:p text:style-name="P433">講座鐘點費</text:p>
          </table:table-cell>
          <table:table-cell table:style-name="TableCell434">
            <text:p text:style-name="P435"><text:s text:c="5"/>元</text:p>
          </table:table-cell>
          <table:table-cell table:style-name="TableCell436">
            <text:p text:style-name="P437"><text:span text:style-name="T438"><text:s text:c="6"/></text:span><text:span text:style-name="T439">時</text:span></text:p>
          </table:table-cell>
          <table:table-cell table:style-name="TableCell440">
            <text:p text:style-name="P441"><text:s text:c="9"/>元</text:p>
          </table:table-cell>
          <table:table-cell table:style-name="TableCell442">
            <text:list text:style-name="LFO4" text:continue-numbering="true">
              <text:list-item>
                <text:p text:style-name="P443"><text:span text:style-name="T444">外聘</text:span><text:span text:style-name="T445">2,000</text:span><text:span text:style-name="T446">元</text:span><text:span text:style-name="T447">×○</text:span><text:span text:style-name="T448">時</text:span><text:span text:style-name="T449">=○</text:span><text:span text:style-name="T450">元。</text:span></text:p>
              </text:list-item>
              <text:list-item>
                <text:p text:style-name="P451"><text:span text:style-name="T452">主辦單位隸屬</text:span></text:p>
              </text:list-item>
            </text:list>
            <text:p text:style-name="P453"><text:span text:style-name="T454">1,500</text:span><text:span text:style-name="T455">元</text:span><text:span text:style-name="T456">×○</text:span><text:span text:style-name="T457">時</text:span><text:span text:style-name="T458">=○</text:span><text:span text:style-name="T459">元。</text:span></text:p>
            <text:list text:style-name="LFO4" text:continue-numbering="true">
              <text:list-item>
                <text:p text:style-name="P460"><text:span text:style-name="T461">內聘</text:span><text:span text:style-name="T462">1,000</text:span><text:span text:style-name="T463">元</text:span><text:span text:style-name="T464">×○</text:span><text:span text:style-name="T465">時</text:span><text:span text:style-name="T466">=○</text:span><text:span text:style-name="T467">元</text:span></text:p>
              </text:list-item>
            </text:list>
            <text:p text:style-name="P468">[經費編列項目基準]</text:p>
            <text:p text:style-name="P469"><text:span text:style-name="T470"><text:s text:c="4"/></text:span><text:span text:style-name="T471">講座費以小時計算，每場次最高核予</text:span><text:span text:style-name="T472">3</text:span><text:span text:style-name="T473">個小時（全日最高核予</text:span><text:span text:style-name="T474">6</text:span><text:span text:style-name="T475">小時），另依行政院訂定之「講座鐘點費支給表」，外聘每人每小時支給上限新臺幣（以下同）</text:span><text:span text:style-name="T476">2,000</text:span><text:span text:style-name="T477">元、與主辦機關學校有隸屬關係之人員每人每小時</text:span><text:span text:style-name="T478">1,500</text:span><text:span text:style-name="T479">元、內聘每人每小時</text:span><text:span text:style-name="T480">1,000</text:span><text:span text:style-name="T481">元。</text:span></text:p>
          </table:table-cell>
        </table:table-row>
        <table:table-row table:style-name="TableRow482">
          <table:table-cell table:style-name="TableCell483">
            <text:p text:style-name="P484">助理講座鐘點費</text:p>
          </table:table-cell>
          <table:table-cell table:style-name="TableCell485">
            <text:p text:style-name="P486">元</text:p>
          </table:table-cell>
          <table:table-cell table:style-name="TableCell487">
            <text:p text:style-name="P488">時</text:p>
          </table:table-cell>
          <table:table-cell table:style-name="TableCell489">
            <text:p text:style-name="P490">元</text:p>
          </table:table-cell>
          <table:table-cell table:style-name="TableCell491">
            <text:p text:style-name="P492">1、有關講座助理鐘點費為協助教學並實際授課之人員始得以編列，每場次僅核予1名助理講座，按同一課程之實際授課人員之1/2鐘點費支給，並應敘明助理講座相關資歷及其協助授課之內容，至於其他工作人員則不予補助。因家長或社區民眾參與親職教育研習，如有臨時托育需求，幼兒園可提<text:s/>供幼兒活動，幼兒活動講座限承辦教保服務機構內聘之教保服務人員，且臨托最多核予1講師及1講座助理。</text:p>
            <text:p text:style-name="P493">2、各園園長及各校主任為應出席人員，請勿請領助理講座鐘點費。</text:p>
          </table:table-cell>
        </table:table-row>
        <table:table-row table:style-name="TableRow494">
          <table:table-cell table:style-name="TableCell495">
            <text:p text:style-name="P496">補充保費</text:p>
          </table:table-cell>
          <table:table-cell table:style-name="TableCell497">
            <text:p text:style-name="P498">元</text:p>
          </table:table-cell>
          <table:table-cell table:style-name="TableCell499">
            <text:p text:style-name="P500"><text:span text:style-name="T501">1</text:span><text:span text:style-name="T502">式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<text:span text:style-name="T507">鐘點費之</text:span><text:span text:style-name="T508">2.11%</text:span><text:span text:style-name="T509">(</text:span><text:span text:style-name="T510">小數點後請無條件捨去</text:span><text:span text:style-name="T511">)</text:span></text:p>
            <text:p text:style-name="P512">[經費編列項目基準]</text:p>
            <table:table table:style-name="Table513">
              <table:table-columns>
                <table:table-column table:style-name="TableColumn514"/>
              </table:table-columns>
              <table:table-row table:style-name="TableRow515">
                <table:table-cell table:style-name="TableCell516">
                  <text:p text:style-name="P517"><text:s text:c="4"/>依全民健康保險法規定，自110年1月1日起，保險對象及投保單位（雇主）除負擔原有保險費外，尚須繳納補充保險費，辦理單位得於計畫經費內編列鐘點費2.11％之補充保費。</text:p>
                </table:table-cell>
              </table:table-row>
            </table:table>
            <text:p text:style-name="P518"/>
          </table:table-cell>
        </table:table-row>
        <table:table-row table:style-name="TableRow519">
          <table:table-cell table:style-name="TableCell520">
            <text:p text:style-name="P521">講座差旅費</text:p>
          </table:table-cell>
          <table:table-cell table:style-name="TableCell522">
            <text:p text:style-name="P523"><text:s text:c="4"/>元</text:p>
          </table:table-cell>
          <table:table-cell table:style-name="TableCell524">
            <text:p text:style-name="P525">人</text:p>
          </table:table-cell>
          <table:table-cell table:style-name="TableCell526">
            <text:p text:style-name="P527"><text:s text:c="5"/>元</text:p>
          </table:table-cell>
          <table:table-cell table:style-name="TableCell528">
            <text:p text:style-name="P529">依「國內出差旅費報支要點」編列，並覈實支應。</text:p>
          </table:table-cell>
        </table:table-row>
        <table:table-row table:style-name="TableRow530">
          <table:table-cell table:style-name="TableCell531">
            <text:p text:style-name="P532">教材費</text:p>
          </table:table-cell>
          <table:table-cell table:style-name="TableCell533">
            <text:p text:style-name="P534">100元</text:p>
          </table:table-cell>
          <table:table-cell table:style-name="TableCell535">
            <text:p text:style-name="P536">人</text:p>
          </table:table-cell>
          <table:table-cell table:style-name="TableCell537">
            <text:p text:style-name="P538">元</text:p>
          </table:table-cell>
          <table:table-cell table:style-name="TableCell539">
            <text:p text:style-name="P540">1、參與單場次或單日（全天研習）之家長或社區民眾，材料費每人最高核予100元，最多核予100人份。</text:p>
            <text:p text:style-name="P541">2、親職教育研習倘搭配親子活動，以親子每對為原則，每對限領1份教材費，最多核予100份。</text:p>
            <text:p text:style-name="P542"><text:span text:style-name="T543">3</text:span><text:span text:style-name="T544">、臨托性質之幼兒活動不核予材料費。</text:span></text:p>
          </table:table-cell>
        </table:table-row>
        <table:table-row table:style-name="TableRow545">
          <table:table-cell table:style-name="TableCell546">
            <text:p text:style-name="P547">膳費、</text:p>
            <text:p text:style-name="P548">茶水費</text:p>
          </table:table-cell>
          <table:table-cell table:style-name="TableCell549">
            <text:p text:style-name="P550">100元</text:p>
          </table:table-cell>
          <table:table-cell table:style-name="TableCell551">
            <text:p text:style-name="P552">人</text:p>
          </table:table-cell>
          <table:table-cell table:style-name="TableCell553">
            <text:p text:style-name="P554"><text:s text:c="5"/>元</text:p>
          </table:table-cell>
          <table:table-cell table:style-name="TableCell555">
            <text:p text:style-name="P556">1、家長或社區民眾單場次或單日（全天研習）最高得以100元計（含膳費80元、茶水費20元，勿分項臚列），半日研習（3小時內）不予補助膳費。</text:p>
            <text:p text:style-name="P557">2、臨托性質之幼兒活動不含膳費及茶水費，參加親子活動的幼兒，得編列每人茶水費20元，並編列至雜支項目。</text:p>
            <text:p text:style-name="P558">3、全日親職教育研習應有連貫性及必要性，若僅提供分享時間或安排才藝課程，則不予補助膳費。</text:p>
            <text:soft-page-break/>
            <text:p text:style-name="P559">4.膳費與誤餐費不同，工作人員之誤餐費應編列於雜支內。</text:p>
          </table:table-cell>
        </table:table-row>
        <text:soft-page-break/>
        <table:table-row table:style-name="TableRow560">
          <table:table-cell table:style-name="TableCell561">
            <text:p text:style-name="P562">場地布置費</text:p>
          </table:table-cell>
          <table:table-cell table:style-name="TableCell563">
            <text:p text:style-name="P564">元</text:p>
          </table:table-cell>
          <table:table-cell table:style-name="TableCell565">
            <text:p text:style-name="P566"><text:s text:c="3"/>場</text:p>
          </table:table-cell>
          <table:table-cell table:style-name="TableCell567">
            <text:p text:style-name="P568"><text:s text:c="5"/>元</text:p>
          </table:table-cell>
          <table:table-cell table:style-name="TableCell569">
            <text:p text:style-name="P570">海報.道具名牌.標示牌…等，每場(梯)次上限2000元，相同主題內容僅補助一場（梯）次。</text:p>
          </table:table-cell>
        </table:table-row>
        <table:table-row table:style-name="TableRow571">
          <table:table-cell table:style-name="TableCell572">
            <text:p text:style-name="P573">場地使用費</text:p>
          </table:table-cell>
          <table:table-cell table:style-name="TableCell574">
            <text:p text:style-name="P575">元</text:p>
          </table:table-cell>
          <table:table-cell table:style-name="TableCell576">
            <text:p text:style-name="P577">日</text:p>
          </table:table-cell>
          <table:table-cell table:style-name="TableCell578">
            <text:p text:style-name="P579"><text:s text:c="5"/>元</text:p>
          </table:table-cell>
          <table:table-cell table:style-name="TableCell580">
            <text:p text:style-name="P581">租借外部場地費用，每場(梯)次上限3,000元，請檢附場地使用收費辦法，本案不補助承辦幼兒園內部場地使用費。</text:p>
          </table:table-cell>
        </table:table-row>
        <table:table-row table:style-name="TableRow582">
          <table:table-cell table:style-name="TableCell583" table:number-columns-spanned="3">
            <text:p text:style-name="P584">小計</text:p>
          </table:table-cell>
          <table:covered-table-cell/>
          <table:covered-table-cell/>
          <table:table-cell table:style-name="TableCell585">
            <text:p text:style-name="P586"><text:s text:c="5"/>元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雜支</text:p>
          </table:table-cell>
          <table:table-cell table:style-name="TableCell592">
            <text:p text:style-name="P593"><text:s text:c="5"/></text:p>
          </table:table-cell>
          <table:table-cell table:style-name="TableCell594">
            <text:p text:style-name="P595">1式</text:p>
          </table:table-cell>
          <table:table-cell table:style-name="TableCell596">
            <text:p text:style-name="P597"><text:s text:c="5"/>元</text:p>
          </table:table-cell>
          <table:table-cell table:style-name="TableCell598">
            <text:p text:style-name="P599"><text:span text:style-name="T600">1</text:span><text:span text:style-name="T601">、以不超過業務費之</text:span><text:span text:style-name="T602">10</text:span><text:span text:style-name="T603">％</text:span><text:span text:style-name="T604">為原則</text:span><text:span text:style-name="T605">(</text:span><text:span text:style-name="T606">小數點請無條件捨去</text:span><text:span text:style-name="T607">)</text:span><text:span text:style-name="T608">，編列時請註明比率。</text:span></text:p>
            <text:p text:style-name="P609">2、雜支得編列工作人員誤餐費、親子活動幼兒之茶水費。</text:p>
          </table:table-cell>
        </table:table-row>
        <table:table-row table:style-name="TableRow610">
          <table:table-cell table:style-name="TableCell611" table:number-columns-spanned="3">
            <text:p text:style-name="P612">總計</text:p>
          </table:table-cell>
          <table:covered-table-cell/>
          <table:covered-table-cell/>
          <table:table-cell table:style-name="TableCell613">
            <text:p text:style-name="P614"><text:s text:c="5"/>元</text:p>
          </table:table-cell>
          <table:table-cell table:style-name="TableCell615">
            <text:p text:style-name="P616"/>
          </table:table-cell>
        </table:table-row>
      </table:table>
      <text:p text:style-name="P617"><text:span text:style-name="T618"><text:s text:c="4"/></text:span><text:span text:style-name="T619">備註：</text:span></text:p>
      <text:p text:style-name="P620">1、本表請準備正本核辦。</text:p>
      <text:p text:style-name="P621">2、親職教育研習及<text:s/>幼兒活動（如有編列講座鐘點費）皆需概述課程內容，勿僅提供題目及大綱。</text:p>
      <text:p text:style-name="P622">3、親職教育研習前，應播放「幼兒園教學正常化系列宣導短片」，播放時間不計入講師鐘點費。</text:p>
      <text:p text:style-name="P623">4、辦理時間應以家長或社區民眾可參與時間為主，勿於平日白天或<text:s/>學校附設幼兒園<text:s/>寒、暑假辦理，夜間辦理場次請安排於平日下午5點後辦理。</text:p>
      <text:p text:style-name="P624">5、一般地區幼兒園親職教育每場次最高核予2萬元；幼兒園新住民家庭親職教育，不低於總場次（不含山地原住民鄉之場次）之百分之十為原則，最高核予3萬元；原住民山地鄉教保服務機構及社區、部落或職場互助教保服務中心之親職教育每場次最高核予1萬5千元；編列經費請勿超過前揭核予最高額度。</text:p>
      <text:p text:style-name="P625"><text:span text:style-name="T626">6</text:span><text:span text:style-name="T627">、編列經費時</text:span><text:span text:style-name="T628">，應以單場次或單日（全天研習）申請，</text:span><text:span text:style-name="T629">請勿將多次或多日親職教育編列於同一場次</text:span><text:span text:style-name="T630">。</text:span></text:p>
      <text:p text:style-name="P631">7、親職教育研習活動範圍以教保服務機構內為主，勿安排校外活動、社區導覽，另文康活動、親師座談會、畢業典禮、節慶活動、才藝課程、親子運動會皆不符合補助原則。</text:p>
      <text:p text:style-name="P632">8、親職教育研習主要提供家長或社區民眾有關親職教養相關知能，得搭配親子活動，倘全程僅提供親子活動（如體能、美術等才藝課程、大地遊戲、節慶活動則不予補助）。</text:p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><text:span text:style-name="T644">承辦人</text:span><text:span text:style-name="T645"><text:s text:c="28"/></text:span><text:span text:style-name="T646">會計主任</text:span><text:span text:style-name="T647"><text:s text:c="28"/></text:span><text:span text:style-name="T648">校</text:span><text:span text:style-name="T649">/</text:span><text:span text:style-name="T650">園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use-window-font-color="true"/>
    </style:style>
    <style:style style:name="WW_CharLFO4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833in" fo:margin-bottom="0.7875in" fo:margin-right="0.5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度新竹市幼教研習計畫書</dc:title>
    <dc:subject/>
    <meta:initial-creator>官琦姮</meta:initial-creator>
    <dc:creator>林玟伶</dc:creator>
    <meta:creation-date>2024-04-25T02:08:00Z</meta:creation-date>
    <dc:date>2024-04-25T02:10:00Z</dc:date>
    <meta:print-date>2019-04-16T05:39:00Z</meta:print-date>
    <meta:template xlink:href="Normal" xlink:type="simple"/>
    <meta:editing-cycles>3</meta:editing-cycles>
    <meta:editing-duration>PT180S</meta:editing-duration>
    <meta:document-statistic meta:page-count="5" meta:paragraph-count="6" meta:word-count="522" meta:character-count="3492" meta:row-count="24" meta:non-whitespace-character-count="2976"/>
  </office:meta>
</office:document-meta>
</file>