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(銀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8">
            <text:p>※請將本獎勵名冊以電子郵件寄至：<text:span text:style-name="T1">bonnie9598@yahoo.com.tw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3">(</text:span>或護照號碼<text:span text:style-name="T3">)</text:span></text:p>
          </table:table-cell>
          <table:table-cell office:value-type="string" table:style-name="ce2">
            <text:p>住<text:span text:style-name="T3">(</text:span>居<text:span text:style-name="T3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紙本</text:p>
            <text:p>申請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(銀牌).$A$3:志願服務申請獎勵名冊(銀牌).$AMJ$3" table:base-cell-address="志願服務申請獎勵名冊(銀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w40</meta:initial-creator>
    <dc:creator>蕭孟真</dc:creator>
    <meta:creation-date>2010-05-19T14:24:43Z</meta:creation-date>
    <dc:date>2024-04-25T09:24:30Z</dc:date>
    <meta:print-date>2024-03-14T09:37:25Z</meta:print-date>
    <meta:editing-cycles>1</meta:editing-cycles>
    <meta:editing-duration>PT60S</meta:editing-duration>
  </office:meta>
</office:document-meta>
</file>