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9" style:parent-style-name="內文" style:family="paragraph">
      <style:paragraph-properties fo:text-align="center" fo:line-height="0.4166in" fo:margin-left="0.6173in" fo:text-indent="-0.6173in">
        <style:tab-stops/>
      </style:paragraph-properties>
      <style:text-properties style:font-name="標楷體" style:font-name-asian="標楷體" fo:color="#000000" fo:font-size="22pt" style:font-size-asian="22pt" style:font-size-complex="22pt"/>
    </style:style>
    <style:style style:name="P10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center" fo:line-height="0.4166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break-before="page"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color="#000000" fo:font-size="14pt" style:font-size-asian="14pt" style:font-size-complex="14pt"/>
    </style:style>
    <style:style style:name="TableColumn31" style:family="table-column">
      <style:table-column-properties style:column-width="1.2993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2.1652in"/>
    </style:style>
    <style:style style:name="Table30" style:family="table">
      <style:table-properties style:width="6.7131in" fo:margin-left="0in" table:align="left"/>
    </style:style>
    <style:style style:name="TableRow35" style:family="table-row">
      <style:table-row-properties style:min-row-height="0.2638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" style:family="table-row">
      <style:table-row-properties style:min-row-height="7.0437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新細明體" fo:color="#000000"/>
    </style:style>
    <style:style style:name="P53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5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7" style:parent-style-name="內文" style:family="paragraph">
      <style:paragraph-properties fo:text-align="end"/>
      <style:text-properties style:font-name="標楷體" style:font-name-asian="標楷體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臺中市11</text:span><text:span text:style-name="T6">2</text:span><text:span text:style-name="T7">年</text:span><text:span text:style-name="T8">高級中等以下學校</text:span></text:p>
      <text:p text:style-name="P9">特殊教育評鑑結果申訴申請書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申訴學校：(學校全銜)_________</text:p>
      <text:p text:style-name="P21">申訴年度：○○○年</text:p>
      <text:p text:style-name="P22">校長姓名：____________________簽章:____________________</text:p>
      <text:p text:style-name="P23">聯絡人:_______________________職稱:____________________</text:p>
      <text:p text:style-name="P24">聯絡電話:____________分機______</text:p>
      <text:p text:style-name="P25">E-mail:________________________</text:p>
      <text:p text:style-name="P26">本申請書及申訴意見表共________頁(含本頁)</text:p>
      <text:p text:style-name="P27">填表日期:_____________________</text:p>
      <text:soft-page-break/>
      <text:p text:style-name="P28">臺中市112年高級中等以下學校特殊教育評鑑結果</text:p>
      <text:p text:style-name="P29">○○高級中等學校/國民小學-申訴意見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評鑑結果</text:p>
            </table:table-cell>
            <table:table-cell table:style-name="TableCell38">
              <text:p text:style-name="P39">申訴理由及說明</text:p>
            </table:table-cell>
            <table:table-cell table:style-name="TableCell40">
              <text:p text:style-name="P41">希望獲得具體補救</text:p>
            </table:table-cell>
            <table:table-cell table:style-name="TableCell42">
              <text:p text:style-name="P43">檢附資料說明</text:p>
            </table:table-cell>
          </table:table-row>
        </table:table-header-row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<text:s text:c="2"/>(每項待改進事項請填一張，表格內容填寫不全者不予處理)</text:p>
      <text:p text:style-name="P54">(不足請自行增頁)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style:snap-to-layout-grid="false" fo:line-height="0.3055in" fo:margin-left="0.7388in" fo:text-indent="-0.405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13</text:page-number></text:span>頁，共<text:page-count>13</text:page-count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謝宗凱</dc:creator>
    <meta:creation-date>2024-05-10T06:32:00Z</meta:creation-date>
    <dc:date>2024-05-10T06:32:00Z</dc:date>
    <meta:print-date>2023-03-30T03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