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45cm" fo:margin-top="0cm" fo:margin-bottom="0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5.499cm"/>
    </style:style>
    <style:style style:name="表格1.C" style:family="table-column">
      <style:table-column-properties style:column-width="2.503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1.921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3" style:family="table-row">
      <style:table-row-properties style:min-row-height="1.422cm" fo:keep-together="auto"/>
    </style:style>
    <style:style style:name="表格1.4" style:family="table-row">
      <style:table-row-properties style:min-row-height="1.095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dashe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10" style:family="table-row">
      <style:table-row-properties style:min-row-height="1.106cm" fo:keep-together="auto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/>
    </style:style>
    <style:style style:name="表格1.14" style:family="table-row">
      <style:table-row-properties style:min-row-height="1.711cm" fo:keep-together="auto"/>
    </style:style>
    <style:style style:name="P1" style:family="paragraph" style:parent-style-name="Frame_20_contents">
      <style:paragraph-properties fo:margin-left="0.011cm" fo:margin-right="0cm" fo:line-height="0.564cm" fo:text-indent="-0.011cm" style:auto-text-indent="false"/>
    </style:style>
    <style:style style:name="P2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.988cm" fo:margin-right="0cm" fo:line-height="0.917cm" fo:text-align="start" style:justify-single-word="false" fo:orphans="0" fo:widows="0" fo:text-indent="-0.988cm" style:auto-text-indent="false" style:vertical-align="middle"/>
      <style:text-properties fo:color="#000000" loext:opacity="100%" style:font-name="標楷體" style:font-name-asian="標楷體1" style:font-size-complex="14pt"/>
    </style:style>
    <style:style style:name="P7" style:family="paragraph" style:parent-style-name="Standard">
      <style:paragraph-properties fo:line-height="1.058cm" fo:orphans="0" fo:widows="0" style:vertical-align="middl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57cm" fo:margin-right="0cm" fo:line-height="1.058cm" fo:orphans="0" fo:widows="0" fo:text-indent="-1.057cm" style:auto-text-indent="false" style:vertical-align="middl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orphans="0" fo:widows="0" style:vertical-align="middl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88cm" fo:margin-right="0cm" fo:line-height="0.776cm" fo:orphans="0" fo:widows="0" fo:text-indent="-0.988cm" style:auto-text-indent="false" style:vertical-align="middl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776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.706cm" fo:margin-right="0cm" fo:line-height="0.776cm" fo:orphans="0" fo:widows="0" fo:text-indent="0cm" style:auto-text-indent="false"/>
      <style:text-properties fo:color="#000000" loext:opacity="100%" fo:font-size="14pt" style:font-size-asian="14pt" style:font-size-complex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name-complex="BiauKai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/>
    </style:style>
    <style:style style:name="T1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none" draw:textarea-vertical-align="top" draw:auto-grow-height="false" fo:min-height="0.594cm" fo:min-width="1.42cm" fo:padding-top="0.127cm" fo:padding-bottom="0.127cm" fo:padding-left="0.254cm" fo:padding-right="0.254cm" fo:wrap-option="wrap" fo:margin-left="0cm" fo:margin-right="0.019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矩形 20" draw:style-name="gr1" draw:text-style-name="P20" svg:width="1.927cm" svg:height="0.847cm" svg:x="-0.55cm" svg:y="-0.593cm"><text:p text:style-name="P1"><text:span text:style-name="T1">附件1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113年臺中市志願服務獎勵一等</text:span><text:bookmark text:name="_GoBack"/><text:span text:style-name="T6">、二等、三等徽章</text:span></text:p>
      <text:p text:style-name="P3"><text:span text:style-name="T6">獎勵申請資料自我檢核表</text:span></text:p>
      <text:p text:style-name="P4"><text:span text:style-name="T2">運用單位名稱：</text:span><text:span text:style-name="T4"> <text:s text:c="31"/></text:span><text:span text:style-name="T2">送件日期：113年</text:span><text:span text:style-name="T4"> <text:s text:c="3"/></text:span><text:span text:style-name="T2">月</text:span><text:span text:style-name="T4"> <text:s text:c="3"/></text:span><text:span text:style-name="T2">日</text:span></text:p>
      <text:p text:style-name="P4"><text:span text:style-name="T2">填 表 人：</text:span><text:span text:style-name="T4"> <text:s text:c="14"/></text:span><text:span text:style-name="T2">；職稱：</text:span><text:span text:style-name="T4"> <text:s text:c="12"/></text:span><text:span text:style-name="T2">聯絡電話：</text:span><text:span text:style-name="T4"> <text:s text:c="17"/></text:span></text:p>
      <text:p text:style-name="P4"><text:span text:style-name="T2">E-MAIL：</text:span><text:span text:style-name="T4"> <text:s text:c="25"/></text:span><text:span text:style-name="T2">地址：</text:span><text:span text:style-name="T4"> <text:s text:c="33"/></text:span></text:p>
      <text:p text:style-name="P4"><text:span text:style-name="T2">送件數量：一等徽章( <text:s text:c="5"/>)名；二等徽章( <text:s text:c="5"/>)名；三等徽章( <text:s text:c="5"/>)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說明</text:p>
          </table:table-cell>
          <table:table-cell table:style-name="表格1.A1" office:value-type="string">
            <text:p text:style-name="P14">檢核</text:p>
          </table:table-cell>
        </table:table-row>
        <table:table-row table:style-name="表格1.2">
          <table:table-cell table:style-name="表格1.A2" office:value-type="string">
            <text:p text:style-name="P15">裝訂</text:p>
            <text:p text:style-name="P15">順序</text:p>
          </table:table-cell>
          <table:table-cell table:style-name="表格1.A2" office:value-type="string">
            <text:p text:style-name="P16">各志工獎勵資料請依下列順序裝訂</text:p>
            <text:p text:style-name="P19"><text:span text:style-name="T13">①</text:span><text:span text:style-name="T9">自我檢核表　 <text:s text:c="4"/></text:span><text:span text:style-name="T13">②</text:span><text:span text:style-name="T9">獎勵申請名冊　 　 </text:span><text:span text:style-name="T13">③</text:span><text:span text:style-name="T9">獎勵推薦表</text:span></text:p>
            <text:p text:style-name="P19"><text:span text:style-name="T13">④</text:span><text:span text:style-name="T9">各單位志願服務績效證明書　 <text:s text:c="3"/></text:span><text:span text:style-name="T13">⑤</text:span><text:span text:style-name="T9">得獎證明影本</text:span></text:p>
          </table:table-cell>
          <table:table-cell table:style-name="表格1.A2" office:value-type="string">
            <text:p text:style-name="P9">□是□否</text:p>
          </table:table-cell>
        </table:table-row>
        <table:table-row table:style-name="表格1.3">
          <table:table-cell table:style-name="表格1.A1" office:value-type="string">
            <text:p text:style-name="P15">獎勵</text:p>
            <text:p text:style-name="P15">名冊</text:p>
          </table:table-cell>
          <table:table-cell table:style-name="表格1.A1" office:value-type="string">
            <text:p text:style-name="P10">核對全數志工的<text:span text:style-name="T14">姓名</text:span>、<text:span text:style-name="T14">生日</text:span>、<text:span text:style-name="T14">身分證字號</text:span>均無誤</text:p>
          </table:table-cell>
          <table:table-cell table:style-name="表格1.A1" office:value-type="string">
            <text:p text:style-name="P5"><text:span text:style-name="T10">□是□否</text:span></text:p>
          </table:table-cell>
        </table:table-row>
        <table:table-row table:style-name="表格1.4">
          <table:table-cell table:style-name="表格1.A4" table:number-rows-spanned="6" office:value-type="string">
            <text:p text:style-name="P15">獎勵</text:p>
            <text:p text:style-name="P15">推薦表</text:p>
          </table:table-cell>
          <table:table-cell table:style-name="表格1.B4" office:value-type="string">
            <text:p text:style-name="P7">一、申請人<text:span text:style-name="T14">基本資料</text:span>均正確無誤</text:p>
          </table:table-cell>
          <table:table-cell table:style-name="表格1.B4" office:value-type="string">
            <text:p text:style-name="P5"><text:span text:style-name="T10">□是□否</text:span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6"><text:span text:style-name="T11">二、填寫</text:span><text:span text:style-name="T12">基礎、各類別特殊訓練日期</text:span><text:span text:style-name="T11">或</text:span><text:span text:style-name="T12">紀錄冊發冊日期</text:span><text:span text:style-name="T15">（二擇一）</text:span></text:p>
          </table:table-cell>
          <table:table-cell table:style-name="表格1.B5" office:value-type="string">
            <text:p text:style-name="P13">□是□否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8">三、志工參與<text:span text:style-name="T14">志願服務時數</text:span>均符合獎勵資格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7">四、獎勵推薦表之總服務時數應與績效證明書總時數相符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7">五、均已附上<text:span text:style-name="T14">清晰</text:span>之實體照片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7">六、志工本人已簽名(章)；已蓋大印、承辦人、主管及負責人皆已簽章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10">
          <table:table-cell table:style-name="表格1.A2" table:number-rows-spanned="4" office:value-type="string">
            <text:p text:style-name="P15">志願服務績效</text:p>
            <text:p text:style-name="P15">證明書</text:p>
          </table:table-cell>
          <table:table-cell table:style-name="表格1.B4" office:value-type="string">
            <text:p text:style-name="P11">一、填寫服務起迄日期(此次獎勵僅算至113年5月31日止)</text:p>
          </table:table-cell>
          <table:table-cell table:style-name="表格1.B4" office:value-type="string">
            <text:p text:style-name="P5"><text:span text:style-name="T10">□是□否</text:span></text:p>
          </table:table-cell>
        </table:table-row>
        <table:table-row table:style-name="表格1.10">
          <table:covered-table-cell table:style-name="表格1.A5"/>
          <table:table-cell table:style-name="表格1.B5" office:value-type="string">
            <text:p text:style-name="P12">二、績效證明書所載之時數與紀錄冊或志願服務資訊整合系統相符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10">
          <table:covered-table-cell table:style-name="表格1.A5"/>
          <table:table-cell table:style-name="表格1.B5" office:value-type="string">
            <text:p text:style-name="P11">三、績效證明書時數以0.5小時為最小單位</text:p>
          </table:table-cell>
          <table:table-cell table:style-name="表格1.B5" office:value-type="string">
            <text:p text:style-name="P5"><text:span text:style-name="T10">□是□否</text:span></text:p>
          </table:table-cell>
        </table:table-row>
        <table:table-row table:style-name="表格1.10">
          <table:covered-table-cell table:style-name="表格1.A1"/>
          <table:table-cell table:style-name="表格1.B13" office:value-type="string">
            <text:p text:style-name="P11">四、所有績效證明書是否已蓋發給單位之關防、條戳或圖記(擇一)</text:p>
          </table:table-cell>
          <table:table-cell table:style-name="表格1.B13" office:value-type="string">
            <text:p text:style-name="P5"><text:span text:style-name="T10">□是□否</text:span></text:p>
          </table:table-cell>
        </table:table-row>
        <table:table-row table:style-name="表格1.14">
          <table:table-cell table:style-name="表格1.A2" office:value-type="string">
            <text:p text:style-name="P15">得獎</text:p>
            <text:p text:style-name="P18"><text:span text:style-name="T10">證明</text:span></text:p>
          </table:table-cell>
          <table:table-cell table:style-name="表格1.A2" office:value-type="string">
            <text:p text:style-name="P11">申請一等／二等徽章者，均已附上二等／三等徽章之<text:span text:style-name="T14">得獎證書影本</text:span>或<text:span text:style-name="T14">表揚手冊內頁影本</text:span>等。</text:p>
          </table:table-cell>
          <table:table-cell table:style-name="表格1.A2" office:value-type="string">
            <text:p text:style-name="P5"><text:span text:style-name="T10">□是□否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鳴遠</meta:initial-creator>
    <dc:creator>呂鳴遠</dc:creator>
    <meta:editing-cycles>12</meta:editing-cycles>
    <meta:creation-date>2022-01-23T04:02:00</meta:creation-date>
    <dc:date>2024-04-30T06:56:00</dc:date>
    <meta:editing-duration>PT7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48" meta:word-count="531" meta:character-count="726" meta:non-whitespace-character-count="545"/>
    <meta:user-defined meta:name="AppVersion">16.0000</meta:user-defined>
    <meta:user-defined meta:name="Company">亞洲大學 Asia University</meta:user-defined>
    <meta:template xlink:type="simple" xlink:actuate="onRequest" xlink:title="Normal.dotm" xlink:href=""/>
  </office:meta>
</office:document-meta>
</file>