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一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9" table:number-rows-spanned="1" table:style-name="ce14">
            <text:p>附件2-1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113年臺中市志願服務獎勵申請名冊(一等徽章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申請</text:p>
            <text:p>獎項</text:p>
          </table:table-cell>
          <table:table-cell office:value-type="string" table:style-name="ce13">
            <text:p>服務時數</text:p>
          </table:table-cell>
          <table:table-cell office:value-type="string" table:style-name="ce12">
            <text:p>服務年資</text:p>
            <text:p>年/月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(民國)</text:p>
            <text:p>出生年月日</text:p>
          </table:table-cell>
          <table:table-cell office:value-type="string" table:style-name="ce11">
            <text:p>身分證統一編號</text:p>
            <text:p>(或護照號碼)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志願服務運用單位</text:p>
          </table:table-cell>
          <table:table-cell table:number-columns-repeated="16374" table:style-name="ce1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一等</text:p>
          </table:table-cell>
          <table:table-cell office:value-type="float" office:value="7000" table:style-name="ce9">
            <text:p>7,000.0<text:s/></text:p>
          </table:table-cell>
          <table:table-cell office:value-type="string" table:style-name="ce8">
            <text:p><text:s text:c="3"/>年 <text:s text:c="2"/>月</text:p>
          </table:table-cell>
          <table:table-cell table:number-columns-repeated="2" table:style-name="ce7"/>
          <table:table-cell office:value-type="string" table:style-name="ce7">
            <text:p>000/00/00</text:p>
          </table:table-cell>
          <table:table-cell table:style-name="ce7"/>
          <table:table-cell office:value-type="string" table:style-name="ce6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一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※請將本獎勵名冊以電子郵件寄至：<text:span text:style-name="T2">bonnie9598@yahoo.com.tw</text:span></text:p>
            <text:p>※請依獎項分列一等/二等/三等徽章申請名冊，如表格不足請自行增列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table-cell table:number-columns-repeated="10" table:style-name="ce1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一等.$A$1:一等.$J$12" table:base-cell-address="一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Excel_32_Built-in_32_Comma" style:display-name="Excel Built-in Comma" style:family="table-cell" style:data-style-name="N48">
      <style:table-cell-properties style:vertical-align="middle" fo:background-color="transparent"/>
      <style:text-properties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</office:styles>
  <office:automatic-styles>
    <style:page-layout style:name="pm1">
      <style:page-layout-properties fo:margin-top="0.433464566929134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蕭孟真</meta:initial-creator>
    <dc:creator>蕭孟真</dc:creator>
    <meta:creation-date>2024-05-10T07:40:50Z</meta:creation-date>
    <dc:date>2024-05-10T08:32:59Z</dc:date>
  </office:meta>
</office:document-meta>
</file>