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25in" style:use-optimal-column-width="false"/>
    </style:style>
    <style:style style:name="TableColumn3" style:family="table-column">
      <style:table-column-properties style:column-width="0.8465in" style:use-optimal-column-width="false"/>
    </style:style>
    <style:style style:name="TableColumn4" style:family="table-column">
      <style:table-column-properties style:column-width="1.3895in" style:use-optimal-column-width="false"/>
    </style:style>
    <style:style style:name="TableColumn5" style:family="table-column">
      <style:table-column-properties style:column-width="0.9395in" style:use-optimal-column-width="false"/>
    </style:style>
    <style:style style:name="TableColumn6" style:family="table-column">
      <style:table-column-properties style:column-width="1.352in" style:use-optimal-column-width="false"/>
    </style:style>
    <style:style style:name="TableColumn7" style:family="table-column">
      <style:table-column-properties style:column-width="2.4208in" style:use-optimal-column-width="false"/>
    </style:style>
    <style:style style:name="Table1" style:family="table" style:master-page-name="MP0">
      <style:table-properties style:width="7.2611in" style:rel-width="100%" fo:margin-left="0in" table:align="center"/>
    </style:style>
    <style:style style:name="TableRow8" style:family="table-row">
      <style:table-row-properties style:min-row-height="0.3923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style:snap-to-layout-grid="false" fo:text-align="center" style:vertical-align="middle" fo:line-height="0.3055in"/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Web" style:family="paragraph">
      <style:paragraph-properties fo:widows="0" fo:orphans="0" fo:text-align="center" style:vertical-align="middle" fo:margin-top="0in" fo:margin-bottom="0in" fo:line-height="0.3055in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" style:parent-style-name="內文Web" style:family="paragraph">
      <style:paragraph-properties fo:widows="0" fo:orphans="0" fo:text-align="center" style:vertical-align="middle" fo:margin-top="0in" fo:margin-bottom="0in" fo:line-height="0.3055in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9" style:family="table-row">
      <style:table-row-properties style:min-row-height="0.2069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style:vertical-align="middle" fo:line-height="0.305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style:vertical-align="middle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32" style:family="table-row">
      <style:table-row-properties style:min-row-height="0.372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style:vertical-align="middle" fo:line-height="0.305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37" style:family="table-row">
      <style:table-row-properties style:min-row-height="0.349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TableRow46" style:family="table-row">
      <style:table-row-properties style:min-row-height="0.420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P49" style:parent-style-name="Standard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P50" style:parent-style-name="Standard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P51" style:parent-style-name="Standard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start" style:vertical-align="middle" fo:line-height="0.25in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P61" style:parent-style-name="Standard" style:family="paragraph">
      <style:paragraph-properties fo:text-align="start" style:vertical-align="middle" fo:line-height="0.25in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P66" style:parent-style-name="Standard" style:family="paragraph">
      <style:paragraph-properties fo:text-align="start" style:vertical-align="middle" fo:line-height="0.25in"/>
    </style:style>
    <style:style style:name="T67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70" style:parent-style-name="Standard" style:family="paragraph">
      <style:paragraph-properties fo:text-align="start" style:vertical-align="middle" fo:line-height="0.25in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77" style:family="table-row">
      <style:table-row-properties style:min-row-height="0.301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vertical-align="middle" fo:line-height="0.3055in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2854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start" style:vertical-align="middle" fo:line-height="0.3055in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11" style:family="table-row">
      <style:table-row-properties style:min-row-height="0.2708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start" style:vertical-align="middle" fo:line-height="0.3055in"/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19" style:family="table-row">
      <style:table-row-properties style:min-row-height="0.5083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style:vertical-align="middle" fo:line-height="0.2222in"/>
      <style:text-properties style:font-name="標楷體" style:font-name-asian="標楷體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2083in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33" style:parent-style-name="Standard" style:family="paragraph">
      <style:paragraph-properties fo:line-height="0.2083in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line-height="0.2083in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2" style:parent-style-name="Standard" style:family="paragraph">
      <style:paragraph-properties fo:line-height="0.2083in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56" style:parent-style-name="Standard" style:family="paragraph">
      <style:paragraph-properties fo:line-height="0.2083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68" style:family="table-row">
      <style:table-row-properties style:min-row-height="0.5083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line-height="0.2083in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80" style:parent-style-name="Standard" style:family="paragraph">
      <style:paragraph-properties fo:line-height="0.2083in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4" style:parent-style-name="Standard" style:family="paragraph">
      <style:paragraph-properties fo:line-height="0.2083in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9" style:parent-style-name="Standard" style:family="paragraph">
      <style:paragraph-properties fo:line-height="0.2083in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03" style:parent-style-name="Standard" style:family="paragraph">
      <style:paragraph-properties fo:line-height="0.2083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15" style:family="table-row">
      <style:table-row-properties style:min-row-height="0.4736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line-height="0.2083in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2" style:parent-style-name="Standard" style:family="paragraph">
      <style:paragraph-properties fo:line-height="0.2083in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27" style:family="table-row">
      <style:table-row-properties style:min-row-height="4.8597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style:vertical-align="middle" fo:margin-left="0.427in" fo:text-indent="-0.427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2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2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2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2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2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2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2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3pt" fo:background-color="#D8D8D8"/>
    </style:style>
    <style:style style:name="T2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2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2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P241" style:parent-style-name="Standard" style:family="paragraph">
      <style:paragraph-properties fo:text-align="center" style:vertical-align="middle" fo:line-height="0.3055in" fo:margin-left="0.427in" fo:text-indent="-0.427in">
        <style:tab-stops/>
      </style:paragraph-properties>
      <style:text-properties style:font-name-asian="標楷體" fo:font-weight="bold" style:font-weight-asian="bold" fo:color="#000000" fo:font-size="16pt" style:font-size-asian="16pt" style:font-size-complex="13pt"/>
    </style:style>
    <style:style style:name="P242" style:parent-style-name="Standard" style:family="paragraph">
      <style:paragraph-properties fo:text-align="center" style:vertical-align="middle" fo:line-height="0.3055in" fo:margin-left="0.3472in" fo:text-indent="-0.3472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243" style:parent-style-name="Standard" style:family="paragraph">
      <style:paragraph-properties fo:text-align="center" style:vertical-align="middle" fo:line-height="0.3055in" fo:margin-left="0.3472in" fo:text-indent="-0.3472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244" style:parent-style-name="Standard" style:family="paragraph">
      <style:paragraph-properties fo:text-align="center" style:vertical-align="middle" fo:line-height="0.3055in"/>
      <style:text-properties style:font-name-asian="標楷體" fo:font-weight="bold" style:font-weight-asian="bold" fo:color="#000000" fo:font-size="17pt" style:font-size-asian="17pt" style:font-size-complex="17pt"/>
    </style:style>
    <style:style style:name="P245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/>
    </style:style>
    <style:style style:name="TableRow246" style:family="table-row">
      <style:table-row-properties style:min-row-height="0.2625in" style:use-optimal-row-height="false" fo:keep-together="always"/>
    </style:style>
    <style:style style:name="TableCell2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 fo:line-height="0.1805in" fo:margin-left="0.3472in" fo:text-indent="-0.3472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49" style:parent-style-name="Standard" style:family="paragraph">
      <style:paragraph-properties fo:line-height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113年臺中市志願服務獎勵申請推薦表</text:p>
          </table:table-cell>
          <table:covered-table-cell/>
          <table:covered-table-cell/>
          <table:covered-table-cell/>
          <table:covered-table-cell/>
          <table:table-cell table:style-name="TableCell11" table:number-rows-spanned="4">
            <text:p text:style-name="P12"><text:span text:style-name="T13">請加蓋單位</text:span></text:p>
            <text:p text:style-name="P14"><text:span text:style-name="T15">圖記</text:span><text:span text:style-name="T16">(</text:span><text:span text:style-name="T17">大印</text:span><text:span text:style-name="T18">)</text:span></text:p>
          </table:table-cell>
        </table:table-row>
        <table:table-row table:style-name="TableRow19">
          <table:table-cell table:style-name="TableCell20" table:number-columns-spanned="2">
            <text:p text:style-name="P21">申請獎項</text:p>
          </table:table-cell>
          <table:covered-table-cell/>
          <table:table-cell table:style-name="TableCell22" table:number-columns-spanned="3">
            <text:p text:style-name="P23"><text:span text:style-name="T24">□</text:span><text:span text:style-name="T25">一等徽章</text:span><text:span text:style-name="T26"><text:s text:c="5"/></text:span><text:span text:style-name="T27">□</text:span><text:span text:style-name="T28">二等徽章</text:span><text:span text:style-name="T29"><text:s text:c="5"/></text:span><text:span text:style-name="T30">□</text:span><text:span text:style-name="T31">三等徽章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">
          <table:table-cell table:style-name="TableCell33" table:number-columns-spanned="2">
            <text:p text:style-name="P34">運用單位名稱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7">
          <table:table-cell table:style-name="TableCell38" table:number-columns-spanned="2">
            <text:p text:style-name="P39">申請人姓名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身分證字號</text:p>
          </table:table-cell>
          <table:table-cell table:style-name="TableCell44">
            <text:p text:style-name="P45"/>
          </table:table-cell>
          <table:covered-table-cell>
            <text:p text:style-name="內文"/>
          </table:covered-table-cell>
        </table:table-row>
        <table:table-row table:style-name="TableRow46">
          <table:table-cell table:style-name="TableCell47" table:number-rows-spanned="4">
            <text:p text:style-name="P48">服</text:p>
            <text:p text:style-name="P49">務</text:p>
            <text:p text:style-name="P50">資</text:p>
            <text:p text:style-name="P51">歷</text:p>
          </table:table-cell>
          <table:table-cell table:style-name="TableCell52">
            <text:p text:style-name="P53">訓練情形</text:p>
          </table:table-cell>
          <table:table-cell table:style-name="TableCell54" table:number-columns-spanned="4">
            <text:p text:style-name="P55"><text:span text:style-name="T56">完成志願服務基礎訓練日期：</text:span><text:span text:style-name="T57"><text:s text:c="7"/></text:span><text:span text:style-name="T58">年</text:span><text:span text:style-name="T59"><text:s text:c="8"/></text:span><text:span text:style-name="T60">月</text:span></text:p>
            <text:p text:style-name="P61"><text:span text:style-name="T62">完成志願服務特殊訓練</text:span><text:span text:style-name="T63">類別、</text:span><text:span text:style-name="T64">日期</text:span><text:span text:style-name="T65">：</text:span></text:p>
            <text:p text:style-name="P66"><text:span text:style-name="T67">(</text:span><text:span text:style-name="T68">請詳列，需完成該類別特殊訓練後，該類別服務時數方能採計</text:span><text:span text:style-name="T69">)</text:span></text:p>
            <text:p text:style-name="P70"><text:span text:style-name="T71"><text:s text:c="11"/></text:span><text:span text:style-name="T72">類、</text:span><text:span text:style-name="T73"><text:s text:c="6"/></text:span><text:span text:style-name="T74">年</text:span><text:span text:style-name="T75"><text:s text:c="7"/></text:span><text:span text:style-name="T76">月</text:span>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領冊情形</text:p>
          </table:table-cell>
          <table:table-cell table:style-name="TableCell80" table:number-columns-spanned="4">
            <text:p text:style-name="P81"><text:span text:style-name="T82">領取｢志願服務紀錄冊｣日期：</text:span><text:span text:style-name="T83"><text:s text:c="4"/></text:span><text:span text:style-name="T84">年</text:span><text:span text:style-name="T85"><text:s text:c="3"/></text:span><text:span text:style-name="T86">月</text:span><text:span text:style-name="T87">，發冊機關：</text:span><text:span text:style-name="T88"><text:s text:c="19"/></text:span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服務年資</text:p>
          </table:table-cell>
          <table:table-cell table:style-name="TableCell92" table:number-columns-spanned="4">
            <text:p text:style-name="P93"><text:span text:style-name="T94">服務起訖時間：</text:span><text:span text:style-name="T95"><text:s text:c="3"/></text:span><text:span text:style-name="T96">年</text:span><text:span text:style-name="T97"><text:s text:c="3"/></text:span><text:span text:style-name="T98">月</text:span><text:span text:style-name="T99"><text:s text:c="3"/></text:span><text:span text:style-name="T100">日起至</text:span><text:span text:style-name="T101"><text:s text:c="3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，共計</text:span><text:span text:style-name="T107"><text:s text:c="3"/></text:span><text:span text:style-name="T108">年</text:span><text:span text:style-name="T109"><text:s text:c="3"/></text:span><text:span text:style-name="T110">月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服務時數</text:p>
          </table:table-cell>
          <table:table-cell table:style-name="TableCell114" table:number-columns-spanned="4">
            <text:p text:style-name="P115"><text:span text:style-name="T116">本次申請總服務時數：</text:span><text:span text:style-name="T117"><text:s text:c="9"/></text:span><text:span text:style-name="T118">小時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3">
            <text:p text:style-name="P121">申請證明文件及績效證明書</text:p>
          </table:table-cell>
          <table:covered-table-cell/>
          <table:table-cell table:style-name="TableCell122" table:number-columns-spanned="4">
            <text:p text:style-name="P123"><text:span text:style-name="T124">□</text:span><text:span text:style-name="T125">本次申請</text:span><text:span text:style-name="T126">一等徽章</text:span><text:span text:style-name="T127">，</text:span><text:span text:style-name="T128"><text:s text:c="10"/></text:span><text:span text:style-name="T129">年領取二等徽章。</text:span><text:span text:style-name="T130"><text:s/>(</text:span><text:span text:style-name="T131">請檢附得獎證明</text:span><text:span text:style-name="T132">)</text:span></text:p>
            <text:p text:style-name="P133"><text:span text:style-name="T134">績效證明開立方式有二，</text:span><text:span text:style-name="T135">請擇一方式開立</text:span><text:span text:style-name="T136">:</text:span></text:p>
            <text:p text:style-name="P137"><text:span text:style-name="T138"><text:s/>□1.</text:span><text:span text:style-name="T139">開立所有申請服務時數之績效證明。服務績效證明書開立之時數：</text:span><text:span text:style-name="T140"><text:s text:c="9"/></text:span><text:span text:style-name="T141">小時。</text:span></text:p>
            <text:p text:style-name="P142"><text:span text:style-name="T143"><text:s/>□2.</text:span><text:span text:style-name="T144">採「逐級申請證明文件」：</text:span><text:span text:style-name="T145"><text:s text:c="6"/></text:span><text:span text:style-name="T146">年領取</text:span><text:span text:style-name="T147"><text:s/></text:span><text:span text:style-name="T148">二等</text:span><text:span text:style-name="T149"><text:s/></text:span><text:span text:style-name="T150"><text:s/></text:span><text:span text:style-name="T151">徽章，得獎時數</text:span><text:span text:style-name="T152">:</text:span><text:span text:style-name="T153"><text:s text:c="8"/></text:span><text:span text:style-name="T154">小時</text:span><text:span text:style-name="T155"><text:s text:c="2"/></text:span></text:p>
            <text:p text:style-name="P156"><text:span text:style-name="T157"><text:s text:c="5"/></text:span><text:span text:style-name="T158">加上</text:span><text:span text:style-name="T159">證明文件受獎</text:span><text:span text:style-name="T160">年度</text:span><text:span text:style-name="T161">5</text:span><text:span text:style-name="T162">月</text:span><text:span text:style-name="T163">31</text:span><text:span text:style-name="T164">日後之服務績效證明書，</text:span><text:span text:style-name="T165">開立時數：</text:span><text:span text:style-name="T166"><text:s text:c="8"/></text:span><text:span text:style-name="T167">小時。</text:span>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covered-table-cell/>
          <table:table-cell table:style-name="TableCell169" table:number-columns-spanned="4">
            <text:p text:style-name="P170"><text:span text:style-name="T171">□</text:span><text:span text:style-name="T172">本次申請</text:span><text:span text:style-name="T173">二等徽章</text:span><text:span text:style-name="T174">，</text:span><text:span text:style-name="T175"><text:s text:c="10"/></text:span><text:span text:style-name="T176">年領取三等徽章。</text:span><text:span text:style-name="T177"><text:s/>(</text:span><text:span text:style-name="T178">請檢附得獎證明</text:span><text:span text:style-name="T179">)</text:span></text:p>
            <text:p text:style-name="P180"><text:span text:style-name="T181">績效證明開立方式有二，</text:span><text:span text:style-name="T182">請擇一方式開立</text:span><text:span text:style-name="T183">:</text:span></text:p>
            <text:p text:style-name="P184"><text:span text:style-name="T185"><text:s/>□1.</text:span><text:span text:style-name="T186">開立所有申請服務時數之績效證明。服務績效證明書開立之時數：</text:span><text:span text:style-name="T187"><text:s text:c="9"/></text:span><text:span text:style-name="T188">小時。</text:span></text:p>
            <text:p text:style-name="P189"><text:span text:style-name="T190"><text:s/>□2.</text:span><text:span text:style-name="T191">採「逐級申請證明文件」：</text:span><text:span text:style-name="T192"><text:s text:c="6"/></text:span><text:span text:style-name="T193">年領取</text:span><text:span text:style-name="T194"><text:s/></text:span><text:span text:style-name="T195">三等</text:span><text:span text:style-name="T196"><text:s/></text:span><text:span text:style-name="T197"><text:s/></text:span><text:span text:style-name="T198">徽章，得獎時數</text:span><text:span text:style-name="T199">:</text:span><text:span text:style-name="T200"><text:s text:c="8"/></text:span><text:span text:style-name="T201">小時</text:span><text:span text:style-name="T202"><text:s text:c="2"/></text:span></text:p>
            <text:p text:style-name="P203"><text:span text:style-name="T204"><text:s text:c="5"/></text:span><text:span text:style-name="T205">加上</text:span><text:span text:style-name="T206">證明文件受獎</text:span><text:span text:style-name="T207">年度</text:span><text:span text:style-name="T208">5</text:span><text:span text:style-name="T209">月</text:span><text:span text:style-name="T210">31</text:span><text:span text:style-name="T211">日後之服務績效證明書，</text:span><text:span text:style-name="T212">開立時數：</text:span><text:span text:style-name="T213"><text:s text:c="8"/></text:span><text:span text:style-name="T214">小時。</text:span>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內文"/>
          </table:covered-table-cell>
          <table:covered-table-cell/>
          <table:table-cell table:style-name="TableCell216" table:number-columns-spanned="4">
            <text:p text:style-name="P217"><text:span text:style-name="T218">□</text:span><text:span text:style-name="T219">本次申請</text:span><text:span text:style-name="T220">三等徽章</text:span><text:span text:style-name="T221">，</text:span></text:p>
            <text:p text:style-name="P222"><text:span text:style-name="T223"><text:s text:c="2"/></text:span><text:span text:style-name="T224">開立所有申請服務時數之績效證明。服務績效證明書開立之時數：</text:span><text:span text:style-name="T225"><text:s text:c="9"/></text:span><text:span text:style-name="T226">小時。</text:span></text:p>
          </table:table-cell>
          <table:covered-table-cell/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6">
            <text:p text:style-name="P229"><text:span text:style-name="T230">請黏貼</text:span><text:span text:style-name="T231">(</text:span><text:span text:style-name="T232">實貼</text:span><text:span text:style-name="T233">) 4×6</text:span><text:span text:style-name="T234">格式</text:span><text:span text:style-name="T235"><text:s/></text:span><text:span text:style-name="T236">『</text:span><text:span text:style-name="T237">個人生活獨照</text:span><text:span text:style-name="T238">』</text:span><text:span text:style-name="T239"><text:s/></text:span><text:span text:style-name="T240">『實體照片』一張</text:span></text:p>
            <text:p text:style-name="P241">(為刊登得獎資訊於表揚手冊上，敬請務必黏貼清晰照片)</text:p>
            <text:p text:style-name="P242"/>
            <text:p text:style-name="P243"/>
            <text:p text:style-name="P244">PS：恕不接受電子檔案，請貼『實體照片』。</text:p>
            <text:p text:style-name="P245">若照片過於模糊，將通知抽換照片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>志工本人簽名(章) <text:s text:c="10"/>承辦人<text:s text:c="13"/>單位主管<text:s text:c="13"/>負責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style:line-height-at-least="0.25in"/>
      <style:text-properties style:font-name="Times New Roman" style:font-name-asian="Times New Roman" style:font-name-complex="Times New Roman"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呂鳴遠</meta:initial-creator>
    <dc:creator>蕭孟真</dc:creator>
    <meta:creation-date>2022-01-23T04:11:00Z</meta:creation-date>
    <dc:date>2024-05-09T09:03:00Z</dc:date>
    <meta:template xlink:href="Normal" xlink:type="simple"/>
    <meta:editing-cycles>6</meta:editing-cycles>
    <meta:editing-duration>PT660S</meta:editing-duration>
    <meta:user-defined meta:name="AppVersion">16.0000</meta:user-defined>
    <meta:user-defined meta:name="Company">亞洲大學 Asia University</meta:user-defined>
    <meta:document-statistic meta:page-count="2" meta:paragraph-count="1" meta:word-count="147" meta:character-count="988" meta:row-count="7" meta:non-whitespace-character-count="842"/>
  </office:meta>
</office:document-meta>
</file>