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 style:font-charset="x-symbol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26">
            <text:p>臺中市○○國民小學附設幼兒園/市立○○幼兒園/私立○○幼兒園/</text:p>
            <text:p>○○非營利幼兒園(委託○○辦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7">
            <text:p><text:s text:c="8"/>支出明細表(經常門)<text:span text:style-name="T1">(110年4月臺中教育局修訂版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8">
            <text:p>計畫名稱：112學年度推動(在地文化/本土語言/閩南語沉浸式教學)融入幼兒園教保活動課程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0" svg:x="0.885416666666667in" svg:y="0.635416666666667in" svg:width="2.51041666666667in" svg:height="0.385416666666667in">
              <dc:creator/>
              <text:p>Windows 使用者:</text:p>
              <text:p>請依核定經費概算表項目填列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10">
            <office:annotation draw:style-name="a1" svg:x="0.25in" svg:y="0.760416666666667in" svg:width="2.16666666666667in" svg:height="0.385416666666667in">
              <dc:creator/>
              <text:p>Windows 使用者:</text:p>
              <text:p>請依憑證依序編號</text:p>
            </office:annotation>
          </table:table-cell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16378" table:style-name="ce2"/>
        </table:table-row>
        <table:table-row table:number-rows-repeated="2"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number-rows-repeated="6"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2" table:style-name="ce2"/>
          <table:table-cell table:style-name="ce14"/>
          <table:table-cell table:number-columns-repeated="16375" table:style-name="ce1"/>
        </table:table-row>
        <table:table-row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5])" table:style-name="ce15">
            <text:p>0</text:p>
          </table:table-cell>
          <table:table-cell office:value-type="float" office:value="0" table:formula="of:=SUM([.D6:.D15])" table:style-name="ce15">
            <text:p>0</text:p>
          </table:table-cell>
          <table:table-cell office:value-type="float" office:value="0" table:formula="of:=SUM([.E6:.E15])" table:style-name="ce15">
            <text:p>0</text:p>
          </table:table-cell>
          <table:table-cell office:value-type="string" table:style-name="ce16">
            <text:p>如有超支請備註不足金額○○元由本校(園)自籌辦理"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30">
            <office:annotation draw:style-name="a2" svg:x="0.25in" svg:y="3.26041666666667in" svg:width="2.16666666666667in" svg:height="0.385416666666667in">
              <dc:creator/>
              <text:p>Windows 使用者:</text:p>
              <text:p>支出機關分攤表 ==&gt;無則免填，空白即可"不要刪除"</text:p>
            </office:annotation>
            <text:p><text:span text:style-name="T2">支出機關分攤表(</text:span><text:span text:style-name="T1">此分攤表勿刪除)：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0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7">
            <text:p>分攤金額(元)</text:p>
          </table:table-cell>
          <table:table-cell office:value-type="string" table:style-name="ce18">
            <text:p>分攤比率(%)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0" table:formula="of:=SUM([.E19:.E21])" table:style-name="ce21">
            <text:p>0<text:s/></text:p>
          </table:table-cell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office:value-type="string" table:number-columns-spanned="6" table:number-rows-spanned="1" table:style-name="ce34">
            <text:p><text:span text:style-name="T3">填表注意事項：</text:span><text:span text:style-name="T3"/></text:p>
            <text:p><text:span text:style-name="T3">一、經費項目請依「工程類經費預算表」、「財物類經費預算表」及「經常門經費概算表」項目填列。</text:span><text:span text:style-name="T3"/></text:p>
            <text:p><text:span text:style-name="T3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3"/></text:p>
            <text:p><text:span text:style-name="T3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3">
            <office:annotation draw:style-name="a3" svg:x="0.25in" svg:y="4.25in" svg:width="2.16666666666667in" svg:height="1.69791666666667in">
              <dc:creator/>
              <text:p>Windows 使用者:</text:p>
              <text:p>承辦單位請 蓋章到 主任</text:p>
            </office:annotation>
          </table:table-cell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35">
            <text:p>承辦人 <text:s text:c="32"/>主辦會計 <text:s text:c="26"/>校(園)長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9">
          <table:table-cell table:style-name="ce23"/>
          <table:table-cell table:number-columns-spanned="2" table:number-rows-spanned="1" table:style-name="ce36"/>
          <table:covered-table-cell/>
          <table:table-cell table:style-name="ce25"/>
          <table:table-cell table:style-name="ce23"/>
          <table:table-cell table:style-name="ce25"/>
          <table:table-cell table:number-columns-repeated="3" table:style-name="ce2"/>
          <table:table-cell table:number-columns-repeated="16375" table:style-name="ce1"/>
        </table:table-row>
        <table:table-row table:number-rows-repeated="9" table:style-name="ro4">
          <table:table-cell table:number-columns-repeated="9" table:style-name="ce2"/>
          <table:table-cell table:number-columns-repeated="16375" table:style-name="ce1"/>
        </table:table-row>
        <table:table-row table:number-rows-repeated="13" table:style-name="ro4">
          <table:table-cell table:number-columns-repeated="16384" table:style-name="ce2"/>
        </table:table-row>
        <table:table-row table:number-rows-repeated="955" table:style-name="ro4">
          <table:table-cell table:number-columns-repeated="16384"/>
        </table:table-row>
        <table:table-row table:number-rows-repeated="1047573" table:style-name="ro10">
          <table:table-cell table:number-columns-repeated="16384"/>
        </table:table-row>
        <table:named-expressions>
          <table:named-range table:name="Print_Area" table:cell-range-address="支出明細表.$A$1:支出明細表.$F$29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洪瑞陽</meta:initial-creator>
    <dc:creator>林玟伶</dc:creator>
    <meta:creation-date>2022-01-05T11:03:11Z</meta:creation-date>
    <dc:date>2024-05-14T05:51:39Z</dc:date>
    <meta:print-date>2023-10-31T03:36:51Z</meta:print-date>
  </office:meta>
</office:document-meta>
</file>