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請購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名稱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2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38">
            <text:p>教材名稱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鐘點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3" table:style-name="ce42">
            <text:p>說明：111學年度推動在地文化/本土語言/閩南語沉浸融入幼兒園教保活動課程 邀請具本土語言專長人士參與教保活動課程講師鐘點費<text:s text:c="26"/></text:p>
          </table:table-cell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備註：已建立個人所得資料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6"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二代健保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二代健保補充保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47">
            <text:p>111學年度推動在地文化/本土語言/閩南語沉浸融入幼兒園教保活動課程 邀請具本土語言專長人士參與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8">
            <text:p>二代健保補充保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Valued Acer Customer</meta:initial-creator>
    <dc:creator>林玟伶</dc:creator>
    <meta:creation-date>2011-01-05T14:21:53Z</meta:creation-date>
    <dc:date>2024-05-14T05:52:00Z</dc:date>
    <meta:print-date>2015-10-25T09:58:40Z</meta:print-date>
  </office:meta>
</office:document-meta>
</file>