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6" style:parent-style-name="Standard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1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325in" style:use-optimal-column-width="false"/>
    </style:style>
    <style:style style:name="TableColumn19" style:family="table-column">
      <style:table-column-properties style:column-width="1.0256in" style:use-optimal-column-width="false"/>
    </style:style>
    <style:style style:name="TableColumn20" style:family="table-column">
      <style:table-column-properties style:column-width="1.0659in" style:use-optimal-column-width="false"/>
    </style:style>
    <style:style style:name="TableColumn21" style:family="table-column">
      <style:table-column-properties style:column-width="1.1666in" style:use-optimal-column-width="false"/>
    </style:style>
    <style:style style:name="TableColumn22" style:family="table-column">
      <style:table-column-properties style:column-width="1.3402in" style:use-optimal-column-width="false"/>
    </style:style>
    <style:style style:name="Table16" style:family="table">
      <style:table-properties style:width="7.0069in" fo:margin-left="0.2465in" table:align="left"/>
    </style:style>
    <style:style style:name="TableRow23" style:family="table-row">
      <style:table-row-properties style:min-row-height="0.3763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376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376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508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65" style:family="table-row">
      <style:table-row-properties style:min-row-height="0.508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74" style:family="table-row">
      <style:table-row-properties style:min-row-height="0.5083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85" style:family="table-row">
      <style:table-row-properties style:min-row-height="0.5083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FF0000"/>
    </style:style>
    <style:style style:name="P88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FF0000"/>
    </style:style>
    <style:style style:name="P89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FF0000"/>
    </style:style>
    <style:style style:name="P90" style:parent-style-name="Standard" style:family="paragraph">
      <style:paragraph-properties fo:text-align="center" fo:line-height="0.2222in"/>
    </style:style>
    <style:style style:name="T91" style:parent-style-name="預設段落字型" style:family="text">
      <style:text-properties style:font-name="標楷體" style:font-name-asian="標楷體" style:font-name-complex="標楷體" fo:color="#FF0000"/>
    </style:style>
    <style:style style:name="T92" style:parent-style-name="預設段落字型" style:family="text">
      <style:text-properties style:font-name="標楷體" style:font-name-asian="標楷體" style:font-name-complex="標楷體" fo:color="#FF0000"/>
    </style:style>
    <style:style style:name="T93" style:parent-style-name="預設段落字型" style:family="text">
      <style:text-properties style:font-name="標楷體" style:font-name-asian="標楷體" style:font-name-complex="標楷體" fo:color="#FF0000"/>
    </style:style>
    <style:style style:name="T94" style:parent-style-name="預設段落字型" style:family="text">
      <style:text-properties style:font-name="標楷體" style:font-name-asian="標楷體" style:font-name-complex="標楷體" fo:color="#FF0000"/>
    </style:style>
    <style:style style:name="T95" style:parent-style-name="預設段落字型" style:family="text">
      <style:text-properties style:font-name="標楷體" style:font-name-asian="標楷體" style:font-name-complex="標楷體" fo:color="#FF0000"/>
    </style:style>
    <style:style style:name="T96" style:parent-style-name="預設段落字型" style:family="text">
      <style:text-properties style:font-name="標楷體" style:font-name-asian="標楷體" style:font-name-complex="標楷體" fo:color="#FF0000"/>
    </style:style>
    <style:style style:name="T97" style:parent-style-name="預設段落字型" style:family="text">
      <style:text-properties style:font-name="標楷體" style:font-name-asian="標楷體" style:font-name-complex="標楷體" fo:color="#FF0000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104" style:family="table-row">
      <style:table-row-properties style:min-row-height="0.5083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line-height="0.2222in" fo:margin-right="0.0833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line-height="0.2222in" fo:margin-right="0.0833in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0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406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line-height="0.2777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Standard" style:list-style-name="WW8Num1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list-style-name="WW8Num1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Standard" style:list-style-name="WW8Num1" style:family="paragraph">
      <style:paragraph-properties fo:line-height="0.2777in" fo:margin-right="0.1951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7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7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Column175" style:family="table-column">
      <style:table-column-properties style:column-width="3.3472in" style:use-optimal-column-width="false"/>
    </style:style>
    <style:style style:name="TableColumn176" style:family="table-column">
      <style:table-column-properties style:column-width="3.3541in" style:use-optimal-column-width="false"/>
    </style:style>
    <style:style style:name="Table174" style:family="table">
      <style:table-properties style:width="6.7013in" fo:margin-left="0in" table:align="center"/>
    </style:style>
    <style:style style:name="TableRow177" style:family="table-row">
      <style:table-row-properties style:min-row-height="2.3625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187" style:family="table-row">
      <style:table-row-properties style:min-row-height="2.3625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197" style:family="table-row">
      <style:table-row-properties style:min-row-height="2.3625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P207" style:parent-style-name="Standard" style:family="paragraph">
      <style:paragraph-properties fo:line-height="0.3055in" fo:margin-left="0.393in" fo:margin-right="0.391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Standard" style:family="paragraph">
      <style:paragraph-properties fo:line-height="0.3055in" fo:margin-left="0.5833in" fo:margin-right="0.391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letter-spacing="-0.0069in"/>
    </style:style>
    <style:style style:name="T212" style:parent-style-name="預設段落字型" style:family="text">
      <style:text-properties style:font-name="標楷體" style:font-name-asian="標楷體" style:font-name-complex="標楷體" fo:letter-spacing="-0.0069in"/>
    </style:style>
    <style:style style:name="T213" style:parent-style-name="預設段落字型" style:family="text">
      <style:text-properties style:font-name="標楷體" style:font-name-asian="標楷體" style:font-name-complex="標楷體" fo:letter-spacing="-0.0069in"/>
    </style:style>
    <style:style style:name="T214" style:parent-style-name="預設段落字型" style:family="text">
      <style:text-properties style:font-name="標楷體" style:font-name-asian="標楷體" style:font-name-complex="標楷體" fo:letter-spacing="-0.0069in"/>
    </style:style>
    <style:style style:name="T215" style:parent-style-name="預設段落字型" style:family="text">
      <style:text-properties style:font-name="標楷體" style:font-name-asian="標楷體" style:font-name-complex="標楷體" fo:letter-spacing="-0.0069in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-0.00472in" svg:y="-0.23346in" svg:width="0.92778in" svg:height="0.38403in" style:rel-width="scale" style:rel-height="scale"><draw:text-box><text:p text:style-name="P3"><text:span text:style-name="T4">附表</text:span><text:span text:style-name="T5">3</text:span></text:p></draw:text-box><svg:title/><svg:desc/></draw:frame></text:span><text:bookmark-start text:name="OLE_LINK1"/></text:p>
      <text:p text:style-name="P6"><text:span text:style-name="T7">○○</text:span><text:span text:style-name="T8">縣</text:span><text:span text:style-name="T9">(</text:span><text:span text:style-name="T10">市</text:span><text:span text:style-name="T11">)</text:span><text:span text:style-name="T12">政府辦理</text:span><text:span text:style-name="T13">113</text:span><text:span text:style-name="T14">年度教保研習</text:span></text:p>
      <text:p text:style-name="P15">○○○○<text:bookmark-end text:name="OLE_LINK1"/>研習成果報告表及活動剪影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研習主題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課程名稱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研習日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研習地點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承辦單位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5">
            <text:p text:style-name="P48">參</text:p>
            <text:p text:style-name="P49">與</text:p>
            <text:p text:style-name="P50">人</text:p>
            <text:p text:style-name="P51">數</text:p>
          </table:table-cell>
          <table:table-cell table:style-name="TableCell52">
            <text:p text:style-name="P53">預定名額(A)</text:p>
          </table:table-cell>
          <table:table-cell table:style-name="TableCell54">
            <text:p text:style-name="P55"><text:s text:c="9"/>人</text:p>
          </table:table-cell>
          <table:table-cell table:style-name="TableCell56" table:number-rows-spanned="5">
            <text:p text:style-name="P57">研</text:p>
            <text:p text:style-name="P58">習</text:p>
            <text:p text:style-name="P59">經</text:p>
            <text:p text:style-name="P60">費</text:p>
          </table:table-cell>
          <table:table-cell table:style-name="TableCell61">
            <text:p text:style-name="P62">核定金額(C)</text:p>
          </table:table-cell>
          <table:table-cell table:style-name="TableCell63">
            <text:p text:style-name="P64"><text:s text:c="9"/>元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參加人數(B)</text:p>
          </table:table-cell>
          <table:table-cell table:style-name="TableCell68">
            <text:p text:style-name="P69"><text:s text:c="9"/>人</text:p>
          </table:table-cell>
          <table:covered-table-cell>
            <text:p text:style-name="內文"/>
          </table:covered-table-cell>
          <table:table-cell table:style-name="TableCell70">
            <text:p text:style-name="P71">執行金額(D)</text:p>
          </table:table-cell>
          <table:table-cell table:style-name="TableCell72">
            <text:p text:style-name="P73"><text:s text:c="9"/>元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出席率(B/A)</text:p>
          </table:table-cell>
          <table:table-cell table:style-name="TableCell77">
            <text:p text:style-name="P78"><text:s text:c="9"/>％</text:p>
          </table:table-cell>
          <table:covered-table-cell>
            <text:p text:style-name="內文"/>
          </table:covered-table-cell>
          <table:table-cell table:style-name="TableCell79">
            <text:p text:style-name="P80"><text:span text:style-name="T81">剩餘款</text:span><text:span text:style-name="T82">(C-D)</text:span></text:p>
          </table:table-cell>
          <table:table-cell table:style-name="TableCell83">
            <text:p text:style-name="P84"><text:s text:c="9"/>元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涵蓋率%</text:p>
            <text:p text:style-name="P88">參加人數/全縣(市)教保人員數*100</text:p>
            <text:p text:style-name="P89">計算公式</text:p>
            <text:p text:style-name="P90"><text:span text:style-name="T91">參加人數</text:span><text:span text:style-name="T92">(B</text:span><text:span text:style-name="T93">)</text:span><text:span text:style-name="T94">/8481</text:span><text:span text:style-name="T95">(</text:span><text:span text:style-name="T96">人</text:span><text:span text:style-name="T97">)</text:span></text:p>
          </table:table-cell>
          <table:table-cell table:style-name="TableCell98">
            <text:p text:style-name="P99"/>
          </table:table-cell>
          <table:covered-table-cell>
            <text:p text:style-name="內文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2">
            <text:p text:style-name="P106"><text:span text:style-name="T107">出席率未達</text:span><text:span text:style-name="T108">80%</text:span><text:span text:style-name="T109">說明：</text:span></text:p>
            <text:p text:style-name="P110"/>
          </table:table-cell>
          <table:covered-table-cell/>
          <table:covered-table-cell>
            <text:p text:style-name="內文"/>
          </table:covered-table-cell>
          <table:table-cell table:style-name="TableCell111">
            <text:p text:style-name="P112">執行率(D/C)</text:p>
          </table:table-cell>
          <table:table-cell table:style-name="TableCell113">
            <text:p text:style-name="P114"><text:s text:c="9"/>％</text:p>
          </table:table-cell>
        </table:table-row>
        <table:table-row table:style-name="TableRow115">
          <table:table-cell table:style-name="TableCell116" table:number-columns-spanned="6">
            <text:p text:style-name="P117">研習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研習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<text:span text:style-name="T146">研習整體滿意度</text:span><text:span text:style-name="T147"><text:s/></text:span><text:span text:style-name="T148"><text:s text:c="15"/></text:span><text:span text:style-name="T149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0"><text:span text:style-name="T151"><text:s text:c="6"/>※</text:span><text:span text:style-name="T152">填表說明：</text:span></text:p>
      <text:list text:style-name="WW8Num1">
        <text:list-item text:start-value="1">
          <text:p text:style-name="P153"><text:span text:style-name="T154">出席率：實際出席人數</text:span><text:span text:style-name="T155">/</text:span><text:span text:style-name="T156">研習計畫預定人數</text:span><text:span text:style-name="T157">×100%</text:span><text:span text:style-name="T158">。</text:span></text:p>
        </text:list-item>
        <text:list-item>
          <text:p text:style-name="P159"><text:span text:style-name="T160">執行率：實際執行金額</text:span><text:span text:style-name="T161">/</text:span><text:span text:style-name="T162">核定金額</text:span><text:span text:style-name="T163">×100%</text:span><text:span text:style-name="T164">。</text:span></text:p>
        </text:list-item>
        <text:list-item>
          <text:p text:style-name="P165"><text:span text:style-name="T166">研習整體滿意度：滿意度統計表</text:span><text:span text:style-name="T167">或全國教師在職進修資訊網「學員回饋問卷調查表</text:span><text:span text:style-name="T168">」之整體滿意平均值</text:span><text:span text:style-name="T169">(%)</text:span><text:span text:style-name="T170">。</text:span></text:p>
        </text:list-item>
      </text:list>
      <text:p text:style-name="P171"/>
      <text:p text:style-name="P172">活動剪影</text:p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概述照片內容</text:p>
          </table:table-cell>
          <table:table-cell table:style-name="TableCell185">
            <text:p text:style-name="P186">概述照片內容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概述照片內容</text:p>
          </table:table-cell>
          <table:table-cell table:style-name="TableCell195">
            <text:p text:style-name="P196">概述照片內容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概述照片內容</text:p>
          </table:table-cell>
          <table:table-cell table:style-name="TableCell205">
            <text:p text:style-name="P206">概述照片內容</text:p>
          </table:table-cell>
        </table:table-row>
      </table:table>
      <text:p text:style-name="P207"><text:span text:style-name="T208">※</text:span><text:span text:style-name="T209">填表說明：</text:span></text:p>
      <text:p text:style-name="P210"><text:span text:style-name="T211">應含講座、場地布置及研習剪影，各場次請擇</text:span><text:span text:style-name="T212">3</text:span><text:span text:style-name="T213">至</text:span><text:span text:style-name="T214">6</text:span><text:span text:style-name="T215">張照片編排於上表，並概述照片之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研習成果報告表</dc:title>
    <dc:subject/>
    <meta:initial-creator>moejsmpc</meta:initial-creator>
    <dc:creator>劉冠吟</dc:creator>
    <meta:creation-date>2024-05-14T05:35:00Z</meta:creation-date>
    <dc:date>2024-05-14T05:56:00Z</dc:date>
    <meta:print-date>2016-09-30T08:24:00Z</meta:print-date>
    <meta:template xlink:href="Normal" xlink:type="simple"/>
    <meta:editing-cycles>5</meta:editing-cycles>
    <meta:editing-duration>PT840S</meta:editing-duration>
    <meta:document-statistic meta:page-count="2" meta:paragraph-count="1" meta:word-count="87" meta:character-count="584" meta:row-count="4" meta:non-whitespace-character-count="498"/>
  </office:meta>
</office:document-meta>
</file>