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D9D9D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office:value-type="string" table:style-name="ce2">
            <text:p>附表2</text:p>
          </table:table-cell>
          <table:table-cell table:number-columns-repeated="6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 text:c="5"/>○○縣(市)政府辦理113年度【教保研習】經費執行明細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3">
            <text:p>研習主題：</text:p>
          </table:table-cell>
          <table:covered-table-cell table:number-columns-repeated="3"/>
          <table:table-cell office:value-type="string" table:number-columns-spanned="3" table:number-rows-spanned="1" table:style-name="ce23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3">
            <text:p>承辦單位：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項目</text:p>
          </table:table-cell>
          <table:table-cell office:value-type="string" table:number-columns-spanned="3" table:number-rows-spanned="1" table:style-name="ce24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4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4">
            <text:p>剩餘款(C=A-B)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table:number-columns-spanned="1" table:number-rows-spanned="2" table:style-name="ce25"/>
          <table:table-cell table:number-columns-repeated="2" table:style-name="ce9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16374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助理講座鐘點費</text:p>
          </table:table-cell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全民健康保險</text:p>
            <text:p>補充保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講座差旅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教材費</text:p>
          </table:table-cell>
          <table:table-cell table:number-columns-repeated="8" table:style-name="ce9"/>
          <table:table-cell table:number-columns-repeated="16374" table:style-name="ce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膳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場地布置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場地使用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4">
            <text:p>參訪交通費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交通費(國幼班)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住宿費(國幼班)</text:p>
          </table:table-cell>
          <table:table-cell table:number-columns-repeated="7"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代課費(國幼班)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雜支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人事費</text:p>
            <text:p><text:span text:style-name="T1">(工作人員加班費)</text:span></text:p>
          </table:table-cell>
          <table:table-cell table:number-columns-repeated="7" table:style-name="ce15"/>
          <table:table-cell table:style-name="ce16"/>
          <table:table-cell table:number-columns-repeated="16374" table:style-name="ce13"/>
        </table:table-row>
        <table:table-row table:style-name="ro5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8" table:style-name="ce1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18"/>
          <table:table-cell office:value-type="string" table:style-name="ce18">
            <text:p>承辦人:</text:p>
          </table:table-cell>
          <table:table-cell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8"/>
          <table:table-cell table:number-columns-repeated="16374" table:style-name="ce19"/>
        </table:table-row>
        <table:table-row table:number-rows-repeated="2" table:style-name="ro9">
          <table:table-cell table:number-columns-repeated="10" table:style-name="ce20"/>
          <table:table-cell table:number-columns-repeated="16374"/>
        </table:table-row>
        <table:table-row table:number-rows-repeated="2" table:style-name="ro9">
          <table:table-cell table:number-columns-repeated="10" table:style-name="ce21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經費執行明細表.$A$1:經費執行明細表.$J$22" table:base-cell-address="經費執行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劉冠吟</dc:creator>
    <meta:creation-date>2009-03-18T09:31:08Z</meta:creation-date>
    <dc:date>2024-05-14T05:32:06Z</dc:date>
    <meta:print-date>2023-12-29T01:40:41Z</meta:print-date>
  </office:meta>
</office:document-meta>
</file>