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50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50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007" table:default-cell-style-name="ce5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30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6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8" table:number-columns-repeated="1007" table:default-cell-style-name="ce20"/>
        <table:table-column table:style-name="co8" table:number-columns-repeated="15360" table:default-cell-style-name="ce1"/>
        <table:table-row table:style-name="ro8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48">
            <text:p>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3" table:style-name="ce49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50">
            <text:p>備註：<text:span text:style-name="T1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date-style style:name="N50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劉冠吟</dc:creator>
    <meta:creation-date>2011-01-05T06:21:53Z</meta:creation-date>
    <dc:date>2023-04-18T08:18:00Z</dc:date>
    <meta:print-date>2011-04-07T01:55:45Z</meta:print-date>
  </office:meta>
</office:document-meta>
</file>