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line-height="0.3055in" fo:margin-left="1.9888in" fo:margin-right="0.5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2.9097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1.706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margin-top="0.0694in" fo:margin-bottom="0.0986in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margin-top="0.0694in" fo:margin-bottom="0.0986in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P41" style:parent-style-name="內文" style:family="paragraph">
      <style:paragraph-properties fo:line-height="0.27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>
        <style:tab-stops>
          <style:tab-stop style:type="left" style:position="0.465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 fo:line-height="0.27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0.27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top="0.0694in" fo:margin-bottom="0.0986in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top="0.0694in" fo:margin-bottom="0.0986in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07" style:family="table-row">
      <style:table-row-properties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line-height="0.277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margin-top="0.0694in" fo:margin-bottom="0.0986in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line-height="0.27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政風處</text:span></text:p>
      <text:p text:style-name="P3">機關執行各類稽查裁罰業務預警作為參考指引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辦理階段</text:span></text:p>
          </table:table-cell>
          <table:table-cell table:style-name="TableCell13" table:number-columns-spanned="2">
            <text:p text:style-name="P14"><text:span text:style-name="T15">風險態樣</text:span></text:p>
          </table:table-cell>
          <table:covered-table-cell/>
          <table:table-cell table:style-name="TableCell16">
            <text:p text:style-name="P17"><text:span text:style-name="T18">建議作為</text:span></text:p>
          </table:table-cell>
        </table:table-row>
        <table:table-row table:style-name="TableRow19">
          <table:table-cell table:style-name="TableCell20" table:number-rows-spanned="3">
            <text:p text:style-name="P21"><text:span text:style-name="T22">稽查階段</text:span>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稽查人員洩漏稽查時間、廠商名單等稽查訊息。<text:s/></text:p>
          </table:table-cell>
          <table:table-cell table:style-name="TableCell27">
            <text:p text:style-name="P28"><text:span text:style-name="T29">稽查案件的具體資訊應妥善保密；縮短訂定稽查名單與現地稽查間之時程；ㄧ收到檢舉案件通報於當日立即執行；定期職務輪調或轄區轉換；不定期隨機抽查，落實查核機制。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2</text:p>
          </table:table-cell>
          <table:table-cell table:style-name="TableCell34">
            <text:p text:style-name="P35">稽查時洩漏檢舉人身分。</text:p>
            <text:p text:style-name="P36"/>
          </table:table-cell>
          <table:table-cell table:style-name="TableCell37">
            <text:p text:style-name="P38"><text:span text:style-name="T39">落實相關保密措施；稽查時檢舉人與業者應分流，製作不同稽查紀錄供其簽名；加強勤前保密宣導；稽查過程全程錄音錄影。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3</text:p>
          </table:table-cell>
          <table:table-cell table:style-name="TableCell44">
            <text:p text:style-name="P45"><text:span text:style-name="T46">稽查人員於辦理稽查作業時，收受業者印有可享折扣優惠之名片，疑有收受不正利益情事。</text:span></text:p>
          </table:table-cell>
          <table:table-cell table:style-name="TableCell47">
            <text:p text:style-name="P48"><text:span text:style-name="T49">雙人稽查原則；稽查過程全程錄音錄影；落實查核機制；</text:span><text:span text:style-name="T50">落實廉政倫理規範宣導及廉政法紀教育</text:span><text:span text:style-name="T51">。</text:span></text:p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檢測階段</text:span>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<text:span text:style-name="T60">重複檢測調整檢測數值，使原本不合格之案件通過檢測，免予裁罰。</text:span></text:p>
          </table:table-cell>
          <table:table-cell table:style-name="TableCell61">
            <text:p text:style-name="P62"><text:span text:style-name="T63">檢測樣品去識別化；建立標準作業流程；建立監督機制，避免檢測人員技巧性違反標準作業流程。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>
            <text:p text:style-name="P69"><text:span text:style-name="T70">抽換檢測報告並填具不實稽查紀錄包庇業者。</text:span></text:p>
          </table:table-cell>
          <table:table-cell table:style-name="TableCell71">
            <text:p text:style-name="P72"><text:span text:style-name="T73">定期進行職務或轄區輪調；雙人稽查原則；嚴格控管檢體送驗及檢驗流程；強化內控機制；鼓勵檢舉貪瀆不法。</text:span></text:p>
          </table:table-cell>
        </table:table-row>
        <table:table-row table:style-name="TableRow74">
          <table:table-cell table:style-name="TableCell75" table:number-rows-spanned="6">
            <text:p text:style-name="P76"><text:span text:style-name="T77">告發裁處階段</text:span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<text:span text:style-name="T82">稽查人員利用稽查名義向廠商取得不正利益。</text:span></text:p>
          </table:table-cell>
          <table:table-cell table:style-name="TableCell83">
            <text:p text:style-name="P84"><text:span text:style-name="T85">避免</text:span><text:span text:style-name="T86">於行政程序外有不當接觸；申請案件程序透明化；針對重大裁罰案件，定期檢討辦理進度；稽查紀錄規格化及標準化，並具流水編號以供管制查核；稽查採樣時書寫人、事、時、地拍照證</text:span><text:soft-page-break/><text:span text:style-name="T87">明，以強化程序正當性。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</text:p>
          </table:table-cell>
          <table:table-cell table:style-name="TableCell92">
            <text:p text:style-name="P93">濫用裁量或變更裁罰法條，違規圖利業者或民眾。</text:p>
            <text:p text:style-name="P94"/>
          </table:table-cell>
          <table:table-cell table:style-name="TableCell95">
            <text:p text:style-name="P96"><text:span text:style-name="T97">稽查現場錄音錄影，並保留一定時間之稽查紀錄；告發與開罰採分層負責制，開罰前增加複核機制；增加稽查人員之廉政素養，辦理相關教育訓練；建立民眾廉潔素養。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3</text:p>
          </table:table-cell>
          <table:table-cell table:style-name="TableCell102">
            <text:p text:style-name="P103">裁罰案件經訴願撤銷，業管單位未再辦理實地稽查即認不予裁罰。</text:p>
          </table:table-cell>
          <table:table-cell table:style-name="TableCell104">
            <text:p text:style-name="P105"><text:span text:style-name="T106">即便原處分因訴願撤銷，惟機關後續裁處仍應以實際檢測值為依據，避免逕行認定不予裁罰結案。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4</text:p>
          </table:table-cell>
          <table:table-cell table:style-name="TableCell111">
            <text:p text:style-name="P112"><text:span text:style-name="T113">機關人員將交通違規檢舉影片轉交被檢舉人。</text:span></text:p>
          </table:table-cell>
          <table:table-cell table:style-name="TableCell114">
            <text:p text:style-name="P115"><text:span text:style-name="T116">機關應訂定處理類此陳述案件之標準作業程序或民眾申請調閱、複製政府資料之作業規範。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5</text:p>
          </table:table-cell>
          <table:table-cell table:style-name="TableCell121">
            <text:p text:style-name="P122">取締亂丟菸蒂案件以證據不齊全為由簽結，裁罰比率偏低，且部分案件已罹於裁處時效。</text:p>
          </table:table-cell>
          <table:table-cell table:style-name="TableCell123">
            <text:p text:style-name="P124"><text:span text:style-name="T125">違規事實明確之事件應依據相關標準作業流程告發；針對未裁罰簽結之案件應建立相關稽核制度。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6</text:p>
          </table:table-cell>
          <table:table-cell table:style-name="TableCell130">
            <text:p text:style-name="P131"><text:span text:style-name="T132">針對違法搭建之廣告物予以連續裁罰，惟裁罰金額低於相關裁罰基準。</text:span></text:p>
          </table:table-cell>
          <table:table-cell table:style-name="TableCell133">
            <text:p text:style-name="P134"><text:span text:style-name="T135">針對重大或連續裁罰案件應管制辦理進度及裁罰基準，並定期辦理現勘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立婷</meta:initial-creator>
    <dc:creator>林佳威</dc:creator>
    <meta:creation-date>2024-05-28T01:27:00Z</meta:creation-date>
    <dc:date>2024-05-28T01:27:00Z</dc:date>
    <meta:print-date>2024-05-06T02:5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0" meta:character-count="1005" meta:row-count="7" meta:non-whitespace-character-count="857"/>
  </office:meta>
</office:document-meta>
</file>