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1.3784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5937in"/>
    </style:style>
    <style:style style:name="TableColumn6" style:family="table-column">
      <style:table-column-properties style:column-width="1.8701in"/>
    </style:style>
    <style:style style:name="Table1" style:family="table" style:master-page-name="MP0">
      <style:table-properties style:width="6.3986in" fo:margin-left="0in" table:align="left"/>
    </style:style>
    <style:style style:name="TableRow7" style:family="table-row">
      <style:table-row-properties style:min-row-height="0.4923in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22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744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weight-complex="bold" fo:color="#444242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511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506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53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4944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5819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0.580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0.588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6"/></text:span><text:span text:style-name="T11">臺中市政府教育局用印申請書</text:span><text:span text:style-name="T12"><text:s/></text:span><text:span text:style-name="T13">110</text:span><text:span text:style-name="T14">年</text:span><text:span text:style-name="T15">12</text:span><text:span text:style-name="T16">月</text:span><text:span text:style-name="T17">13</text:span><text:span text:style-name="T1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文件名稱</text:p>
          </table:table-cell>
          <table:table-cell table:style-name="TableCell22">
            <text:p text:style-name="P23">文件事由</text:p>
          </table:table-cell>
          <table:table-cell table:style-name="TableCell24">
            <text:p text:style-name="P25">文件起訖號碼</text:p>
          </table:table-cell>
          <table:table-cell table:style-name="TableCell26">
            <text:p text:style-name="P27">件數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(完整名稱)</text:p>
          </table:table-cell>
          <table:table-cell table:style-name="TableCell33">
            <text:p text:style-name="P34"/>
            <text:p text:style-name="P35"/>
          </table:table-cell>
          <table:table-cell table:style-name="TableCell36">
            <text:p text:style-name="內文"><text:span text:style-name="T37">041100100082</text:span>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▓局長中文簽字章</text:p>
            <text:p text:style-name="P42">□局長英文簽字章</text:p>
            <text:p text:style-name="內文"><text:span text:style-name="T43">▓</text:span><text:span text:style-name="T44">本局印信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說明：</text:p>
      <text:p text:style-name="P123"><text:s text:c="6"/>一、本申請書僅限於公文以外之各種書類表報申請用印時使用。</text:p>
      <text:p text:style-name="P124"><text:s text:c="6"/>二、申請時應將表列各欄詳予填明陳經各級主管核章決行後始准用印。</text:p>
      <text:p text:style-name="P125"><text:s text:c="6"/>三、本表於申請文件用印完畢後由監印人員存查。</text:p>
      <text:p text:style-name="P126"/>
      <text:p text:style-name="P127">第<text:s text:c="4"/>層決行</text:p>
      <text:p text:style-name="P128"/>
      <text:p text:style-name="內文"><text:span text:style-name="T129">承辦人</text:span><text:span text:style-name="T130"><text:s text:c="8"/></text:span><text:span text:style-name="T131">股長</text:span><text:span text:style-name="T132"><text:s text:c="9"/></text:span><text:span text:style-name="T133">專員</text:span><text:span text:style-name="T134"><text:s text:c="8"/></text:span><text:span text:style-name="T135">單位主管</text:span><text:span text:style-name="T136"><text:s text:c="10"/></text:span><text:span text:style-name="T137">局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用  印  申  請  書             年  月  日</dc:title>
    <dc:subject/>
    <meta:initial-creator>tccgod</meta:initial-creator>
    <dc:creator>楊淑茜</dc:creator>
    <meta:creation-date>2021-12-13T08:45:00Z</meta:creation-date>
    <dc:date>2024-05-29T00:23:00Z</dc:date>
    <meta:print-date>2014-08-22T10:43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46" meta:character-count="312" meta:row-count="2" meta:non-whitespace-character-count="267"/>
  </office:meta>
</office:document-meta>
</file>