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777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43" style:parent-style-name="內文" style:family="paragraph">
      <style:paragraph-properties style:snap-to-layout-grid="false" fo:line-height="0.3055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style:snap-to-layout-grid="false" fo:text-align="justify" fo:line-height="0.2777in" fo:margin-left="0.6965in">
        <style:tab-stops>
          <style:tab-stop style:type="left" style:position="-0.1965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50" style:parent-style-name="內文" style:list-style-name="LFO2" style:family="paragraph">
      <style:paragraph-properties style:snap-to-layout-grid="false" fo:text-align="justify" fo:line-height="0.2777in" fo:margin-left="0.6965in">
        <style:tab-stops>
          <style:tab-stop style:type="left" style:position="-0.1965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 fo:line-height="0.2777in" fo:margin-left="1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text-align="justify" fo:line-height="0.2777in" fo:margin-left="1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1" style:parent-style-name="清單段落" style:list-style-name="LFO3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2" style:parent-style-name="清單段落" style:list-style-name="LFO3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64" style:parent-style-name="清單段落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1" style:parent-style-name="清單段落1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FF"/>
    </style:style>
    <style:style style:name="P92" style:parent-style-name="清單段落1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內文" style:list-style-name="LFO4" style:family="paragraph">
      <style:paragraph-properties style:snap-to-layout-grid="false" fo:text-align="justify" fo:line-height="0.2777in" fo:margin-left="0.696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99" style:parent-style-name="內文" style:list-style-name="LFO4" style:family="paragraph">
      <style:paragraph-properties style:snap-to-layout-grid="false" fo:text-align="justify" fo:line-height="0.2777in" fo:margin-left="0.6965in">
        <style:tab-stops>
          <style:tab-stop style:type="left" style:position="-0.1965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02" style:parent-style-name="內文" style:list-style-name="LFO5" style:family="paragraph">
      <style:paragraph-properties style:snap-to-layout-grid="false" fo:text-align="justify" fo:line-height="0.2777in" fo:margin-left="0.984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05" style:parent-style-name="內文" style:list-style-name="LFO5" style:family="paragraph">
      <style:paragraph-properties style:snap-to-layout-grid="false" fo:text-align="justify" fo:line-height="0.2777in" fo:margin-left="0.984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0" style:parent-style-name="清單段落" style:list-style-name="LFO6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1" style:parent-style-name="清單段落" style:list-style-name="LFO6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/>
    </style:style>
    <style:style style:name="T116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17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18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19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20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21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22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23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24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25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26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27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28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29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30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31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32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33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34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35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36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37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38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39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40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41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142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</office:automatic-styles>
  <office:body>
    <office:text text:use-soft-page-breaks="true">
      <text:p text:style-name="P1">113學年度公私立幼兒園園長(主任)會議業務報告</text:p>
      <text:p text:style-name="P3">局處：【 <text:s text:c="9"/>】</text:p>
      <text:p text:style-name="P4"/>
      <text:p text:style-name="P5"><text:span text:style-name="T6">報告</text:span><text:span text:style-name="T7">一</text:span><text:span text:style-name="T8">：</text:span><text:span text:style-name="T9">○○○○</text:span><text:span text:style-name="T10">…………………</text:span><text:span text:style-name="T11">……</text:span><text:span text:style-name="T12">。</text:span><text:span text:style-name="T13">【承辦人：○○○，分機：○○○○○】</text:span><text:span text:style-name="T14">(</text:span><text:span text:style-name="T15">請</text:span><text:span text:style-name="T16">務必</text:span><text:span text:style-name="T17">勾選欲</text:span><text:span text:style-name="T18">列入場次：</text:span><text:span text:style-name="T19">□</text:span><text:span text:style-name="T20">8</text:span><text:span text:style-name="T21">/</text:span><text:span text:style-name="T22">9</text:span><text:span text:style-name="T23">上午私立</text:span><text:span text:style-name="T24">幼兒園</text:span><text:span text:style-name="T25">園長</text:span><text:span text:style-name="T26">會議</text:span><text:span text:style-name="T27">、</text:span><text:span text:style-name="T28">□</text:span><text:span text:style-name="T29">8/</text:span><text:span text:style-name="T30">9</text:span><text:span text:style-name="T31">下午</text:span><text:span text:style-name="T32">國小附設幼兒園主任</text:span><text:span text:style-name="T33">會議</text:span><text:span text:style-name="T34">、</text:span><text:span text:style-name="T35">□</text:span><text:span text:style-name="T36">8</text:span><text:span text:style-name="T37">/1</text:span><text:span text:style-name="T38">2</text:span><text:span text:style-name="T39">下午市(區)立</text:span><text:span text:style-name="T40">幼兒園園長會議</text:span><text:span text:style-name="T41">)</text:span><text:span text:style-name="T42"><text:s/></text:span></text:p>
      <text:p text:style-name="P43"><text:span text:style-name="T44">說</text:span><text:span text:style-name="T45"><text:s text:c="2"/></text:span><text:span text:style-name="T46">明：</text:span></text:p>
      <text:list text:style-name="LFO2" text:continue-numbering="true">
        <text:list-item>
          <text:p text:style-name="P47"><text:span text:style-name="T48">○○○○</text:span><text:span text:style-name="T49">…………………</text:span></text:p>
        </text:list-item>
        <text:list-item>
          <text:p text:style-name="P50"><text:span text:style-name="T51">○○○○</text:span><text:span text:style-name="T52">…………………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T54">○○○○</text:span><text:span text:style-name="T55">…</text:span></text:p>
                    </text:list-item>
                    <text:list-item>
                      <text:p text:style-name="P56"><text:span text:style-name="T57">○○○○</text:span><text:span text:style-name="T58">…</text:span><text:span text:style-name="T59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60">………..</text:p>
        </text:list-item>
        <text:list-item>
          <text:p text:style-name="P61">………..</text:p>
        </text:list-item>
        <text:list-item>
          <text:p text:style-name="P62">………..</text:p>
        </text:list-item>
      </text:list>
      <text:p text:style-name="P63"/>
      <text:p text:style-name="P64"/>
      <text:p text:style-name="P65"><text:span text:style-name="T66">報告</text:span><text:span text:style-name="T67">二</text:span><text:span text:style-name="T68">：</text:span><text:span text:style-name="T69">○○○○</text:span><text:span text:style-name="T70">………………………</text:span><text:span text:style-name="T71">。</text:span><text:span text:style-name="T72">【承辦人：○○○，分機：○○○○○】</text:span><text:span text:style-name="T73">(請務必勾選欲列入場次：</text:span><text:span text:style-name="T74">□</text:span><text:span text:style-name="T75">8</text:span><text:span text:style-name="T76">/</text:span><text:span text:style-name="T77">9上午私立</text:span><text:span text:style-name="T78">幼兒園</text:span><text:span text:style-name="T79">園長</text:span><text:span text:style-name="T80">會議、</text:span><text:span text:style-name="T81">□</text:span><text:span text:style-name="T82">8/9下午國小附設幼兒園主任</text:span><text:span text:style-name="T83">會議</text:span><text:span text:style-name="T84">、</text:span><text:span text:style-name="T85">□</text:span><text:span text:style-name="T86">8</text:span><text:span text:style-name="T87">/</text:span><text:span text:style-name="T88">12</text:span><text:span text:style-name="T89">下午市(區)立</text:span><text:span text:style-name="T90">幼兒園園長會議)</text:span></text:p>
      <text:p text:style-name="P91"/>
      <text:p text:style-name="P92"><text:span text:style-name="T93">說</text:span><text:span text:style-name="T94"><text:s text:c="2"/></text:span><text:span text:style-name="T95">明：</text:span></text:p>
      <text:list text:style-name="LFO4" text:continue-numbering="true">
        <text:list-item>
          <text:p text:style-name="P96"><text:span text:style-name="T97">○○○○</text:span><text:span text:style-name="T98">…………………</text:span></text:p>
        </text:list-item>
        <text:list-item>
          <text:p text:style-name="P99"><text:span text:style-name="T100">○○○○</text:span><text:span text:style-name="T101">…………………</text:span></text:p>
        </text:list-item>
      </text:list>
      <text:list text:style-name="LFO5" text:continue-numbering="true">
        <text:list-item>
          <text:p text:style-name="P102"><text:span text:style-name="T103">○○○○</text:span><text:span text:style-name="T104">…</text:span></text:p>
        </text:list-item>
        <text:list-item>
          <text:p text:style-name="P105"><text:span text:style-name="T106">○○○○</text:span><text:span text:style-name="T107">…</text:span><text:span text:style-name="T108">。</text:span></text:p>
        </text:list-item>
      </text:list>
      <text:list text:style-name="LFO6" text:continue-numbering="true">
        <text:list-item>
          <text:p text:style-name="P109">………..</text:p>
        </text:list-item>
        <text:list-item>
          <text:p text:style-name="P110">………..</text:p>
        </text:list-item>
        <text:list-item>
          <text:p text:style-name="P111">………..</text:p>
        </text:list-item>
      </text:list>
      <text:p text:style-name="P112"/>
      <text:p text:style-name="P113"/>
      <text:p text:style-name="P114">承辦人：<text:s text:c="7"/><text:s/><text:s/>股長：<text:s text:c="11"/>專員/督學：<text:s text:c="10"/>科長：</text:p>
      <text:p text:style-name="P115"><text:span text:style-name="T116">※</text:span><text:span text:style-name="T117">註：</text:span><text:span text:style-name="T118">敬</text:span><text:span text:style-name="T119">請</text:span><text:span text:style-name="T120">注意排版及編號，</text:span><text:span text:style-name="T121">並請視業務報告屬性勾選欲列入場次，</text:span><text:span text:style-name="T122">呈核完畢後，</text:span><text:span text:style-name="T123">請於</text:span><text:span text:style-name="T124">112</text:span><text:span text:style-name="T125">年</text:span><text:span text:style-name="T126">6</text:span><text:span text:style-name="T127">月</text:span><text:span text:style-name="T128">7</text:span><text:span text:style-name="T129">日中午</text:span><text:span text:style-name="T130">12</text:span><text:span text:style-name="T131">時前，填妥機關業務報告及出席人員名單以電子郵件傳送至</text:span><text:span text:style-name="T132">本</text:span><text:span text:style-name="T133">市西區大同國民小學附設幼兒園洪惠文主任</text:span><text:span text:style-name="T134">(</text:span><text:span text:style-name="T135">電子信箱：</text:span><text:span text:style-name="T136">wendy119@dtes.tc.edu.tw)</text:span><text:span text:style-name="T137">彙整，傳送完畢後請致電確認，電話：</text:span><text:span text:style-name="T138">04-22222313</text:span><text:span text:style-name="T139">轉</text:span><text:span text:style-name="T140">1770</text:span><text:span text:style-name="T141">。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字元字元1" style:display-name="字元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第一條" style:display-name="第一條" style:family="paragraph" style:parent-style-name="內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條" style:display-name="條" style:family="paragraph" style:parent-style-name="內文">
      <style:paragraph-properties fo:widows="2" fo:orphans="2" style:snap-to-layout-grid="false" fo:text-align="justify" fo:margin-top="0in" fo:margin-bottom="0in" fo:margin-left="0.2166in" fo:text-indent="-0.216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說明內文" style:display-name="說明內文" style:family="paragraph" style:parent-style-name="內文">
      <style:paragraph-properties fo:widows="2" fo:orphans="2"/>
      <style:text-properties style:font-name="標楷體" style:font-name-asian="標楷體" style:letter-kerning="false" style:font-size-complex="1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ht_text3" style:display-name="ht_text3" style:family="text"/>
    <style:style style:name="style131" style:display-name="style131" style:family="text">
      <style:text-properties fo:font-weight="normal" style:font-weight-asian="normal" style:font-weight-complex="normal" fo:color="#FF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標楷體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錄</dc:title>
    <meta:initial-creator>tccgod</meta:initial-creator>
    <dc:creator>謝詩涵</dc:creator>
    <meta:creation-date>2024-05-26T01:52:00Z</meta:creation-date>
    <dc:date>2024-05-26T01:52:00Z</dc:date>
    <meta:print-date>2015-01-20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