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Arial" style:font-weight-complex="bold" fo:color="#000000" fo:font-size="22pt" style:font-size-asian="22pt" style:font-size-complex="20pt"/>
    </style:style>
    <style:style style:name="P3" style:parent-style-name="內文Web" style:family="paragraph">
      <style:paragraph-properties fo:text-align="justify" fo:margin-top="0.125in" fo:margin-bottom="0.125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3" style:parent-style-name="內文Web" style:family="paragraph">
      <style:paragraph-properties fo:margin-top="0in" fo:margin-bottom="0in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1" style:parent-style-name="內文Web" style:family="paragraph">
      <style:paragraph-properties fo:margin-left="1.4166in" fo:text-indent="-1.4166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22" style:parent-style-name="內文Web" style:family="paragraph">
      <style:paragraph-properties fo:margin-left="1.4166in" fo:text-indent="-1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6" style:parent-style-name="內文Web" style:family="paragraph">
      <style:paragraph-properties fo:margin-top="0in" fo:margin-bottom="0in"/>
    </style:style>
    <style:style style:name="T4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50" style:parent-style-name="內文Web" style:family="paragraph">
      <style:paragraph-properties fo:margin-top="0in" fo:margin-bottom="0in"/>
    </style:style>
    <style:style style:name="T5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5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4" style:parent-style-name="內文Web" style:family="paragraph">
      <style:paragraph-properties fo:margin-top="0in" fo:margin-bottom="0in" style:line-height-at-least="0.5in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60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4" style:parent-style-name="內文Web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71" style:parent-style-name="內文Web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受訓學員請假單</text:span></text:p>
      <text:p text:style-name="P3"><text:span text:style-name="T4">填寫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ext:p text:style-name="P11"><text:span text:style-name="T12">學校名稱：</text:span></text:p>
      <text:p text:style-name="P13"><text:span text:style-name="T14">職</text:span><text:span text:style-name="T15"><text:s text:c="4"/></text:span><text:span text:style-name="T16">稱：</text:span></text:p>
      <text:p text:style-name="P17"><text:span text:style-name="T18">姓</text:span><text:span text:style-name="T19"><text:s text:c="4"/></text:span><text:span text:style-name="T20">名：</text:span></text:p>
      <text:p text:style-name="P21">課程名稱：性騷擾防治與申訴作業研習</text:p>
      <text:p text:style-name="P22"><text:span text:style-name="T23">請假日期：</text:span><text:span text:style-name="T24"><text:s/>1</text:span><text:span text:style-name="T25">13</text:span><text:span text:style-name="T26"><text:s/></text:span><text:span text:style-name="T27">年</text:span><text:span text:style-name="T28"><text:s/></text:span><text:span text:style-name="T29">6</text:span><text:span text:style-name="T30"><text:s/></text:span><text:span text:style-name="T31">月</text:span><text:span text:style-name="T32"><text:s/></text:span><text:span text:style-name="T33">5</text:span><text:span text:style-name="T34"><text:s/></text:span><text:span text:style-name="T35">日</text:span></text:p>
      <text:p text:style-name="P36"><text:span text:style-name="T37">請假時間：</text:span><text:span text:style-name="T38"><text:s text:c="3"/></text:span><text:span text:style-name="T39">時</text:span><text:span text:style-name="T40"><text:s text:c="3"/></text:span><text:span text:style-name="T41">分至</text:span><text:span text:style-name="T42"><text:s text:c="3"/></text:span><text:span text:style-name="T43">時</text:span><text:span text:style-name="T44"><text:s text:c="3"/></text:span><text:span text:style-name="T45">分止</text:span></text:p>
      <text:p text:style-name="P46"><text:span text:style-name="T47">假</text:span><text:span text:style-name="T48"><text:s text:c="4"/></text:span><text:span text:style-name="T49">別：</text:span></text:p>
      <text:p text:style-name="P50"><text:span text:style-name="T51">請假事由：</text:span></text:p>
      <text:p text:style-name="P52"/>
      <text:p text:style-name="P53"/>
      <text:p text:style-name="P54"><text:span text:style-name="T55">申請人：</text:span><text:span text:style-name="T56"><text:s text:c="10"/></text:span><text:span text:style-name="T57">單位主管</text:span><text:span text:style-name="T58">: <text:s text:c="11"/></text:span><text:span text:style-name="T59">首長：</text:span></text:p>
      <text:p text:style-name="P60"/>
      <text:p text:style-name="P61"/>
      <text:p text:style-name="P62"/>
      <text:p text:style-name="P63"/>
      <text:p text:style-name="P64"><text:span text:style-name="T65">※</text:span><text:span text:style-name="T66">完成請假手續後，</text:span><text:span text:style-name="T67">請假單掃瞄檔</text:span><text:span text:style-name="T68">請以電子郵件傳送至臺中市政府教育局人事室承辦人羅小姐信箱</text:span><text:span text:style-name="T69">(peiwei2019@taichung.gov.tw)</text:span><text:span text:style-name="T70">。</text:span></text:p>
      <text:p text:style-name="P71"><text:span text:style-name="T72">※</text:span><text:span text:style-name="T73">聯絡電話：</text:span><text:span text:style-name="T74">(04)22289111</text:span><text:span text:style-name="T75">分機</text:span><text:span text:style-name="T76">55714 <text:s/></text:span><text:span text:style-name="T77">傳真：</text:span><text:span text:style-name="T78">(04)</text:span><text:span text:style-name="T79"><text:s/></text:span><text:span text:style-name="T80">252745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公教人員訓練中心教育訓練請假單</dc:title>
    <dc:subject/>
    <meta:initial-creator>Aero</meta:initial-creator>
    <dc:creator>羅珮瑋</dc:creator>
    <meta:creation-date>2023-10-20T05:45:00Z</meta:creation-date>
    <dc:date>2024-04-15T05:25:00Z</dc:date>
    <meta:print-date>2021-10-20T06:43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41" meta:character-count="278" meta:row-count="1" meta:non-whitespace-character-count="238"/>
  </office:meta>
</office:document-meta>
</file>