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7791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7.7833in" fo:margin-left="0in" table:align="center"/>
    </style:style>
    <style:style style:name="TableRow4" style:family="table-row">
      <style:table-row-properties style:min-row-height="0.7076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widows="0" fo:orphans="0" fo:line-height="100%"/>
    </style:style>
    <style:style style:name="T1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27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28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ableColumn30" style:family="table-column">
      <style:table-column-properties style:column-width="7.2583in"/>
    </style:style>
    <style:style style:name="TableColumn31" style:family="table-column">
      <style:table-column-properties style:column-width="0.1145in"/>
    </style:style>
    <style:style style:name="Table29" style:family="table">
      <style:table-properties style:width="7.3729in" fo:margin-left="0in" table:align="center"/>
    </style:style>
    <style:style style:name="TableRow32" style:family="table-row">
      <style:table-row-properties style:min-row-height="0.4798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8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9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0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43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44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45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ableRow46" style:family="table-row">
      <style:table-row-properties style:min-row-height="0.275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line-height="100%"/>
    </style:style>
    <style:style style:name="T49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Row50" style:family="table-row">
      <style:table-row-properties style:min-row-height="0.6472in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100%" fo:text-indent="0.1527in"/>
    </style:style>
    <style:style style:name="T5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4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5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6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7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8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9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P60" style:parent-style-name="內文" style:family="paragraph">
      <style:paragraph-properties fo:text-align="center" fo:line-height="100%" fo:text-indent="0.1527in"/>
    </style:style>
    <style:style style:name="T6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79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100%" fo:text-indent="0.1527in"/>
    </style:style>
    <style:style style:name="P89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91" style:family="table-column">
      <style:table-column-properties style:column-width="0.9944in"/>
    </style:style>
    <style:style style:name="TableColumn92" style:family="table-column">
      <style:table-column-properties style:column-width="1.7819in"/>
    </style:style>
    <style:style style:name="TableColumn93" style:family="table-column">
      <style:table-column-properties style:column-width="4.6958in"/>
    </style:style>
    <style:style style:name="Table90" style:family="table">
      <style:table-properties style:width="7.4722in" fo:margin-left="0in" table:align="center"/>
    </style:style>
    <style:style style:name="TableRow94" style:family="table-row">
      <style:table-row-properties style:min-row-height="0.3291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100%"/>
    </style:style>
    <style:style style:name="T9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98" style:parent-style-name="內文" style:family="paragraph">
      <style:paragraph-properties style:snap-to-layout-grid="false" fo:text-align="center" fo:line-height="100%"/>
    </style:style>
    <style:style style:name="T9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line-height="100%"/>
    </style:style>
    <style:style style:name="T105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106" style:family="table-row">
      <style:table-row-properties style:row-height="0.1833in"/>
    </style:style>
    <style:style style:name="P107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line-height="100%"/>
    </style:style>
    <style:style style:name="T110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fo:line-height="100%" fo:text-indent="0.125in"/>
    </style:style>
    <style:style style:name="T11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123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24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25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126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27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128" style:parent-style-name="內文" style:family="paragraph">
      <style:paragraph-properties fo:line-height="100%"/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Column130" style:family="table-column">
      <style:table-column-properties style:column-width="0.2819in"/>
    </style:style>
    <style:style style:name="TableColumn131" style:family="table-column">
      <style:table-column-properties style:column-width="0.4062in"/>
    </style:style>
    <style:style style:name="TableColumn132" style:family="table-column">
      <style:table-column-properties style:column-width="0.5131in"/>
    </style:style>
    <style:style style:name="TableColumn133" style:family="table-column">
      <style:table-column-properties style:column-width="0.2416in"/>
    </style:style>
    <style:style style:name="TableColumn134" style:family="table-column">
      <style:table-column-properties style:column-width="0.5673in"/>
    </style:style>
    <style:style style:name="TableColumn135" style:family="table-column">
      <style:table-column-properties style:column-width="0.8666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4.1027in"/>
    </style:style>
    <style:style style:name="Table129" style:family="table">
      <style:table-properties style:width="7.4722in" fo:margin-left="0in" table:align="left"/>
    </style:style>
    <style:style style:name="TableRow138" style:family="table-row">
      <style:table-row-properties style:min-row-height="0.3534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0" style:parent-style-name="樣式1" style:family="paragraph">
      <style:paragraph-properties fo:text-align="center" fo:margin-top="0in" fo:margin-bottom="0in" fo:line-height="100%"/>
    </style:style>
    <style:style style:name="T141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14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145" style:parent-style-name="樣式1" style:family="paragraph">
      <style:paragraph-properties fo:text-align="center" fo:margin-top="0in" fo:margin-bottom="0in" fo:line-height="100%"/>
    </style:style>
    <style:style style:name="T146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47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48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14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5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9" style:parent-style-name="樣式1" style:family="paragraph">
      <style:paragraph-properties fo:text-align="center" fo:margin-top="0in" fo:margin-bottom="0in" fo:line-height="100%"/>
    </style:style>
    <style:style style:name="T160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61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6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4" style:parent-style-name="樣式1" style:family="paragraph">
      <style:paragraph-properties fo:text-align="center" fo:margin-top="0in" fo:margin-bottom="0in" fo:line-height="100%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ableRow168" style:family="table-row">
      <style:table-row-properties style:min-row-height="0.3534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P18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樣式1" style:family="paragraph">
      <style:paragraph-properties fo:text-align="center" fo:margin-top="0in" fo:margin-bottom="0in" fo:line-height="100%"/>
    </style:style>
    <style:style style:name="T18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18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18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18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190" style:parent-style-name="樣式1" style:family="paragraph">
      <style:paragraph-properties fo:line-height="100%"/>
    </style:style>
    <style:style style:name="T19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19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19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19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19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19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19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19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0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0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0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07" style:parent-style-name="樣式1" style:family="paragraph">
      <style:paragraph-properties fo:line-height="100%"/>
    </style:style>
    <style:style style:name="T20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0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212" style:family="table-row">
      <style:table-row-properties style:min-row-height="0.2409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2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3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3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32" style:parent-style-name="樣式1" style:family="paragraph">
      <style:paragraph-properties fo:line-height="100%"/>
    </style:style>
    <style:style style:name="T2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4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4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4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4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4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50" style:parent-style-name="樣式1" style:family="paragraph">
      <style:paragraph-properties fo:margin-top="0in" fo:margin-bottom="0in" fo:line-height="100%"/>
    </style:style>
    <style:style style:name="T25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255" style:family="table-row">
      <style:table-row-properties style:min-row-height="0.3534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7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7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7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75" style:parent-style-name="樣式1" style:family="paragraph">
      <style:paragraph-properties fo:line-height="100%"/>
    </style:style>
    <style:style style:name="T27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93" style:parent-style-name="樣式1" style:family="paragraph">
      <style:paragraph-properties fo:margin-top="0in" fo:margin-bottom="0in" fo:line-height="100%"/>
    </style:style>
    <style:style style:name="T29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298" style:family="table-row">
      <style:table-row-properties style:min-row-height="0.2222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1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1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1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18" style:parent-style-name="樣式1" style:family="paragraph">
      <style:paragraph-properties fo:line-height="100%"/>
    </style:style>
    <style:style style:name="T3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3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3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36" style:parent-style-name="樣式1" style:family="paragraph">
      <style:paragraph-properties fo:margin-top="0in" fo:margin-bottom="0in" fo:line-height="100%"/>
    </style:style>
    <style:style style:name="T33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3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3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341" style:family="table-row">
      <style:table-row-properties style:min-row-height="0.1541in"/>
    </style:style>
    <style:style style:name="TableCell34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3" style:parent-style-name="樣式1" style:family="paragraph">
      <style:paragraph-properties style:line-break="normal" fo:text-align="center" fo:margin-top="0in" fo:margin-bottom="0in" fo:line-height="100%"/>
    </style:style>
    <style:style style:name="T344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4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262626" fo:letter-spacing="normal" fo:font-size="9pt" style:font-size-asian="9pt" style:font-size-complex="9pt" style:language-asian="zh" style:country-asian="TW"/>
    </style:style>
    <style:style style:name="P349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350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351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352" style:parent-style-name="內文" style:family="paragraph">
      <style:paragraph-properties fo:text-align="center" fo:line-height="100%"/>
    </style:style>
    <style:style style:name="T353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354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355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356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357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358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359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360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361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P362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font-weight-complex="bold" style:font-size-complex="12pt" style:language-asian="zh" style:country-asian="TW"/>
    </style:style>
    <style:style style:name="TableColumn364" style:family="table-column">
      <style:table-column-properties style:column-width="2.5041in"/>
    </style:style>
    <style:style style:name="TableColumn365" style:family="table-column">
      <style:table-column-properties style:column-width="2.5in"/>
    </style:style>
    <style:style style:name="TableColumn366" style:family="table-column">
      <style:table-column-properties style:column-width="2.625in"/>
    </style:style>
    <style:style style:name="Table363" style:family="table">
      <style:table-properties style:width="7.3729in" fo:margin-left="0in" table:align="center"/>
    </style:style>
    <style:style style:name="TableRow367" style:family="table-row">
      <style:table-row-properties style:min-row-height="0.1902in"/>
    </style:style>
    <style:style style:name="TableCell36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100%" fo:text-indent="0.125in"/>
    </style:style>
    <style:style style:name="T37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100%" fo:text-indent="0.125in"/>
    </style:style>
    <style:style style:name="T37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7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100%" fo:text-indent="0.125in"/>
    </style:style>
    <style:style style:name="T37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379" style:family="table-row">
      <style:table-row-properties style:min-row-height="0.7076in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382" style:family="table-column">
      <style:table-column-properties style:column-width="7.2583in"/>
    </style:style>
    <style:style style:name="TableColumn383" style:family="table-column">
      <style:table-column-properties style:column-width="0.1145in"/>
    </style:style>
    <style:style style:name="Table381" style:family="table">
      <style:table-properties style:width="7.3729in" fo:margin-left="0in" table:align="center"/>
    </style:style>
    <style:style style:name="TableRow384" style:family="table-row">
      <style:table-row-properties style:min-row-height="0.4798in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387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88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89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90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ableRow391" style:family="table-row">
      <style:table-row-properties style:min-row-height="0.275in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line-height="100%"/>
    </style:style>
    <style:style style:name="T394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Row395" style:family="table-row">
      <style:table-row-properties style:min-row-height="0.6472in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100%" fo:text-indent="0.1527in"/>
    </style:style>
    <style:style style:name="T39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39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00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401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402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403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404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P405" style:parent-style-name="內文" style:family="paragraph">
      <style:paragraph-properties fo:text-align="center" fo:line-height="100%" fo:text-indent="0.1527in"/>
    </style:style>
    <style:style style:name="T40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0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08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09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14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6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7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8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center" fo:line-height="100%" fo:text-indent="0.1527in"/>
    </style:style>
    <style:style style:name="P422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424" style:family="table-column">
      <style:table-column-properties style:column-width="0.9944in"/>
    </style:style>
    <style:style style:name="TableColumn425" style:family="table-column">
      <style:table-column-properties style:column-width="1.7819in"/>
    </style:style>
    <style:style style:name="TableColumn426" style:family="table-column">
      <style:table-column-properties style:column-width="4.6958in"/>
    </style:style>
    <style:style style:name="Table423" style:family="table">
      <style:table-properties style:width="7.4722in" fo:margin-left="0in" table:align="center"/>
    </style:style>
    <style:style style:name="TableRow427" style:family="table-row">
      <style:table-row-properties style:min-row-height="0.3291in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 fo:line-height="100%"/>
    </style:style>
    <style:style style:name="T43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431" style:parent-style-name="內文" style:family="paragraph">
      <style:paragraph-properties style:snap-to-layout-grid="false" fo:text-align="center" fo:line-height="100%"/>
    </style:style>
    <style:style style:name="T43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 fo:line-height="100%"/>
    </style:style>
    <style:style style:name="T435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 fo:line-height="100%"/>
    </style:style>
    <style:style style:name="T438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439" style:family="table-row">
      <style:table-row-properties style:row-height="0.1833in"/>
    </style:style>
    <style:style style:name="P440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 fo:line-height="100%"/>
    </style:style>
    <style:style style:name="T443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 fo:line-height="100%" fo:text-indent="0.125in"/>
    </style:style>
    <style:style style:name="T44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454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455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456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457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458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459" style:parent-style-name="內文" style:family="paragraph">
      <style:paragraph-properties fo:line-height="100%"/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Column461" style:family="table-column">
      <style:table-column-properties style:column-width="0.2819in"/>
    </style:style>
    <style:style style:name="TableColumn462" style:family="table-column">
      <style:table-column-properties style:column-width="0.4062in"/>
    </style:style>
    <style:style style:name="TableColumn463" style:family="table-column">
      <style:table-column-properties style:column-width="0.5131in"/>
    </style:style>
    <style:style style:name="TableColumn464" style:family="table-column">
      <style:table-column-properties style:column-width="0.2416in"/>
    </style:style>
    <style:style style:name="TableColumn465" style:family="table-column">
      <style:table-column-properties style:column-width="0.5673in"/>
    </style:style>
    <style:style style:name="TableColumn466" style:family="table-column">
      <style:table-column-properties style:column-width="0.8666in"/>
    </style:style>
    <style:style style:name="TableColumn467" style:family="table-column">
      <style:table-column-properties style:column-width="0.4923in"/>
    </style:style>
    <style:style style:name="TableColumn468" style:family="table-column">
      <style:table-column-properties style:column-width="4.1027in"/>
    </style:style>
    <style:style style:name="Table460" style:family="table">
      <style:table-properties style:width="7.4722in" fo:margin-left="0in" table:align="left"/>
    </style:style>
    <style:style style:name="TableRow469" style:family="table-row">
      <style:table-row-properties style:min-row-height="0.3534in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1" style:parent-style-name="樣式1" style:family="paragraph">
      <style:paragraph-properties fo:text-align="center" fo:margin-top="0in" fo:margin-bottom="0in" fo:line-height="100%"/>
    </style:style>
    <style:style style:name="T472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47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476" style:parent-style-name="樣式1" style:family="paragraph">
      <style:paragraph-properties fo:text-align="center" fo:margin-top="0in" fo:margin-bottom="0in" fo:line-height="100%"/>
    </style:style>
    <style:style style:name="T477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47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7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48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8" style:parent-style-name="樣式1" style:family="paragraph">
      <style:paragraph-properties fo:text-align="center" fo:margin-top="0in" fo:margin-bottom="0in" fo:line-height="100%"/>
    </style:style>
    <style:style style:name="T489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490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49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3" style:parent-style-name="樣式1" style:family="paragraph">
      <style:paragraph-properties fo:text-align="center" fo:margin-top="0in" fo:margin-bottom="0in" fo:line-height="100%"/>
    </style:style>
    <style:style style:name="T494" style:parent-style-name="預設段落字型" style:family="text">
      <style:text-properties style:language-asian="zh" style:country-asian="TW"/>
    </style:style>
    <style:style style:name="TableRow495" style:family="table-row">
      <style:table-row-properties style:min-row-height="0.3534in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樣式1" style:family="paragraph">
      <style:paragraph-properties fo:text-align="center" fo:margin-top="0in" fo:margin-bottom="0in" fo:line-height="100%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1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1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1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15" style:parent-style-name="樣式1" style:family="paragraph">
      <style:paragraph-properties fo:line-height="100%"/>
    </style:style>
    <style:style style:name="T5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28" style:parent-style-name="樣式1" style:family="paragraph">
      <style:paragraph-properties fo:line-height="100%"/>
    </style:style>
    <style:style style:name="T52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530" style:family="table-row">
      <style:table-row-properties style:min-row-height="0.2409in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4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4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4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50" style:parent-style-name="樣式1" style:family="paragraph">
      <style:paragraph-properties fo:line-height="100%"/>
    </style:style>
    <style:style style:name="T55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5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5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5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5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5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5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5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5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6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61" style:parent-style-name="樣式1" style:family="paragraph">
      <style:paragraph-properties fo:margin-top="0in" fo:margin-bottom="0in" fo:line-height="100%"/>
    </style:style>
    <style:style style:name="T56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563" style:family="table-row">
      <style:table-row-properties style:min-row-height="0.3534in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8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8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8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83" style:parent-style-name="樣式1" style:family="paragraph">
      <style:paragraph-properties fo:line-height="100%"/>
    </style:style>
    <style:style style:name="T58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8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8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8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8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8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9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9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9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9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94" style:parent-style-name="樣式1" style:family="paragraph">
      <style:paragraph-properties fo:margin-top="0in" fo:margin-bottom="0in" fo:line-height="100%"/>
    </style:style>
    <style:style style:name="T59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596" style:family="table-row">
      <style:table-row-properties style:min-row-height="0.2222in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1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1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1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16" style:parent-style-name="樣式1" style:family="paragraph">
      <style:paragraph-properties fo:line-height="100%"/>
    </style:style>
    <style:style style:name="T6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27" style:parent-style-name="樣式1" style:family="paragraph">
      <style:paragraph-properties fo:margin-top="0in" fo:margin-bottom="0in" fo:line-height="100%"/>
    </style:style>
    <style:style style:name="T62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629" style:family="table-row">
      <style:table-row-properties style:min-row-height="0.1708in"/>
    </style:style>
    <style:style style:name="TableCell63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31" style:parent-style-name="樣式1" style:family="paragraph">
      <style:paragraph-properties style:line-break="normal" fo:text-align="center" fo:margin-top="0in" fo:margin-bottom="0in" fo:line-height="100%"/>
    </style:style>
    <style:style style:name="T632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3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262626" fo:letter-spacing="normal" fo:font-size="9pt" style:font-size-asian="9pt" style:font-size-complex="9pt" style:language-asian="zh" style:country-asian="TW"/>
    </style:style>
    <style:style style:name="P637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638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639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640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641" style:parent-style-name="內文" style:family="paragraph">
      <style:paragraph-properties fo:text-align="center" fo:line-height="100%"/>
    </style:style>
    <style:style style:name="T642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P643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font-weight-complex="bold" style:font-size-complex="12pt" style:language-asian="zh" style:country-asian="TW"/>
    </style:style>
    <style:style style:name="TableColumn645" style:family="table-column">
      <style:table-column-properties style:column-width="2.4152in"/>
    </style:style>
    <style:style style:name="TableColumn646" style:family="table-column">
      <style:table-column-properties style:column-width="2.4104in"/>
    </style:style>
    <style:style style:name="TableColumn647" style:family="table-column">
      <style:table-column-properties style:column-width="2.5472in"/>
    </style:style>
    <style:style style:name="Table644" style:family="table">
      <style:table-properties style:width="7.3729in" fo:margin-left="0in" table:align="center"/>
    </style:style>
    <style:style style:name="TableRow648" style:family="table-row">
      <style:table-row-properties style:min-row-height="0.1902in"/>
    </style:style>
    <style:style style:name="TableCell64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 fo:line-height="100%" fo:text-indent="0.125in"/>
    </style:style>
    <style:style style:name="T65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65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fo:line-height="100%" fo:text-indent="0.125in"/>
    </style:style>
    <style:style style:name="T6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65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 fo:line-height="100%" fo:text-indent="0.125in"/>
    </style:style>
    <style:style style:name="T65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658" style:parent-style-name="標題" style:family="paragraph">
      <style:paragraph-properties style:snap-to-layout-grid="false" fo:line-height="100%" fo:margin-left="0in">
        <style:tab-stops/>
      </style:paragraph-properties>
      <style:text-properties style:font-name-asian="DengXian" fo:font-size="24pt" style:font-size-asian="24pt" style:font-size-complex="26pt"/>
    </style:style>
    <style:style style:name="P659" style:parent-style-name="內文" style:family="paragraph">
      <style:text-properties style:font-name-asian="SimSun" fo:font-size="1pt" style:font-size-asian="1pt" style:font-size-complex="1pt"/>
    </style:style>
    <style:style style:name="P660" style:parent-style-name="內文" style:family="paragraph">
      <style:text-properties style:font-name="新細明體" style:font-name-asian="新細明體" fo:font-size="1pt" style:font-size-asian="1pt" style:font-size-complex="1pt" style:language-asian="zh" style:country-asian="TW"/>
    </style:style>
    <style:style style:name="P661" style:parent-style-name="標題" style:family="paragraph">
      <style:paragraph-properties style:snap-to-layout-grid="false" fo:text-align="justify" fo:line-height="100%" fo:margin-left="0in">
        <style:tab-stops/>
      </style:paragraph-properties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標題" style:family="paragraph">
      <style:paragraph-properties style:snap-to-layout-grid="false" fo:text-align="justify" fo:margin-top="0in" fo:line-height="100%" fo:margin-left="0in">
        <style:tab-stops/>
      </style:paragraph-properties>
      <style:text-properties style:font-name="新細明體" style:font-name-asian="新細明體" fo:font-size="11pt" style:font-size-asian="11pt" style:font-size-complex="16pt" style:language-asian="zh" style:country-asian="TW"/>
    </style:style>
    <style:style style:name="P664" style:parent-style-name="內文" style:family="paragraph">
      <style:text-properties style:font-name-asian="DengXi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42392870"/>填寫說明</text:p>
            <text:p text:style-name="P9"><text:span text:style-name="T10">1.</text:span><text:span text:style-name="T11"><text:s/></text:span><text:span text:style-name="T12">綜合現況表，請以校</text:span><text:span text:style-name="T13">(</text:span><text:span text:style-name="T14">園</text:span><text:span text:style-name="T15">)</text:span><text:span text:style-name="T16">為單位，每校</text:span><text:span text:style-name="T17">(</text:span><text:span text:style-name="T18">園</text:span><text:span text:style-name="T19">)</text:span><text:span text:style-name="T20">填寫</text:span><text:span text:style-name="T21">1</text:span><text:span text:style-name="T22">份</text:span><text:span text:style-name="T23">(</text:span><text:span text:style-name="T24">國小及其附設幼兒園請分開填寫</text:span><text:span text:style-name="T25">)</text:span><text:span text:style-name="T26">。</text:span></text:p>
            <text:p text:style-name="P27">2.<text:s/>填完請逐級核章後，逕寄(送)至本局特殊教育科(免備文)。</text:p>
            <text:p text:style-name="P28">3.<text:s/>表格填寫若有問題，請聯繫山縣特教中心陳琪媚老師(電話：2520-5563#209)。</text:p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columns-spanned="2">
                  <text:p text:style-name="P34"><text:span text:style-name="T35">臺中市</text:span><text:span text:style-name="T36">113</text:span><text:span text:style-name="T37">學年度</text:span><text:span text:style-name="T38">第</text:span><text:span text:style-name="T39">1</text:span><text:span text:style-name="T40">階段</text:span><text:span text:style-name="T41">身心障礙學生特教助理人員服務</text:span><text:span text:style-name="T42">綜合現況表</text:span><text:span text:style-name="T43">(</text:span><text:span text:style-name="T44">範例</text:span><text:span text:style-name="T45">)</text:span></text:p>
                </table:table-cell>
                <table:covered-table-cell/>
              </table:table-row>
              <table:table-row table:style-name="TableRow46">
                <table:table-cell table:style-name="TableCell47" table:number-columns-spanned="2">
                  <text:p text:style-name="P48"><text:span text:style-name="T49">壹、班級基本資料</text:span></text:p>
                </table:table-cell>
                <table:covered-table-cell/>
              </table:table-row>
              <table:table-row table:style-name="TableRow50">
                <table:table-cell table:style-name="TableCell51">
                  <text:p text:style-name="P52"><text:span text:style-name="T53">學校</text:span><text:span text:style-name="T54">XX</text:span><text:span text:style-name="T55">區</text:span><text:span text:style-name="T56">OO</text:span><text:span text:style-name="T57"><text:s text:c="2"/>(</text:span><text:span text:style-name="T58">幼兒園</text:span><text:span text:style-name="T59">) <text:s text:c="4"/></text:span></text:p>
                  <text:p text:style-name="P60"><text:span text:style-name="T61">全校</text:span><text:span text:style-name="T62">(</text:span><text:span text:style-name="T63">園</text:span><text:span text:style-name="T64">)</text:span><text:span text:style-name="T65">集中式特教班共</text:span><text:span text:style-name="T66"><text:s/></text:span><text:span text:style-name="T67"><text:s text:c="3"/>0</text:span><text:span text:style-name="T68"><text:s/></text:span><text:span text:style-name="T69">班</text:span><text:span text:style-name="T70"><text:s/></text:span><text:span text:style-name="T71">；</text:span><text:span text:style-name="T72"><text:s/></text:span><text:span text:style-name="T73">不分類巡輔班共</text:span><text:span text:style-name="T74"><text:s/>2<text:s/></text:span><text:span text:style-name="T75">班</text:span><text:span text:style-name="T76"><text:s/></text:span><text:span text:style-name="T77">；</text:span><text:span text:style-name="T78">特教學生數共</text:span><text:span text:style-name="T79"><text:s/></text:span><text:span text:style-name="T80"><text:s/>6</text:span><text:span text:style-name="T81">人</text:span><text:span text:style-name="T82">(</text:span><text:span text:style-name="T83">含新入學學生</text:span><text:span text:style-name="T84"><text:s text:c="2"/>2<text:s/></text:span><text:span text:style-name="T85">人</text:span><text:span text:style-name="T86">)</text:span></text:p>
                </table:table-cell>
                <table:table-cell table:style-name="TableCell87">
                  <text:p text:style-name="P88"/>
                </table:table-cell>
              </table:table-row>
            </table:table>
            <text:p text:style-name="P89"/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rows-spanned="2">
                  <text:p text:style-name="P96"><text:span text:style-name="T97">助理員</text:span></text:p>
                  <text:p text:style-name="P98"><text:span text:style-name="T99">申請紀錄</text:span></text:p>
                </table:table-cell>
                <table:table-cell table:style-name="TableCell100">
                  <text:p text:style-name="P101"><text:span text:style-name="T102">申請梯次</text:span></text:p>
                </table:table-cell>
                <table:table-cell table:style-name="TableCell103">
                  <text:p text:style-name="P104"><text:span text:style-name="T105">申請內容</text:span></text:p>
                </table:table-cell>
              </table:table-row>
              <table:table-row table:style-name="TableRow106">
                <table:covered-table-cell>
                  <text:p text:style-name="P107"/>
                </table:covered-table-cell>
                <table:table-cell table:style-name="TableCell108">
                  <text:p text:style-name="P109"><text:span text:style-name="T110">113</text:span><text:span text:style-name="T111">學年度第</text:span><text:span text:style-name="T112">1</text:span><text:span text:style-name="T113">階段</text:span></text:p>
                </table:table-cell>
                <table:table-cell table:style-name="TableCell114">
                  <text:p text:style-name="P115"><text:span text:style-name="T116">共申請</text:span><text:span text:style-name="T117">(4 )<text:s/></text:span><text:span text:style-name="T118">人：總需求</text:span><text:span text:style-name="T119">(35 <text:s/>)</text:span><text:span text:style-name="T120">小時</text:span><text:span text:style-name="T121">/</text:span><text:span text:style-name="T122">週。</text:span></text:p>
                </table:table-cell>
              </table:table-row>
            </table:table>
            <text:p text:style-name="P123"/>
            <text:p text:style-name="P124"/>
            <text:p text:style-name="P125"/>
            <text:p text:style-name="P126"/>
            <text:p text:style-name="P127"/>
            <text:p text:style-name="P128">貮、113學年度教助員時數需求明細及相關說明(列位不足或學生數少,<text:s/>請自行增、減列)</text:p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<text:span text:style-name="T141">序號</text:span></text:p>
                </table:table-cell>
                <table:table-cell table:style-name="TableCell142">
                  <text:p text:style-name="P143">班級</text:p>
                  <text:p text:style-name="P144">名稱</text:p>
                  <text:p text:style-name="P145"><text:span text:style-name="T146">(</text:span><text:span text:style-name="T147">有則必填</text:span><text:span text:style-name="T148">)</text:span></text:p>
                </table:table-cell>
                <table:table-cell table:style-name="TableCell149">
                  <text:p text:style-name="P150">新班級人數(<text:s/>含普生/特生<text:s/>)</text:p>
                </table:table-cell>
                <table:table-cell table:style-name="TableCell151">
                  <text:p text:style-name="P152">年級</text:p>
                </table:table-cell>
                <table:table-cell table:style-name="TableCell153">
                  <text:p text:style-name="P154">學生</text:p>
                </table:table-cell>
                <table:table-cell table:style-name="TableCell155">
                  <text:p text:style-name="P156">特教類別/說明</text:p>
                  <text:p text:style-name="P157">(參照收執聯內容)</text:p>
                </table:table-cell>
                <table:table-cell table:style-name="TableCell158">
                  <text:p text:style-name="P159"><text:span text:style-name="T160">新</text:span><text:span text:style-name="T161">申請時數</text:span></text:p>
                  <text:p text:style-name="P162">(每週)</text:p>
                </table:table-cell>
                <table:table-cell table:style-name="TableCell163">
                  <text:p text:style-name="P164"><text:span text:style-name="T165">申請情形及</text:span><text:span text:style-name="T166">112</text:span><text:span text:style-name="T167">學年度</text:span>申請時數說明</text:p>
                </table:table-cell>
              </table:table-row>
              <table:table-row table:style-name="TableRow168">
                <table:table-cell table:style-name="TableCell169">
                  <text:p text:style-name="P170">1</text:p>
                </table:table-cell>
                <table:table-cell table:style-name="TableCell171">
                  <text:p text:style-name="P172">大象</text:p>
                </table:table-cell>
                <table:table-cell table:style-name="TableCell173">
                  <text:p text:style-name="P174">普23/特2</text:p>
                </table:table-cell>
                <table:table-cell table:style-name="TableCell175">
                  <text:p text:style-name="P176">大</text:p>
                </table:table-cell>
                <table:table-cell table:style-name="TableCell177">
                  <text:p text:style-name="P178">王一</text:p>
                </table:table-cell>
                <table:table-cell table:style-name="TableCell179">
                  <text:p text:style-name="P180">發展遲緩</text:p>
                  <text:p text:style-name="P181">(社會情緒)</text:p>
                </table:table-cell>
                <table:table-cell table:style-name="TableCell182">
                  <text:p text:style-name="P183"><text:span text:style-name="T184">5</text:span></text:p>
                </table:table-cell>
                <table:table-cell table:style-name="TableCell185">
                  <text:p text:style-name="P186">申請方式：█通報網申請<text:s text:c="4"/>□紙本申請</text:p>
                  <text:p text:style-name="P187">就學情形：█原校(幼兒園)學生<text:s text:c="4"/>□他校(幼兒園)轉入<text:s text:c="3"/>□新入學學生</text:p>
                  <text:p text:style-name="P188">特教身份：█特教生<text:s text:c="4"/>□非特教生，已送鑑定，等待結果中。</text:p>
                  <text:p text:style-name="P189">112學年時數說明：</text:p>
                  <text:p text:style-name="P190"><text:span text:style-name="T191">█</text:span><text:span text:style-name="T192">曾申請通過。時數：</text:span><text:span text:style-name="T193"><text:s/>□</text:span><text:span text:style-name="T194">個人</text:span><text:span text:style-name="T195">_____</text:span><text:span text:style-name="T196">小時</text:span><text:span text:style-name="T197">/</text:span><text:span text:style-name="T198">週，或</text:span><text:span text:style-name="T199"><text:s text:c="2"/>█</text:span><text:span text:style-name="T200"><text:s/>2</text:span><text:span text:style-name="T201">人</text:span><text:span text:style-name="T202">共用</text:span><text:span text:style-name="T203"><text:s/>10_</text:span><text:span text:style-name="T204">小時</text:span><text:span text:style-name="T205">/</text:span><text:span text:style-name="T206">週</text:span></text:p>
                  <text:p text:style-name="P207"><text:span text:style-name="T208">□</text:span><text:span text:style-name="T209">曾申請未通過。</text:span><text:span text:style-name="T210"><text:s text:c="10"/>□</text:span><text:span text:style-name="T211">未曾於本校提出申請。</text:span></text:p>
                </table:table-cell>
              </table:table-row>
              <table:table-row table:style-name="TableRow212">
                <table:table-cell table:style-name="TableCell213">
                  <text:p text:style-name="P214">2</text:p>
                </table:table-cell>
                <table:table-cell table:style-name="TableCell215">
                  <text:p text:style-name="P216">大象</text:p>
                </table:table-cell>
                <table:table-cell table:style-name="TableCell217">
                  <text:p text:style-name="P218">普23/特2</text:p>
                </table:table-cell>
                <table:table-cell table:style-name="TableCell219">
                  <text:p text:style-name="P220">大</text:p>
                </table:table-cell>
                <table:table-cell table:style-name="TableCell221">
                  <text:p text:style-name="P222">林二</text:p>
                </table:table-cell>
                <table:table-cell table:style-name="TableCell223">
                  <text:p text:style-name="P224">自閉症(輕度)</text:p>
                </table:table-cell>
                <table:table-cell table:style-name="TableCell225">
                  <text:p text:style-name="P226">5</text:p>
                </table:table-cell>
                <table:table-cell table:style-name="TableCell227">
                  <text:p text:style-name="P228">申請方式：█通報網申請<text:s text:c="4"/>□紙本申請</text:p>
                  <text:p text:style-name="P229">就學情形：█原校(幼兒園)學生<text:s text:c="4"/>□他校(幼兒園)轉入<text:s text:c="3"/>□新入學學生</text:p>
                  <text:p text:style-name="P230">特教身份：█特教生<text:s text:c="4"/>□非特教生，已送鑑定，等待結果中。</text:p>
                  <text:p text:style-name="P231">112學年時數說明：</text:p>
                  <text:p text:style-name="P232"><text:span text:style-name="T233">█</text:span><text:span text:style-name="T234">曾申請通過。時數：</text:span><text:span text:style-name="T235"><text:s/>█</text:span><text:span text:style-name="T236">個人</text:span><text:span text:style-name="T237">_10_</text:span><text:span text:style-name="T238">小時</text:span><text:span text:style-name="T239">/</text:span><text:span text:style-name="T240">週，或</text:span><text:span text:style-name="T241"><text:s text:c="2"/></text:span><text:span text:style-name="T242"></text:span><text:span text:style-name="T243"><text:s text:c="6"/></text:span><text:span text:style-name="T244">人</text:span><text:span text:style-name="T245">共用</text:span><text:span text:style-name="T246"><text:s text:c="8"/>_</text:span><text:span text:style-name="T247">小時</text:span><text:span text:style-name="T248">/</text:span><text:span text:style-name="T249">週</text:span></text:p>
                  <text:p text:style-name="P250"><text:span text:style-name="T251">□</text:span><text:span text:style-name="T252">曾申請未通過。</text:span><text:span text:style-name="T253"><text:s text:c="10"/>□</text:span><text:span text:style-name="T254">未曾於本校提出申請。</text:span></text:p>
                </table:table-cell>
              </table:table-row>
              <table:table-row table:style-name="TableRow255">
                <table:table-cell table:style-name="TableCell256">
                  <text:p text:style-name="P257">3</text:p>
                </table:table-cell>
                <table:table-cell table:style-name="TableCell258">
                  <text:p text:style-name="P259">花鹿</text:p>
                </table:table-cell>
                <table:table-cell table:style-name="TableCell260">
                  <text:p text:style-name="P261">普20/特6</text:p>
                </table:table-cell>
                <table:table-cell table:style-name="TableCell262">
                  <text:p text:style-name="P263">中</text:p>
                </table:table-cell>
                <table:table-cell table:style-name="TableCell264">
                  <text:p text:style-name="P265">張三</text:p>
                </table:table-cell>
                <table:table-cell table:style-name="TableCell266">
                  <text:p text:style-name="P267">腦性麻痺(重度)</text:p>
                </table:table-cell>
                <table:table-cell table:style-name="TableCell268">
                  <text:p text:style-name="P269">20</text:p>
                </table:table-cell>
                <table:table-cell table:style-name="TableCell270">
                  <text:p text:style-name="P271">█申請方式：通報網申請<text:s text:c="4"/>█紙本申請</text:p>
                  <text:p text:style-name="P272">就學情形：□原校(幼兒園)學生<text:s text:c="4"/>█他校(幼兒園)轉入<text:s text:c="3"/>□新入學學生</text:p>
                  <text:p text:style-name="P273">特教身份：█特教生<text:s text:c="4"/>□非特教生，已送鑑定，等待結果中。</text:p>
                  <text:p text:style-name="P274">112學年時數說明：</text:p>
                  <text:p text:style-name="P275"><text:span text:style-name="T276"></text:span><text:span text:style-name="T277">曾申請通過。時數：</text:span><text:span text:style-name="T278"><text:s/>□</text:span><text:span text:style-name="T279">個人</text:span><text:span text:style-name="T280">___</text:span><text:span text:style-name="T281">小時</text:span><text:span text:style-name="T282">/</text:span><text:span text:style-name="T283">週，或</text:span><text:span text:style-name="T284"><text:s text:c="2"/></text:span><text:span text:style-name="T285"></text:span><text:span text:style-name="T286"><text:s text:c="8"/></text:span><text:span text:style-name="T287">人</text:span><text:span text:style-name="T288">共用</text:span><text:span text:style-name="T289"><text:s text:c="7"/>_</text:span><text:span text:style-name="T290">小時</text:span><text:span text:style-name="T291">/</text:span><text:span text:style-name="T292">週</text:span></text:p>
                  <text:p text:style-name="P293"><text:span text:style-name="T294">□</text:span><text:span text:style-name="T295">曾申請未通過。</text:span><text:span text:style-name="T296"><text:s text:c="11"/>█</text:span><text:span text:style-name="T297">未曾於本校提出申請。</text:span></text:p>
                </table:table-cell>
              </table:table-row>
              <table:table-row table:style-name="TableRow298">
                <table:table-cell table:style-name="TableCell299">
                  <text:p text:style-name="P300">4</text:p>
                </table:table-cell>
                <table:table-cell table:style-name="TableCell301">
                  <text:p text:style-name="P302">綿羊</text:p>
                </table:table-cell>
                <table:table-cell table:style-name="TableCell303">
                  <text:p text:style-name="P304">普20/特3</text:p>
                </table:table-cell>
                <table:table-cell table:style-name="TableCell305">
                  <text:p text:style-name="P306">中</text:p>
                </table:table-cell>
                <table:table-cell table:style-name="TableCell307">
                  <text:p text:style-name="P308">李四</text:p>
                </table:table-cell>
                <table:table-cell table:style-name="TableCell309">
                  <text:p text:style-name="P310">發展遲緩</text:p>
                </table:table-cell>
                <table:table-cell table:style-name="TableCell311">
                  <text:p text:style-name="P312">5</text:p>
                </table:table-cell>
                <table:table-cell table:style-name="TableCell313">
                  <text:p text:style-name="P314">申請方式：□通報網申請<text:s text:c="4"/>█紙本申請</text:p>
                  <text:p text:style-name="P315">就學情形：□原校(幼兒園)學生<text:s text:c="4"/>□他校(幼兒園)轉入<text:s text:c="2"/>█新入學學生</text:p>
                  <text:p text:style-name="P316">特教身份：█特教生<text:s text:c="4"/>□非特教生，已送鑑定，等待結果中。</text:p>
                  <text:p text:style-name="P317">112學年時數說明：</text:p>
                  <text:p text:style-name="P318"><text:span text:style-name="T319"></text:span><text:span text:style-name="T320">曾申請通過。時數：</text:span><text:span text:style-name="T321"><text:s/>□</text:span><text:span text:style-name="T322">個人</text:span><text:span text:style-name="T323">___</text:span><text:span text:style-name="T324">小時</text:span><text:span text:style-name="T325">/</text:span><text:span text:style-name="T326">週，或</text:span><text:span text:style-name="T327"><text:s text:c="2"/></text:span><text:span text:style-name="T328"></text:span><text:span text:style-name="T329"><text:s text:c="8"/></text:span><text:span text:style-name="T330">人</text:span><text:span text:style-name="T331">共用</text:span><text:span text:style-name="T332"><text:s text:c="7"/>_</text:span><text:span text:style-name="T333">小時</text:span><text:span text:style-name="T334">/</text:span><text:span text:style-name="T335">週</text:span></text:p>
                  <text:p text:style-name="P336"><text:span text:style-name="T337">□</text:span><text:span text:style-name="T338">曾申請未通過。</text:span><text:span text:style-name="T339"><text:s text:c="11"/>█</text:span><text:span text:style-name="T340">未曾於本校提出申請。</text:span></text:p>
                </table:table-cell>
              </table:table-row>
              <table:table-row table:style-name="TableRow341">
                <table:table-cell table:style-name="TableCell342" table:number-columns-spanned="6">
                  <text:p text:style-name="P343"><text:span text:style-name="T344">新申時數總計 小時/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45">
                  <text:p text:style-name="P346">35</text:p>
                </table:table-cell>
                <table:table-cell table:style-name="TableCell347">
                  <text:p text:style-name="P348"/>
                </table:table-cell>
              </table:table-row>
            </table:table>
            <text:p text:style-name="P349"/>
            <text:p text:style-name="P350">此次申請是否有附佐證影片(必勾選)：□是<text:s text:c="2"/>□否。</text:p>
            <text:p text:style-name="P351">此次申請是否檢附行為功能介入方案(必勾選)：□是<text:s text:c="2"/>□否。</text:p>
            <text:p text:style-name="P352"><text:span text:style-name="T353">倘學校有肢體障礙及腦性麻痺學生</text:span><text:span text:style-name="T354">(</text:span><text:span text:style-name="T355">或特殊情況者</text:span><text:span text:style-name="T356">)</text:span><text:span text:style-name="T357">，請</text:span><text:span text:style-name="T358">”</text:span><text:span text:style-name="T359">務必提供</text:span><text:span text:style-name="T360">”</text:span><text:span text:style-name="T361">佐證影片，以利審查委員判斷學生實際需求</text:span></text:p>
            <text:p text:style-name="P362">如有影像提供審查參考，請E-mail至tjyaux@spec.tc.edu.tw<text:s/>信箱。</text:p>
            <table:table table:style-name="Table363">
              <table:table-columns>
                <table:table-column table:style-name="TableColumn364"/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><text:span text:style-name="T370">承辦人：</text:span></text:p>
                </table:table-cell>
                <table:table-cell table:style-name="TableCell371">
                  <text:p text:style-name="P372"><text:span text:style-name="T373">單位主管：</text:span></text:p>
                </table:table-cell>
                <table:table-cell table:style-name="TableCell374">
                  <text:p text:style-name="P375"><text:span text:style-name="T376">校長</text:span><text:span text:style-name="T377">/</text:span><text:span text:style-name="T378">園長：</text:span></text:p>
                </table:table-cell>
              </table:table-row>
              <table:table-row table:style-name="TableRow379">
                <table:table-cell table:style-name="TableCell380" table:number-columns-spanned="3">
                  <table:table table:style-name="Table381">
                    <table:table-columns>
                      <table:table-column table:style-name="TableColumn382"/>
                      <table:table-column table:style-name="TableColumn383"/>
                    </table:table-columns>
                    <table:table-row table:style-name="TableRow384">
                      <table:table-cell table:style-name="TableCell385" table:number-columns-spanned="2">
                        <text:soft-page-break/>
                        <text:p text:style-name="P386"><text:span text:style-name="T387">臺中市113學年度</text:span><text:span text:style-name="T388">第1階段</text:span><text:span text:style-name="T389">身心障礙學生特教助理人員服務</text:span><text:span text:style-name="T390">綜合現況表</text:span></text:p>
                      </table:table-cell>
                      <table:covered-table-cell/>
                    </table:table-row>
                    <table:table-row table:style-name="TableRow391">
                      <table:table-cell table:style-name="TableCell392" table:number-columns-spanned="2">
                        <text:p text:style-name="P393"><text:span text:style-name="T394">壹、班級基本資料</text:span></text:p>
                      </table:table-cell>
                      <table:covered-table-cell/>
                    </table:table-row>
                    <table:table-row table:style-name="TableRow395">
                      <table:table-cell table:style-name="TableCell396">
                        <text:p text:style-name="P397"><text:span text:style-name="T398">學校</text:span><text:span text:style-name="T399"><text:s text:c="10"/></text:span><text:span text:style-name="T400">區</text:span><text:span text:style-name="T401"><text:s text:c="17"/></text:span><text:span text:style-name="T402"><text:s text:c="2"/></text:span><text:span text:style-name="T403"><text:s text:c="8"/></text:span><text:span text:style-name="T404">(幼兒園) <text:s text:c="4"/></text:span></text:p>
                        <text:p text:style-name="P405"><text:span text:style-name="T406">全校(園)集中式特教班共</text:span><text:span text:style-name="T407"><text:s/></text:span><text:span text:style-name="T408"><text:s text:c="3"/></text:span><text:span text:style-name="T409"><text:s/></text:span><text:span text:style-name="T410"><text:s/>班 ； 不分類巡輔班共<text:s/></text:span><text:span text:style-name="T411"><text:s/></text:span><text:span text:style-name="T412"><text:s/>班 ；</text:span><text:span text:style-name="T413">特教學生數共</text:span><text:span text:style-name="T414"><text:s/></text:span><text:span text:style-name="T415"><text:s/></text:span><text:span text:style-name="T416"><text:s/></text:span><text:span text:style-name="T417">人(含新入學學生 <text:s/></text:span><text:span text:style-name="T418"><text:s/></text:span><text:span text:style-name="T419"><text:s/>人)</text:span></text:p>
                      </table:table-cell>
                      <table:table-cell table:style-name="TableCell420">
                        <text:p text:style-name="P421"/>
                      </table:table-cell>
                    </table:table-row>
                  </table:table>
                  <text:p text:style-name="P422"/>
                  <table:table table:style-name="Table423">
                    <table:table-columns>
                      <table:table-column table:style-name="TableColumn424"/>
                      <table:table-column table:style-name="TableColumn425"/>
                      <table:table-column table:style-name="TableColumn426"/>
                    </table:table-columns>
                    <table:table-row table:style-name="TableRow427">
                      <table:table-cell table:style-name="TableCell428" table:number-rows-spanned="2">
                        <text:p text:style-name="P429"><text:span text:style-name="T430">助理員</text:span></text:p>
                        <text:p text:style-name="P431"><text:span text:style-name="T432">申請紀錄</text:span></text:p>
                      </table:table-cell>
                      <table:table-cell table:style-name="TableCell433">
                        <text:p text:style-name="P434"><text:span text:style-name="T435">申請梯次</text:span></text:p>
                      </table:table-cell>
                      <table:table-cell table:style-name="TableCell436">
                        <text:p text:style-name="P437"><text:span text:style-name="T438">申請內容</text:span></text:p>
                      </table:table-cell>
                    </table:table-row>
                    <table:table-row table:style-name="TableRow439">
                      <table:covered-table-cell>
                        <text:p text:style-name="P440"/>
                      </table:covered-table-cell>
                      <table:table-cell table:style-name="TableCell441">
                        <text:p text:style-name="P442"><text:span text:style-name="T443">113</text:span><text:span text:style-name="T444">學年度第</text:span><text:span text:style-name="T445">1</text:span><text:span text:style-name="T446">階段</text:span></text:p>
                      </table:table-cell>
                      <table:table-cell table:style-name="TableCell447">
                        <text:p text:style-name="P448"><text:span text:style-name="T449">共申請(</text:span><text:span text:style-name="T450"><text:s text:c="2"/></text:span><text:span text:style-name="T451"><text:s/>) 人：總需求(</text:span><text:span text:style-name="T452"><text:s text:c="3"/></text:span><text:span text:style-name="T453"><text:s text:c="2"/>)小時/週。</text:span></text:p>
                      </table:table-cell>
                    </table:table-row>
                  </table:table>
                  <text:p text:style-name="P454"/>
                  <text:p text:style-name="P455"/>
                  <text:p text:style-name="P456"/>
                  <text:p text:style-name="P457"/>
                  <text:p text:style-name="P458"/>
                  <text:p text:style-name="P459">貮、113學年度教助員時數需求明細及相關說明(列位不足或學生數少, 請自行增、減列)</text:p>
                  <table:table table:style-name="Table460">
                    <table:table-columns>
                      <table:table-column table:style-name="TableColumn461"/>
                      <table:table-column table:style-name="TableColumn462"/>
                      <table:table-column table:style-name="TableColumn463"/>
                      <table:table-column table:style-name="TableColumn464"/>
                      <table:table-column table:style-name="TableColumn465"/>
                      <table:table-column table:style-name="TableColumn466"/>
                      <table:table-column table:style-name="TableColumn467"/>
                      <table:table-column table:style-name="TableColumn468"/>
                    </table:table-columns>
                    <table:table-row table:style-name="TableRow469">
                      <table:table-cell table:style-name="TableCell470">
                        <text:p text:style-name="P471"><text:span text:style-name="T472">序號</text:span></text:p>
                      </table:table-cell>
                      <table:table-cell table:style-name="TableCell473">
                        <text:p text:style-name="P474">班級</text:p>
                        <text:p text:style-name="P475">名稱</text:p>
                        <text:p text:style-name="P476"><text:span text:style-name="T477">(有則必填)</text:span></text:p>
                      </table:table-cell>
                      <table:table-cell table:style-name="TableCell478">
                        <text:p text:style-name="P479">新班級人數( 含普生/特生 )</text:p>
                      </table:table-cell>
                      <table:table-cell table:style-name="TableCell480">
                        <text:p text:style-name="P481">年級</text:p>
                      </table:table-cell>
                      <table:table-cell table:style-name="TableCell482">
                        <text:p text:style-name="P483">學生</text:p>
                      </table:table-cell>
                      <table:table-cell table:style-name="TableCell484">
                        <text:p text:style-name="P485">特教類別/說明</text:p>
                        <text:p text:style-name="P486">(參照收執聯內容)</text:p>
                      </table:table-cell>
                      <table:table-cell table:style-name="TableCell487">
                        <text:p text:style-name="P488"><text:span text:style-name="T489">新</text:span><text:span text:style-name="T490">申請時數</text:span></text:p>
                        <text:p text:style-name="P491">(每週)</text:p>
                      </table:table-cell>
                      <table:table-cell table:style-name="TableCell492">
                        <text:p text:style-name="P493"><text:span text:style-name="T494">申請情形及112學年度</text:span>申請時數說明</text:p>
                      </table:table-cell>
                    </table:table-row>
                    <table:table-row table:style-name="TableRow495">
                      <table:table-cell table:style-name="TableCell496">
                        <text:p text:style-name="P497">1</text:p>
                      </table:table-cell>
                      <table:table-cell table:style-name="TableCell498">
                        <text:p text:style-name="P499"/>
                      </table:table-cell>
                      <table:table-cell table:style-name="TableCell500">
                        <text:p text:style-name="P501"/>
                      </table:table-cell>
                      <table:table-cell table:style-name="TableCell502">
                        <text:p text:style-name="P503"/>
                      </table:table-cell>
                      <table:table-cell table:style-name="TableCell504">
                        <text:p text:style-name="P505"/>
                      </table:table-cell>
                      <table:table-cell table:style-name="TableCell506">
                        <text:p text:style-name="P507"/>
                      </table:table-cell>
                      <table:table-cell table:style-name="TableCell508">
                        <text:p text:style-name="P509"/>
                      </table:table-cell>
                      <table:table-cell table:style-name="TableCell510">
                        <text:p text:style-name="P511">申請方式：□通報網申請 <text:s text:c="3"/>□紙本申請</text:p>
                        <text:p text:style-name="P512">就學情形：□原校(幼兒園)學生 <text:s text:c="3"/>□他校(幼兒園)轉入 <text:s text:c="2"/>□新入學學生</text:p>
                        <text:p text:style-name="P513">特教身份：□特教生 <text:s text:c="3"/>□非特教生，已送鑑定，等待結果中。</text:p>
                        <text:p text:style-name="P514">112學年時數說明：</text:p>
                        <text:p text:style-name="P515"><text:span text:style-name="T516">□</text:span><text:span text:style-name="T517">曾申請通過。時數： □個人_____小時/週，或 <text:s/></text:span><text:span text:style-name="T518">□</text:span><text:span text:style-name="T519"><text:s/></text:span><text:span text:style-name="T520"><text:s text:c="2"/></text:span><text:span text:style-name="T521">人</text:span><text:span text:style-name="T522">共用</text:span><text:span text:style-name="T523"><text:s/></text:span><text:span text:style-name="T524"><text:s text:c="2"/></text:span><text:span text:style-name="T525">_</text:span><text:span text:style-name="T526"><text:s text:c="2"/></text:span><text:span text:style-name="T527">小時/週</text:span></text:p>
                        <text:p text:style-name="P528"><text:span text:style-name="T529">□曾申請未通過。 <text:s text:c="8"/>□未曾於本校提出申請。</text:span></text:p>
                      </table:table-cell>
                    </table:table-row>
                    <table:table-row table:style-name="TableRow530">
                      <table:table-cell table:style-name="TableCell531">
                        <text:p text:style-name="P532">2</text:p>
                      </table:table-cell>
                      <table:table-cell table:style-name="TableCell533">
                        <text:p text:style-name="P534"/>
                      </table:table-cell>
                      <table:table-cell table:style-name="TableCell535">
                        <text:p text:style-name="P536"/>
                      </table:table-cell>
                      <table:table-cell table:style-name="TableCell537">
                        <text:p text:style-name="P538"/>
                      </table:table-cell>
                      <table:table-cell table:style-name="TableCell539">
                        <text:p text:style-name="P540"/>
                      </table:table-cell>
                      <table:table-cell table:style-name="TableCell541">
                        <text:p text:style-name="P542"/>
                      </table:table-cell>
                      <table:table-cell table:style-name="TableCell543">
                        <text:p text:style-name="P544"/>
                      </table:table-cell>
                      <table:table-cell table:style-name="TableCell545">
                        <text:p text:style-name="P546">申請方式：□通報網申請 <text:s text:c="3"/>□紙本申請</text:p>
                        <text:p text:style-name="P547">就學情形：□原校(幼兒園)學生 <text:s text:c="3"/>□他校(幼兒園)轉入 <text:s text:c="2"/>□新入學學生</text:p>
                        <text:p text:style-name="P548">特教身份：□特教生 <text:s text:c="3"/>□非特教生，已送鑑定，等待結果中。</text:p>
                        <text:p text:style-name="P549">112學年時數說明：</text:p>
                        <text:p text:style-name="P550"><text:span text:style-name="T551">□曾申請通過。時數： □個人_____小時/週，或 <text:s/>□</text:span><text:span text:style-name="T552"><text:s/></text:span><text:span text:style-name="T553"><text:s text:c="2"/></text:span><text:span text:style-name="T554">人</text:span><text:span text:style-name="T555">共用</text:span><text:span text:style-name="T556"><text:s/></text:span><text:span text:style-name="T557"><text:s text:c="2"/></text:span><text:span text:style-name="T558">_</text:span><text:span text:style-name="T559"><text:s text:c="2"/></text:span><text:span text:style-name="T560">小時/週</text:span></text:p>
                        <text:p text:style-name="P561"><text:span text:style-name="T562">□曾申請未通過。 <text:s text:c="8"/>□未曾於本校提出申請。</text:span></text:p>
                      </table:table-cell>
                    </table:table-row>
                    <table:table-row table:style-name="TableRow563">
                      <table:table-cell table:style-name="TableCell564">
                        <text:p text:style-name="P565">3</text:p>
                      </table:table-cell>
                      <table:table-cell table:style-name="TableCell566">
                        <text:p text:style-name="P567"/>
                      </table:table-cell>
                      <table:table-cell table:style-name="TableCell568">
                        <text:p text:style-name="P569"/>
                      </table:table-cell>
                      <table:table-cell table:style-name="TableCell570">
                        <text:p text:style-name="P571"/>
                      </table:table-cell>
                      <table:table-cell table:style-name="TableCell572">
                        <text:p text:style-name="P573"/>
                      </table:table-cell>
                      <table:table-cell table:style-name="TableCell574">
                        <text:p text:style-name="P575"/>
                      </table:table-cell>
                      <table:table-cell table:style-name="TableCell576">
                        <text:p text:style-name="P577"/>
                      </table:table-cell>
                      <table:table-cell table:style-name="TableCell578">
                        <text:p text:style-name="P579">申請方式：□通報網申請 <text:s text:c="3"/>□紙本申請</text:p>
                        <text:p text:style-name="P580">就學情形：□原校(幼兒園)學生 <text:s text:c="3"/>□他校(幼兒園)轉入 <text:s text:c="2"/>□新入學學生</text:p>
                        <text:p text:style-name="P581">特教身份：□特教生 <text:s text:c="3"/>□非特教生，已送鑑定，等待結果中。</text:p>
                        <text:p text:style-name="P582">112學年時數說明：</text:p>
                        <text:p text:style-name="P583"><text:span text:style-name="T584">□曾申請通過。時數： □個人_____小時/週，或 <text:s/>□</text:span><text:span text:style-name="T585"><text:s/></text:span><text:span text:style-name="T586"><text:s text:c="2"/></text:span><text:span text:style-name="T587">人</text:span><text:span text:style-name="T588">共用</text:span><text:span text:style-name="T589"><text:s/></text:span><text:span text:style-name="T590"><text:s text:c="2"/></text:span><text:span text:style-name="T591">_</text:span><text:span text:style-name="T592"><text:s text:c="2"/></text:span><text:span text:style-name="T593">小時/週</text:span></text:p>
                        <text:p text:style-name="P594"><text:span text:style-name="T595">□曾申請未通過。 <text:s text:c="8"/>□未曾於本校提出申請。</text:span></text:p>
                      </table:table-cell>
                    </table:table-row>
                    <table:table-row table:style-name="TableRow596">
                      <table:table-cell table:style-name="TableCell597">
                        <text:p text:style-name="P598">4</text:p>
                      </table:table-cell>
                      <table:table-cell table:style-name="TableCell599">
                        <text:p text:style-name="P600"/>
                      </table:table-cell>
                      <table:table-cell table:style-name="TableCell601">
                        <text:p text:style-name="P602"/>
                      </table:table-cell>
                      <table:table-cell table:style-name="TableCell603">
                        <text:p text:style-name="P604"/>
                      </table:table-cell>
                      <table:table-cell table:style-name="TableCell605">
                        <text:p text:style-name="P606"/>
                      </table:table-cell>
                      <table:table-cell table:style-name="TableCell607">
                        <text:p text:style-name="P608"/>
                      </table:table-cell>
                      <table:table-cell table:style-name="TableCell609">
                        <text:p text:style-name="P610"/>
                      </table:table-cell>
                      <table:table-cell table:style-name="TableCell611">
                        <text:p text:style-name="P612">申請方式：□通報網申請 <text:s text:c="3"/>□紙本申請</text:p>
                        <text:p text:style-name="P613">就學情形：□原校(幼兒園)學生 <text:s text:c="3"/>□他校(幼兒園)轉入 <text:s text:c="2"/>□新入學學生</text:p>
                        <text:p text:style-name="P614">特教身份：□特教生 <text:s text:c="3"/>□非特教生，已送鑑定，等待結果中。</text:p>
                        <text:p text:style-name="P615">112學年時數說明：</text:p>
                        <text:p text:style-name="P616"><text:span text:style-name="T617">□曾申請通過。時數： □個人_____小時/週，或 <text:s/>□</text:span><text:span text:style-name="T618"><text:s/></text:span><text:span text:style-name="T619"><text:s text:c="2"/></text:span><text:span text:style-name="T620">人</text:span><text:span text:style-name="T621">共用</text:span><text:span text:style-name="T622"><text:s/></text:span><text:span text:style-name="T623"><text:s text:c="2"/></text:span><text:span text:style-name="T624">_</text:span><text:span text:style-name="T625"><text:s text:c="2"/></text:span><text:span text:style-name="T626">小時/週</text:span></text:p>
                        <text:p text:style-name="P627"><text:span text:style-name="T628">□曾申請未通過。 <text:s text:c="8"/>□未曾於本校提出申請。</text:span></text:p>
                      </table:table-cell>
                    </table:table-row>
                    <table:table-row table:style-name="TableRow629">
                      <table:table-cell table:style-name="TableCell630" table:number-columns-spanned="6">
                        <text:p text:style-name="P631"><text:span text:style-name="T632">新申時數總計 小時/週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633">
                        <text:p text:style-name="P634"/>
                      </table:table-cell>
                      <table:table-cell table:style-name="TableCell635">
                        <text:p text:style-name="P636"/>
                      </table:table-cell>
                    </table:table-row>
                  </table:table>
                  <text:p text:style-name="P637"/>
                  <text:p text:style-name="P638"/>
                  <text:p text:style-name="P639">此次申請是否有附佐證影片(必勾選)：□是 <text:s/>□否。</text:p>
                  <text:p text:style-name="P640">此次申請是否檢附行為功能介入方案(必勾選)：□是 <text:s/>□否。</text:p>
                  <text:p text:style-name="P641"><text:span text:style-name="T642">倘學校有肢體障礙及腦性麻痺學生(或特殊情況者)，請”務必提供”佐證影片，以利審查委員判斷學生實際需求</text:span></text:p>
                  <text:p text:style-name="P643">如有影像提供審查參考，請E-mail至tjyaux@spec.tc.edu.tw 信箱。</text:p>
                  <table:table table:style-name="Table644">
                    <table:table-columns>
                      <table:table-column table:style-name="TableColumn645"/>
                      <table:table-column table:style-name="TableColumn646"/>
                      <table:table-column table:style-name="TableColumn647"/>
                    </table:table-columns>
                    <table:table-row table:style-name="TableRow648">
                      <table:table-cell table:style-name="TableCell649">
                        <text:p text:style-name="P650"><text:span text:style-name="T651">承辦人：</text:span></text:p>
                      </table:table-cell>
                      <table:table-cell table:style-name="TableCell652">
                        <text:p text:style-name="P653"><text:span text:style-name="T654">單位主管：</text:span></text:p>
                      </table:table-cell>
                      <table:table-cell table:style-name="TableCell655">
                        <text:p text:style-name="P656"><text:span text:style-name="T657">校長/園長：</text:span></text:p>
                      </table:table-cell>
                    </table:table-row>
                  </table:table>
                  <text:p text:style-name="P658"/>
                </table:table-cell>
                <table:covered-table-cell/>
                <table:covered-table-cell/>
              </table:table-row>
            </table:table>
            <text:p text:style-name="P659"><text:bookmark-end text:name="_Hlk142392870"/></text:p>
            <text:p text:style-name="P660"/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30%" fo:background-color="transparent" style:tab-stop-distance="0.5in"/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end" fo:line-height="100%"/>
      <style:text-properties style:font-name-complex="Arial" style:font-weight-complex="bold" fo:text-transform="uppercase" fo:color="#0D0D0D" fo:letter-spacing="0.0027in" style:letter-kerning="true" style:font-size-complex="32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end" fo:margin-top="0.0416in" fo:margin-bottom="0.0138in"/>
      <style:text-properties fo:letter-spacing="0.0277in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0277in"/>
      <style:text-properties fo:color="#07854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fo:font-style="italic" style:font-style-asian="italic" style:font-style-complex="italic" fo:color="#07864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07854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fo:font-style="italic" style:font-style-asian="italic" style:font-style-complex="italic" fo:color="#07854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fo:color="#17472F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fo:font-weight="bold" style:font-weight-asian="bold" style:font-style-complex="italic" fo:color="#17472F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font-size="12pt" style:font-size-asian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07864E" fo:letter-spacing="normal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Arial" style:font-weight-complex="bold" fo:text-transform="uppercase" fo:color="#0D0D0D" fo:letter-spacing="0.0027in" style:letter-kerning="true" fo:font-size="12pt" style:font-size-asian="12pt" style:font-size-complex="32pt" style:language-asian="en" style:country-asian="US"/>
    </style:style>
    <style:style style:name="標題" style:display-name="標題" style:family="paragraph" style:parent-style-name="內文">
      <style:paragraph-properties fo:margin-top="0.0555in" fo:margin-left="0.0701in">
        <style:tab-stops/>
      </style:paragraph-properties>
      <style:text-properties fo:font-weight="bold" style:font-weight-asian="bold" fo:text-transform="uppercase" fo:color="#000000" style:letter-kerning="true" fo:font-size="26pt" style:font-size-asian="26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letter-kerning="true" fo:font-size="26pt" style:font-size-asian="26pt" style:font-size-complex="28pt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fo:font-size="12pt" style:font-size-asian="12pt"/>
    </style:style>
    <style:style style:name="右側標準模式" style:display-name="右側標準模式​​" style:family="paragraph" style:parent-style-name="內文">
      <style:paragraph-properties fo:margin-top="0.0416in" fo:margin-bottom="0.0138in"/>
      <style:text-properties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17472F" fo:font-size="12pt" style:font-size-asian="12pt" style:font-size-complex="10.5pt"/>
    </style:style>
    <style:style style:name="頁尾" style:display-name="頁尾" style:family="paragraph" style:parent-style-name="內文">
      <style:text-properties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language-asian="en" style:country-asian="US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fo:letter-spacing="0.0277in" fo:font-size="12pt" style:font-size-asian="12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color="#17472F" fo:font-size="12pt" style:font-size-asian="12pt" style:font-size-complex="10.5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 style:font-size-complex="12pt"/>
    </style:style>
    <style:style style:name="樣式1" style:display-name="樣式1" style:family="paragraph" style:parent-style-name="內文">
      <style:paragraph-properties fo:margin-top="0.0416in" fo:margin-bottom="0.0138in"/>
      <style:text-properties style:font-name-complex="Microsoft Sans Serif" fo:font-weight="bold" style:font-weight-asian="bold" fo:color="#236A46" fo:letter-spacing="0.0027i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Microsoft JhengHei UI" style:font-name-asian="Microsoft JhengHei UI" style:font-name-complex="Microsoft Sans Serif" fo:font-weight="bold" style:font-weight-asian="bold" fo:color="#236A46" fo:letter-spacing="0.0027i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64E" fo:font-size="12pt" style:font-size-asian="12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54D" fo:font-size="12pt" style:font-size-asian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/>
    </style:style>
    <style:style style:name="鮮明引文" style:display-name="鮮明引文" style:family="paragraph" style:parent-style-name="內文" style:next-style-name="內文">
      <style:paragraph-properties fo:border-top="0.0069in solid #07864E" fo:border-left="none" fo:border-bottom="0.0069in solid #0786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7864E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text-align="start" fo:margin-top="0.1666in" fo:line-height="130%"/>
      <style:text-properties style:font-name-complex="Times New Roman" style:font-weight-complex="normal" fo:text-transform="none" fo:color="#07864E" fo:letter-spacing="normal" style:letter-kerning="false" fo:font-size="16pt" style:font-size-asian="16pt" style:font-size-complex="16pt" style:language-asian="ja" style:country-asian="JP" fo:hyphenate="false"/>
    </style:style>
    <style:style style:name="區塊文字" style:display-name="區塊文字" style:family="paragraph" style:parent-style-name="內文">
      <style:paragraph-properties fo:border="0.0034in solid #0786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7864E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44027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597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font-weight="bold" style:font-weight-asian="bold" fo:text-transform="uppercase" fo:color="#000000" fo:letter-spacing="0.0104in" fo:font-size="16pt" style:font-size-asian="16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font-weight="bold" style:font-weight-asian="bold" fo:text-transform="uppercase" fo:color="#000000" fo:letter-spacing="0.0104in" fo:font-size="16pt" style:font-size-asian="16pt" style:font-size-complex="11pt"/>
    </style:style>
    <style:style style:name="日期" style:display-name="日期" style:family="paragraph" style:parent-style-name="內文" style:next-style-name="內文">
      <style:text-properties fo:font-weight="bold" style:font-weight-asian="bold" fo:color="#000000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00000" fo:font-size="16pt" style:font-size-asian="16pt" style:font-size-complex="16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2pt" style:font-size-asian="12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書目" style:display-name="書目" style:family="paragraph" style:parent-style-name="內文" style:next-style-name="內文">
      <style:text-properties fo:hyphenate="false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weight="bold" style:font-weight-asian="bold" style:font-weight-complex="bold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/>
    </style: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font-size="12pt" style:font-size-asian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智慧超連結1" style:display-name="智慧超連結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size="12pt" style:font-size-asian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55F51" fo:font-size="9pt" style:font-size-asian="9pt" fo:hyphenate="false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486in" fo:margin-bottom="0.1965in" fo:margin-right="0.4486in" style:num-format="1" style:writing-mode="lr-tb">
        <style:footnote-sep style:width="0.007in" style:rel-width="33%" style:color="#262626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text-properties style:language-asian="zh" style:country-asian="TW"/>
    </style:style>
    <style:style style:name="P8" style:parent-style-name="內文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林承助</dc:creator>
    <meta:creation-date>2022-01-25T02:11:00Z</meta:creation-date>
    <dc:date>2024-06-03T03:57:00Z</dc:date>
    <meta:print-date>2023-05-31T05:04:00Z</meta:print-date>
    <meta:template xlink:href="服務發票%20(綠色漸層設計)" xlink:type="simple"/>
    <meta:editing-cycles>79</meta:editing-cycles>
    <meta:editing-duration>PT17760S</meta:editing-duration>
    <meta:document-statistic meta:page-count="2" meta:paragraph-count="5" meta:word-count="412" meta:character-count="2759" meta:row-count="19" meta:non-whitespace-character-count="2352"/>
  </office:meta>
</office:document-meta>
</file>