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style:line-height-at-least="0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" style:parent-style-name="本文" style:family="paragraph">
      <style:paragraph-properties fo:margin-top="0.125in" fo:margin-bottom="0.125in" style:line-height-at-least="0in" fo:text-indent="0.4451in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472in" fo:margin-lef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line-height="0.3472in" fo:margin-left="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fo:color="#333333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150%" fo:text-indent="0.2458in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4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fo:font-weight="bold" style:font-weight-asian="bold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FF0000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fo:font-weight="bold" style:font-weight-asian="bold" fo:color="#0000FF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FF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FF"/>
    </style:style>
    <style:style style:name="T85" style:parent-style-name="預設段落字型" style:family="text">
      <style:text-properties fo:color="#0000FF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fo:color="#FF0000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 <text:s text:c="2"/>款 <text:s text:c="2"/>收 <text:s text:c="2"/>據</text:span></text:p>
      <text:p text:style-name="P6"><text:span text:style-name="T7">茲收到臺中市政府教育局</text:span><text:span text:style-name="T8">補助</text:span><text:span text:style-name="T9">【</text:span><text:span text:style-name="T10">112年度私立教保服務機構「教保服務人員在職進修特教專業知能」及「進用專任合格學前特教教師」經費</text:span><text:span text:style-name="T11">】</text:span></text:p>
      <text:p text:style-name="P12"><text:span text:style-name="T13"><text:s text:c="4"/>計補助新臺幣</text:span><text:span text:style-name="T14"><text:s text:c="4"/></text:span><text:span text:style-name="T15">拾萬貳仟玖佰壹拾捌</text:span><text:span text:style-name="T16"><text:s text:c="4"/></text:span><text:span text:style-name="T17">元整。</text:span></text:p>
      <text:p text:style-name="P18"><text:span text:style-name="T19">此　致　　臺中市政府教育局</text:span></text:p>
      <text:p text:style-name="P20"><text:span text:style-name="T21">※單位名稱：</text:span><text:span text:style-name="T22">臺中市私立○○○幼兒園</text:span></text:p>
      <text:p text:style-name="P23"><text:span text:style-name="T24">※地　　址：</text:span></text:p>
      <text:p text:style-name="P25">※聯絡電話：</text:p>
      <text:p text:style-name="P26"><text:span text:style-name="T27">※統一編號：</text:span></text:p>
      <text:p text:style-name="P28"><text:span text:style-name="T29">※匯款銀行或郵局：</text:span><text:span text:style-name="T30">○○銀行</text:span><text:span text:style-name="T31"><text:s text:c="4"/>※分行/分局名稱：</text:span><text:span text:style-name="T32">○○分行</text:span></text:p>
      <text:p text:style-name="P33">※匯款戶名：</text:p>
      <text:p text:style-name="P34"><text:span text:style-name="T35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36">關防</text:p></draw:text-box><svg:title/><svg:desc/></draw:frame></text:span><text:span text:style-name="T37">※匯款帳號：</text:span></text:p>
      <text:p text:style-name="P38"><text:s text:c="2"/>1.承辦人：</text:p>
      <text:p text:style-name="P39"><text:s text:c="2"/>2.園長：</text:p>
      <text:p text:style-name="P40"><text:s text:c="2"/>3.會計：</text:p>
      <text:p text:style-name="P41"><text:span text:style-name="T42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43">＊承辦人、會計、負責人不可為同一人。</text:p><text:p text:style-name="P44">＊蓋職章或私章皆可。</text:p><text:p text:style-name="P45"/></draw:text-box><svg:title/><svg:desc/></draw:frame></text:span><text:span text:style-name="T46"><text:s text:c="4"/>4.負責人：</text:span></text:p>
      <text:p text:style-name="P47"/>
      <text:p text:style-name="P48"/>
      <text:p text:style-name="P49"/>
      <text:p text:style-name="P50"/>
      <text:p text:style-name="P51"><text:span text:style-name="T52">中 華 民 國</text:span><text:span text:style-name="T53"><text:s text:c="3"/></text:span><text:span text:style-name="T54">112</text:span><text:span text:style-name="T55"><text:s/></text:span><text:span text:style-name="T56"><text:s text:c="2"/></text:span><text:span text:style-name="T57">年</text:span><text:span text:style-name="T58"><text:s text:c="8"/></text:span><text:span text:style-name="T59">月</text:span><text:span text:style-name="T60"><text:s text:c="8"/></text:span><text:span text:style-name="T61">日</text:span></text:p>
      <text:p text:style-name="P62"><text:span text:style-name="T63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64">園所存摺影本請黏貼於此處</text:p></draw:text-box><svg:title/><svg:desc/></draw:frame></text:span></text:p>
      <text:p text:style-name="P65"/>
      <text:p text:style-name="P66"><text:span text:style-name="T67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68">紅色字體標示處是<text:span text:style-name="T69">必寫</text:span>的資料，<text:span text:style-name="T70">一定要填寫，</text:span><text:span text:style-name="T71">不能寫錯</text:span>，也不能空白</text:p><text:p text:style-name="P72">更<text:span text:style-name="T73">不可以塗改</text:span>(一點點都不行)，請各園所配合</text:p><text:p text:style-name="P74"/><text:p text:style-name="P75"><text:span text:style-name="T76">◎</text:span><text:span text:style-name="T77">領款收據</text:span><text:span text:style-name="T78">的金額，請</text:span><text:span text:style-name="T79">使用國字</text:span><text:span text:style-name="T80">表示</text:span></text:p><text:p text:style-name="P81"><text:span text:style-name="T82">(</text:span><text:span text:style-name="T83">如：</text:span><text:span text:style-name="T84">壹、貳、參、肆、伍、陸、柒、捌、玖、拾、佰、仟、萬</text:span><text:span text:style-name="T85">)</text:span></text:p><text:p text:style-name="P86"><text:span text:style-name="T87">請勿使用阿拉伯數字</text:span></text:p><text:p text:style-name="P88"/><text:p text:style-name="內文"/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mi730911@gmail.com</dc:creator>
    <meta:creation-date>2021-11-17T08:05:00Z</meta:creation-date>
    <dc:date>2024-05-30T04:34:00Z</dc:date>
    <meta:print-date>2014-02-06T08:4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4" meta:character-count="300" meta:row-count="2" meta:non-whitespace-character-count="257"/>
  </office:meta>
</office:document-meta>
</file>