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" svg:font-family="Noto" style:font-family-generic="roman" svg:panose-1="0 0 0 0 0 0 0 0 0 0"/>
    <style:font-face style:name="Noto Serif CJK TC Light" svg:font-family="Noto Serif CJK TC Light" style:font-family-generic="roman" style:font-pitch="variable" svg:panose-1="2 2 3 0 0 0 0 0 0 0"/>
    <style:font-face style:name="Noto Serif CJK TC SemiBold" svg:font-family="Noto Serif CJK TC SemiBold" style:font-family-generic="roman" style:font-pitch="variable" svg:panose-1="2 2 6 0 0 0 0 0 0 0"/>
    <style:font-face style:name="Noto Serif CJK TC Black" svg:font-family="Noto Serif CJK TC Black" style:font-family-generic="roman" style:font-pitch="variable" svg:panose-1="2 2 9 0 0 0 0 0 0 0"/>
    <style:font-face style:name="Noto Serif CJK TC" svg:font-family="Noto Serif CJK TC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611in" fo:margin-left="-0.4923in" fo:margin-right="-0.5319in" fo:text-indent="-0.4909in">
        <style:tab-stops/>
      </style:paragraph-properties>
    </style:style>
    <style:style style:name="T2" style:parent-style-name="預設段落字型" style:family="text">
      <style:text-properties style:font-name="Noto" fo:letter-spacing="0.0277in"/>
    </style:style>
    <style:style style:name="T3" style:parent-style-name="預設段落字型" style:family="text">
      <style:text-properties style:font-name="Noto" fo:letter-spacing="0.0277in" fo:font-size="14pt" style:font-size-asian="14pt" style:font-size-complex="14pt"/>
    </style:style>
    <style:style style:name="T4" style:parent-style-name="預設段落字型" style:family="text">
      <style:text-properties style:font-name="Noto" fo:letter-spacing="0.0277in" fo:font-size="14pt" style:font-size-asian="14pt" style:font-size-complex="14pt"/>
    </style:style>
    <style:style style:name="P5" style:parent-style-name="內文" style:family="paragraph">
      <style:paragraph-properties fo:line-height="0.3611in"/>
    </style:style>
    <style:style style:name="P6" style:parent-style-name="內文" style:family="paragraph">
      <style:paragraph-properties fo:line-height="0.3611in"/>
    </style:style>
    <style:style style:name="P7" style:parent-style-name="內文" style:family="paragraph">
      <style:paragraph-properties fo:line-height="0.3611in"/>
    </style:style>
    <style:style style:name="P8" style:parent-style-name="內文" style:family="paragraph">
      <style:paragraph-properties fo:line-height="0.3611in"/>
    </style:style>
    <style:style style:name="P9" style:parent-style-name="內文" style:family="paragraph">
      <style:paragraph-properties fo:text-align="center" fo:line-height="0.1666in" fo:text-indent="0.2166in"/>
    </style:style>
    <style:style style:name="T10" style:parent-style-name="預設段落字型" style:family="text">
      <style:text-properties style:font-name="Noto Serif CJK TC Light" style:font-name-asian="Noto Serif CJK TC Light" fo:letter-spacing="0.0284in" style:letter-kerning="false" fo:font-size="8.5pt" style:font-size-asian="8.5pt" style:font-size-complex="8.5pt"/>
    </style:style>
    <style:style style:name="T11" style:parent-style-name="預設段落字型" style:family="text">
      <style:text-properties style:font-name="Noto Serif CJK TC Light" style:font-name-asian="Noto Serif CJK TC Light" fo:letter-spacing="0.0027in" style:letter-kerning="false" fo:font-size="8.5pt" style:font-size-asian="8.5pt" style:font-size-complex="8.5pt"/>
    </style:style>
    <style:style style:name="T12" style:parent-style-name="預設段落字型" style:family="text">
      <style:text-properties style:font-name="Noto Serif CJK TC Light" style:font-name-asian="Noto Serif CJK TC Light" fo:letter-spacing="0.0076in" style:letter-kerning="false" fo:font-size="8.5pt" style:font-size-asian="8.5pt" style:font-size-complex="8.5pt"/>
    </style:style>
    <style:style style:name="P13" style:parent-style-name="內文" style:family="paragraph">
      <style:paragraph-properties fo:line-height="0.1666in"/>
      <style:text-properties style:font-name="Noto Serif CJK TC SemiBold" style:font-name-asian="Noto Serif CJK TC SemiBold" fo:font-size="14pt" style:font-size-asian="14pt"/>
    </style:style>
    <style:style style:name="P14" style:parent-style-name="內文" style:family="paragraph">
      <style:paragraph-properties fo:line-height="0.1527in"/>
    </style:style>
    <style:style style:name="P15" style:parent-style-name="內文" style:family="paragraph">
      <style:paragraph-properties fo:text-align="center" fo:line-height="0.625in"/>
      <style:text-properties style:font-name="Noto Serif CJK TC Black" style:font-name-asian="Noto Serif CJK TC Black" fo:letter-spacing="-0.0013in" fo:font-size="25pt" style:font-size-asian="25pt" style:font-size-complex="25pt"/>
    </style:style>
    <style:style style:name="P16" style:parent-style-name="內文" style:family="paragraph">
      <style:paragraph-properties fo:text-align="center" fo:line-height="0.625in"/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P17" style:parent-style-name="內文" style:family="paragraph">
      <style:paragraph-properties fo:text-align="center" fo:line-height="0.625in"/>
    </style:style>
    <style:style style:name="T18" style:parent-style-name="預設段落字型" style:family="text"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T19" style:parent-style-name="預設段落字型" style:family="text"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T20" style:parent-style-name="預設段落字型" style:family="text"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P21" style:parent-style-name="內文" style:family="paragraph">
      <style:paragraph-properties fo:text-align="center" fo:line-height="0.625in" fo:margin-left="-0.6881in" fo:margin-right="-0.6298in">
        <style:tab-stops/>
      </style:paragraph-properties>
      <style:text-properties style:font-name="Noto Serif CJK TC Black" style:font-name-asian="Noto Serif CJK TC Black" fo:letter-spacing="-0.0013in" fo:font-size="25pt" style:font-size-asian="25pt" style:font-size-complex="25pt"/>
    </style:style>
    <style:style style:name="P22" style:parent-style-name="內文" style:family="paragraph">
      <style:paragraph-properties fo:text-align="center" fo:line-height="0.625in" fo:margin-left="-0.6881in" fo:margin-right="-0.6298in">
        <style:tab-stops/>
      </style:paragraph-properties>
      <style:text-properties style:font-name="Noto Serif CJK TC SemiBold" style:font-name-asian="Noto Serif CJK TC SemiBold" fo:font-weight="bold" style:font-weight-asian="bold" fo:letter-spacing="-0.0013in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.0416in"/>
    </style:style>
    <style:style style:name="T24" style:parent-style-name="預設段落字型" style:family="text">
      <style:text-properties style:font-name="Noto Serif CJK TC Black" style:font-name-asian="Noto Serif CJK TC Black" fo:letter-spacing="0.0069in" fo:font-size="25pt" style:font-size-asian="25pt" style:font-size-complex="25pt"/>
    </style:style>
    <style:style style:name="P25" style:parent-style-name="內文" style:family="paragraph">
      <style:paragraph-properties fo:text-align="end" fo:line-height="0.1666in"/>
    </style:style>
    <style:style style:name="T26" style:parent-style-name="預設段落字型" style:family="text">
      <style:text-properties style:font-name="Noto Serif CJK TC Light" style:font-name-asian="Noto Serif CJK TC Light" fo:font-size="8.5pt" style:font-size-asian="8.5pt" style:font-size-complex="8.5pt"/>
    </style:style>
    <style:style style:name="T27" style:parent-style-name="預設段落字型" style:family="text">
      <style:text-properties style:font-name="Noto Serif CJK TC" style:font-name-asian="Noto Serif CJK TC" fo:letter-spacing="0.0069in" fo:font-size="24pt" style:font-size-asian="24pt" style:font-size-complex="24pt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Noto Serif CJK TC SemiBold" style:font-name-asian="Noto Serif CJK TC SemiBold" fo:letter-spacing="0.0451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Noto Serif CJK TC SemiBold" style:font-name-asian="Noto Serif CJK TC SemiBold" fo:letter-spacing="0.0006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2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33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4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35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6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37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8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text:s text:c="2"/></text:span><text:span text:style-name="T3"><text:s/>2.</text:span><text:span text:style-name="T4">學制類</text:span></text:p>
      <text:p text:style-name="P5"/>
      <text:p text:style-name="P6"/>
      <text:p text:style-name="P7"/>
      <text:p text:style-name="P8"><draw:frame draw:z-index="251660288" draw:id="id0" draw:style-name="a1" draw:name="文字方塊 2" text:anchor-type="paragraph" svg:x="0in" svg:y="0.17001in" svg:width="2.60139in" svg:height="0.275in" style:rel-width="scale" style:rel-height="scale"><draw:text-box><text:p text:style-name="P9"><text:span text:style-name="T10">中市教秘字第111002735</text:span><text:span text:style-name="T11">9</text:span><text:span text:style-name="T12">號</text:span></text:p><text:p text:style-name="P13"/></draw:text-box><svg:title/><svg:desc/></draw:frame></text:p>
      <text:p text:style-name="P14"/>
      <text:p text:style-name="P15">本市○○區○○國民小學○○○老師</text:p>
      <text:p text:style-name="P16">指導學生參加○○○學年度○○○單位辦理○○○比賽</text:p>
      <text:p text:style-name="P17"><text:span text:style-name="T18">作品經評選為</text:span><text:span text:style-name="T19">○○</text:span><text:span text:style-name="T20">組</text:span></text:p>
      <text:p text:style-name="P21">第○名</text:p>
      <text:p text:style-name="P22"/>
      <text:p text:style-name="P23"><text:span text:style-name="T24"><draw:frame draw:z-index="251664384" draw:id="id1" draw:style-name="a2" draw:name="文字方塊 15" text:anchor-type="paragraph" svg:x="5.7801in" svg:y="5.14306in" svg:width="0.79028in" svg:height="0.275in" style:rel-width="scale" style:rel-height="scale"><draw:text-box><text:p text:style-name="P25"><text:span text:style-name="T26">00001</text:span></text:p></draw:text-box><svg:title/><svg:desc/></draw:frame></text:span><text:span text:style-name="T27"><draw:frame draw:z-index="251662336" draw:id="id2" draw:style-name="a3" draw:name="文字方塊 3" text:anchor-type="paragraph" svg:x="0.28333in" svg:y="4.18157in" svg:width="5.20764in" svg:height="0.34167in" style:rel-width="scale" style:rel-height="scale"><draw:text-box><text:p text:style-name="P28"><text:bookmark-start text:name="_Hlk122024137"/><text:bookmark-start text:name="_Hlk122097937"/><text:span text:style-name="T29">中華民</text:span><text:span text:style-name="T30">國</text:span><text:span text:style-name="T31"><text:s text:c="7"/></text:span><text:span text:style-name="T32">111</text:span><text:span text:style-name="T33"><text:s text:c="7"/>年 <text:s text:c="6"/></text:span><text:span text:style-name="T34">○○</text:span><text:span text:style-name="T35"><text:s text:c="8"/>月 <text:s text:c="6"/></text:span><text:span text:style-name="T36">○○</text:span><text:span text:style-name="T37"><text:s text:c="2"/></text:span><text:bookmark-end text:name="_Hlk122024137"/><text:span text:style-name="T38"><text:s text:c="4"/>日</text:span><text:bookmark-end text:name="_Hlk122097937"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" svg:font-family="Noto" style:font-family-generic="roman" svg:panose-1="0 0 0 0 0 0 0 0 0 0"/>
    <style:font-face style:name="Noto Serif CJK TC Light" svg:font-family="Noto Serif CJK TC Light" style:font-family-generic="roman" style:font-pitch="variable" svg:panose-1="2 2 3 0 0 0 0 0 0 0"/>
    <style:font-face style:name="Noto Serif CJK TC SemiBold" svg:font-family="Noto Serif CJK TC SemiBold" style:font-family-generic="roman" style:font-pitch="variable" svg:panose-1="2 2 6 0 0 0 0 0 0 0"/>
    <style:font-face style:name="Noto Serif CJK TC Black" svg:font-family="Noto Serif CJK TC Black" style:font-family-generic="roman" style:font-pitch="variable" svg:panose-1="2 2 9 0 0 0 0 0 0 0"/>
    <style:font-face style:name="Noto Serif CJK TC" svg:font-family="Noto Serif CJK TC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0in" svg:y="0in" svg:width="8.29034in" svg:height="11.69291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春恆</dc:creator>
    <meta:creation-date>2022-12-16T11:50:00Z</meta:creation-date>
    <dc:date>2022-12-16T11:50:00Z</dc:date>
    <meta:print-date>2021-05-07T01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4" meta:row-count="1" meta:non-whitespace-character-count="64"/>
  </office:meta>
</office:document-meta>
</file>