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3" style:parent-style-name="預設段落字型" style:family="text">
      <style:text-properties style:font-name="Noto" fo:letter-spacing="0.0277in" fo:font-size="14pt" style:font-size-asian="14pt" style:font-size-complex="14pt"/>
    </style:style>
    <style:style style:name="T4" style:parent-style-name="預設段落字型" style:family="text">
      <style:text-properties style:font-name="Noto" fo:letter-spacing="0.0277in" fo:font-size="14pt" style:font-size-asian="14pt" style:font-size-complex="14pt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line-height="0.3611in"/>
    </style:style>
    <style:style style:name="P7" style:parent-style-name="內文" style:family="paragraph">
      <style:paragraph-properties fo:line-height="0.3611in"/>
    </style:style>
    <style:style style:name="P8" style:parent-style-name="內文" style:family="paragraph">
      <style:paragraph-properties fo:line-height="0.3611in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006in" style:letter-kerning="false" fo:font-size="8.5pt" style:font-size-asian="8.5pt" style:font-size-complex="8.5pt"/>
    </style:style>
    <style:style style:name="P13" style:parent-style-name="內文" style:family="paragraph">
      <style:paragraph-properties fo:line-height="0.1666in"/>
      <style:text-properties fo:font-size="14pt" style:font-size-asian="14pt"/>
    </style:style>
    <style:style style:name="P14" style:parent-style-name="內文" style:family="paragraph">
      <style:paragraph-properties fo:line-height="0.3611in"/>
    </style:style>
    <style:style style:name="P15" style:parent-style-name="內文" style:family="paragraph">
      <style:paragraph-properties fo:text-align="center" fo:line-height="0.4861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16" style:parent-style-name="內文" style:family="paragraph">
      <style:paragraph-properties fo:text-align="center" fo:line-height="0.4861in"/>
    </style:style>
    <style:style style:name="T17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18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19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20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P21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2" style:parent-style-name="內文" style:family="paragraph">
      <style:paragraph-properties fo:text-align="center" fo:line-height="0.4861in"/>
    </style:style>
    <style:style style:name="T23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4" style:parent-style-name="內文" style:family="paragraph">
      <style:paragraph-properties fo:text-align="end" fo:line-height="0.1666in"/>
    </style:style>
    <style:style style:name="T25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6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P27" style:parent-style-name="內文" style:family="paragraph">
      <style:paragraph-properties fo:line-height="0.2222in"/>
    </style:style>
    <style:style style:name="T28" style:parent-style-name="預設段落字型" style:family="text">
      <style:text-properties style:font-name="Noto Serif CJK TC SemiBold" style:font-name-asian="Noto Serif CJK TC Semi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letter-spacing="-0.0013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2</text:span><text:bookmark-start text:name="_Hlk19637022"/><text:span text:style-name="T3">.</text:span><text:span text:style-name="T4">團體機構類</text:span><text:bookmark-end text:name="_Hlk19637022"/></text:p>
      <text:p text:style-name="P5"/>
      <text:p text:style-name="P6"/>
      <text:p text:style-name="P7"/>
      <text:p text:style-name="P8"><draw:frame draw:z-index="251660288" draw:id="id0" draw:style-name="a1" draw:name="文字方塊 2" text:anchor-type="paragraph" svg:x="0in" svg:y="0.17014in" svg:width="2.57292in" svg:height="0.275in" style:rel-width="scale" style:rel-height="scale"><draw:text-box><text:p text:style-name="P9"><text:span text:style-name="T10">中市教秘字第</text:span><text:span text:style-name="T11">1110027359</text:span><text:span text:style-name="T12">號</text:span></text:p><text:p text:style-name="P13"/></draw:text-box><svg:title/><svg:desc/></draw:frame></text:p>
      <text:p text:style-name="P14"/>
      <text:p text:style-name="P15"><text:bookmark-start text:name="_Hlk19635698"/>○○<text:bookmark-start text:name="_Hlk19636111"/><text:bookmark-end text:name="_Hlk19635698"/>基金會</text:p>
      <text:p text:style-name="P16"><text:span text:style-name="T17">配合本局</text:span><text:bookmark-start text:name="_Hlk19636183"/><text:bookmark-end text:name="_Hlk19636111"/><text:span text:style-name="T18">辦理「</text:span><text:span text:style-name="T19">○○○○○○○○</text:span><text:span text:style-name="T20">」</text:span></text:p>
      <text:p text:style-name="P21"><text:bookmark-start text:name="_Hlk19636241"/><text:bookmark-end text:name="_Hlk19636183"/>熱心公益<text:s/><text:s/>嘉惠學子<text:bookmark-end text:name="_Hlk19636241"/></text:p>
      <text:p text:style-name="P22"><text:span text:style-name="T23"><draw:frame draw:z-index="251689984" draw:id="id1" draw:style-name="a2" draw:name="文字方塊 15" text:anchor-type="paragraph" svg:x="5.80139in" svg:y="6.59375in" svg:width="0.79028in" svg:height="0.275in" style:rel-width="scale" style:rel-height="scale"><draw:text-box><text:p text:style-name="P24"><text:span text:style-name="T25">00001</text:span></text:p></draw:text-box><svg:title/><svg:desc/></draw:frame></text:span><text:span text:style-name="T26"><draw:frame draw:z-index="251687936" draw:id="id2" draw:style-name="a3" draw:name="文字方塊 3" text:anchor-type="paragraph" svg:x="0.27014in" svg:y="5.61528in" svg:width="5.20764in" svg:height="0.33264in" style:rel-width="scale" style:rel-height="scale"><draw:text-box><text:p text:style-name="P27"><text:span text:style-name="T28"><text:s text:c="2"/></text:span><text:span text:style-name="T29">中華民</text:span><text:span text:style-name="T30">國</text:span><text:span text:style-name="T31"><text:s text:c="7"/></text:span><text:span text:style-name="T32">111</text:span><text:span text:style-name="T33"><text:s text:c="9"/></text:span><text:span text:style-name="T34">年</text:span><text:span text:style-name="T35"><text:s text:c="7"/></text:span><text:span text:style-name="T36">○○</text:span><text:span text:style-name="T37"><text:s text:c="8"/></text:span><text:span text:style-name="T38">月</text:span><text:span text:style-name="T39"><text:s text:c="7"/></text:span><text:span text:style-name="T40">○○</text:span><text:span text:style-name="T41"><text:s text:c="7"/></text:span><text:span text:style-name="T42">日</text:span></text:p></draw:text-box><svg:title/><svg:desc/></draw:frame></text:span><text:bookmark-start text:name="_Hlk19636303"/><text:span text:style-name="T43">特頒此狀</text:span><text:span text:style-name="T44"><text:s/></text:span><text:span text:style-name="T45"><text:s/></text:span><text:span text:style-name="T46">以資感謝</text:span><text:bookmark-end text:name="_Hlk19636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6772in" svg:height="11.679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淑茜</dc:creator>
    <meta:creation-date>2022-12-16T11:32:00Z</meta:creation-date>
    <dc:date>2024-06-06T00:49:00Z</dc:date>
    <meta:print-date>2019-09-17T11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