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Noto" fo:letter-spacing="0.0277in" fo:font-size="14pt" style:font-size-asian="14pt" style:font-size-complex="14pt"/>
    </style:style>
    <style:style style:name="P2" style:parent-style-name="內文" style:family="paragraph">
      <style:paragraph-properties fo:line-height="0.3611in"/>
    </style:style>
    <style:style style:name="P3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3611in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text-align="center" fo:line-height="0.1666in"/>
    </style:style>
    <style:style style:name="T7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8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9" style:parent-style-name="預設段落字型" style:family="text">
      <style:text-properties style:font-name="Noto Serif CJK TC Light" style:font-name-asian="Noto Serif CJK TC Light" fo:letter-spacing="0.0027in" style:letter-kerning="false" fo:font-size="8.5pt" style:font-size-asian="8.5pt" style:font-size-complex="8.5pt"/>
    </style:style>
    <style:style style:name="T10" style:parent-style-name="預設段落字型" style:family="text">
      <style:text-properties style:font-name="Noto Serif CJK TC Light" style:font-name-asian="Noto Serif CJK TC Light" fo:letter-spacing="0.0076in" style:letter-kerning="false" fo:font-size="8.5pt" style:font-size-asian="8.5pt" style:font-size-complex="8.5pt"/>
    </style:style>
    <style:style style:name="P11" style:parent-style-name="內文" style:family="paragraph">
      <style:paragraph-properties fo:line-height="0.1666in"/>
      <style:text-properties fo:font-size="14pt" style:font-size-asian="14pt"/>
    </style:style>
    <style:style style:name="P12" style:parent-style-name="內文" style:family="paragraph">
      <style:paragraph-properties fo:line-height="0.3055in"/>
    </style:style>
    <style:style style:name="P13" style:parent-style-name="內文" style:family="paragraph">
      <style:paragraph-properties fo:text-align="center" fo:line-height="0.4166in"/>
    </style:style>
    <style:style style:name="T14" style:parent-style-name="預設段落字型" style:family="text">
      <style:text-properties style:font-name="Noto Serif CJK TC Black" style:font-name-asian="Noto Serif CJK TC Black" fo:letter-spacing="0.0694in" fo:font-size="25pt" style:font-size-asian="25pt" style:font-size-complex="25pt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Noto Serif CJK TC Black" style:font-name-asian="Noto Serif CJK TC Black" fo:letter-spacing="-0.0055in" fo:font-size="9pt" style:font-size-asian="9pt"/>
    </style:style>
    <style:style style:name="T17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T18" style:parent-style-name="預設段落字型" style:family="text">
      <style:text-properties style:font-name="Noto Serif CJK TC SemiBold" style:font-name-asian="Noto Serif CJK TC SemiBold" fo:letter-spacing="0.018in" fo:font-size="25pt" style:font-size-asian="25pt" style:font-size-complex="25pt"/>
    </style:style>
    <style:style style:name="T19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P20" style:parent-style-name="內文" style:family="paragraph">
      <style:paragraph-properties fo:text-align="center" fo:line-height="0.4861in"/>
    </style:style>
    <style:style style:name="T21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22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23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24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P25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26" style:parent-style-name="內文" style:family="paragraph">
      <style:paragraph-properties fo:text-align="center" fo:line-height="0.5694in"/>
    </style:style>
    <style:style style:name="T27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28" style:parent-style-name="內文" style:family="paragraph">
      <style:paragraph-properties fo:text-align="end" fo:line-height="0.1666in"/>
    </style:style>
    <style:style style:name="T29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30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31" style:parent-style-name="內文" style:family="paragraph">
      <style:paragraph-properties fo:line-height="0.2222in" fo:text-indent="0.1201in"/>
    </style:style>
    <style:style style:name="T32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9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0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2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3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6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47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48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3.個人類</text:p>
      <text:p text:style-name="P2"/>
      <text:p text:style-name="P3"/>
      <text:p text:style-name="P4"/>
      <text:p text:style-name="P5"><draw:frame draw:z-index="251660288" draw:id="id0" draw:style-name="a1" draw:name="文字方塊 2" text:anchor-type="paragraph" svg:x="0in" svg:y="0.18056in" svg:width="2.51042in" svg:height="0.275in" style:rel-width="scale" style:rel-height="scale"><draw:text-box><text:p text:style-name="P6"><text:span text:style-name="T7">中市教秘字第</text:span><text:span text:style-name="T8">111002735</text:span><text:span text:style-name="T9">9</text:span><text:span text:style-name="T10">號</text:span></text:p><text:p text:style-name="P11"/></draw:text-box><svg:title/><svg:desc/></draw:frame></text:p>
      <text:p text:style-name="P12"/>
      <text:p text:style-name="P13"><text:span text:style-name="T14"><draw:frame draw:z-index="251683840" draw:id="id1" draw:style-name="a2" draw:name="文字方塊 18" text:anchor-type="paragraph" svg:x="3.42857in" svg:y="0.17063in" svg:width="0.46875in" svg:height="0.26528in" style:rel-width="scale" style:rel-height="scale"><draw:text-box><text:p text:style-name="P15"><text:span text:style-name="T16">女士</text:span></text:p></draw:text-box><svg:title/><svg:desc/></draw:frame></text:span><text:span text:style-name="T17">陳</text:span><text:span text:style-name="T18">○</text:span><text:span text:style-name="T19">美</text:span></text:p>
      <text:p text:style-name="P20"><text:span text:style-name="T21">配合本局</text:span><text:span text:style-name="T22">辦理「</text:span><text:span text:style-name="T23">○○○○○○○○</text:span><text:span text:style-name="T24">」</text:span></text:p>
      <text:p text:style-name="P25">熱心公益<text:s/>嘉惠學子</text:p>
      <text:p text:style-name="P26"><text:span text:style-name="T27"><draw:frame draw:z-index="251689984" draw:id="id2" draw:style-name="a3" draw:name="文字方塊 15" text:anchor-type="paragraph" svg:x="5.79167in" svg:y="6.72153in" svg:width="0.79028in" svg:height="0.275in" style:rel-width="scale" style:rel-height="scale"><draw:text-box><text:p text:style-name="P28"><text:span text:style-name="T29">00001</text:span></text:p></draw:text-box><svg:title/><svg:desc/></draw:frame></text:span><text:span text:style-name="T30"><draw:frame draw:z-index="251687936" draw:id="id3" draw:style-name="a4" draw:name="文字方塊 3" text:anchor-type="paragraph" svg:x="0.27014in" svg:y="5.75278in" svg:width="5.33264in" svg:height="0.32292in" style:rel-width="scale" style:rel-height="scale"><draw:text-box><text:p text:style-name="P31"><text:bookmark-start text:name="_Hlk122024137"/><text:span text:style-name="T32">中華民</text:span><text:span text:style-name="T33">國</text:span><text:span text:style-name="T34"><text:s text:c="8"/></text:span><text:bookmark-end text:name="_Hlk122024137"/><text:span text:style-name="T35">111</text:span><text:span text:style-name="T36"><text:s text:c="8"/></text:span><text:span text:style-name="T37">年</text:span><text:span text:style-name="T38"><text:s text:c="7"/></text:span><text:span text:style-name="T39">○○</text:span><text:span text:style-name="T40"><text:s text:c="8"/></text:span><text:span text:style-name="T41">月</text:span><text:span text:style-name="T42"><text:s text:c="7"/></text:span><text:span text:style-name="T43">○○</text:span><text:span text:style-name="T44"><text:s text:c="8"/></text:span><text:span text:style-name="T45">日</text:span></text:p><text:p text:style-name="內文"/></draw:text-box><svg:title/><svg:desc/></draw:frame></text:span><text:span text:style-name="T46">特頒此狀</text:span><text:span text:style-name="T47"><text:s/></text:span><text:span text:style-name="T48">以資感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8.27692in" svg:height="11.6929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淑茜</dc:creator>
    <meta:creation-date>2022-12-16T11:29:00Z</meta:creation-date>
    <dc:date>2024-06-05T08:59:00Z</dc:date>
    <meta:print-date>2021-05-07T01:3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