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 fo:text-indent="0.2166in"/>
    </style:style>
    <style:style style:name="T7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0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="Noto Serif CJK TC Black" style:font-name-asian="Noto Serif CJK TC Black" fo:letter-spacing="0.0694in" fo:font-size="25pt" style:font-size-asian="25pt" style:font-size-complex="25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Noto Serif CJK TC Black" style:font-name-asian="Noto Serif CJK TC Black" fo:letter-spacing="-0.0055in" fo:font-size="9pt" style:font-size-asian="9pt"/>
    </style:style>
    <style:style style:name="T16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T17" style:parent-style-name="預設段落字型" style:family="text">
      <style:text-properties style:font-name="Noto Serif CJK TC SemiBold" style:font-name-asian="Noto Serif CJK TC SemiBold" fo:letter-spacing="0.018in" fo:font-size="25pt" style:font-size-asian="25pt" style:font-size-complex="25pt"/>
    </style:style>
    <style:style style:name="T18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19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0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1" style:parent-style-name="內文" style:family="paragraph">
      <style:paragraph-properties fo:text-align="center" fo:line-height="0.5694in"/>
    </style:style>
    <style:style style:name="T22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3" style:parent-style-name="內文" style:family="paragraph">
      <style:paragraph-properties fo:text-align="end" fo:line-height="0.1666in"/>
    </style:style>
    <style:style style:name="T24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5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6" style:parent-style-name="內文" style:family="paragraph">
      <style:paragraph-properties fo:line-height="0.2222in" fo:text-indent="0.1201in"/>
    </style:style>
    <style:style style:name="T27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4.個人類</text:p>
      <text:p text:style-name="P2"/>
      <text:p text:style-name="P3"/>
      <text:p text:style-name="P4"/>
      <text:p text:style-name="P5"><draw:frame draw:z-index="251660288" draw:id="id0" draw:style-name="a1" draw:name="文字方塊 2" text:anchor-type="paragraph" svg:x="0in" svg:y="0.18056in" svg:width="2.52014in" svg:height="0.275in" style:rel-width="scale" style:rel-height="scale"><draw:text-box><text:p text:style-name="P6"><text:span text:style-name="T7">中市教秘字第</text:span><text:span text:style-name="T8">111002735</text:span><text:span text:style-name="T9">9</text:span><text:span text:style-name="T10">號</text:span></text:p></draw:text-box><svg:title/><svg:desc/></draw:frame></text:p>
      <text:p text:style-name="P11"/>
      <text:p text:style-name="P12"><text:span text:style-name="T13"><draw:frame draw:z-index="251683840" draw:id="id1" draw:style-name="a2" draw:name="文字方塊 18" text:anchor-type="paragraph" svg:x="3.42857in" svg:y="0.17063in" svg:width="0.46875in" svg:height="0.26528in" style:rel-width="scale" style:rel-height="scale"><draw:text-box><text:p text:style-name="P14"><text:span text:style-name="T15">女士</text:span></text:p></draw:text-box><svg:title/><svg:desc/></draw:frame></text:span><text:span text:style-name="T16">陳</text:span><text:span text:style-name="T17">○</text:span><text:span text:style-name="T18">美</text:span></text:p>
      <text:p text:style-name="P19">捐贈本局購買書籍</text:p>
      <text:p text:style-name="P20">啟迪學子<text:s/>功在教育</text:p>
      <text:p text:style-name="P21"><text:span text:style-name="T22"><draw:frame draw:z-index="251689984" draw:id="id2" draw:style-name="a3" draw:name="文字方塊 15" text:anchor-type="paragraph" svg:x="5.79167in" svg:y="6.71181in" svg:width="0.79028in" svg:height="0.275in" style:rel-width="scale" style:rel-height="scale"><draw:text-box><text:p text:style-name="P23"><text:span text:style-name="T24">00001</text:span></text:p></draw:text-box><svg:title/><svg:desc/></draw:frame></text:span><text:span text:style-name="T25"><draw:frame draw:z-index="251687936" draw:id="id3" draw:style-name="a4" draw:name="文字方塊 3" text:anchor-type="paragraph" svg:x="0.27014in" svg:y="5.74306in" svg:width="5.20764in" svg:height="0.32292in" style:rel-width="scale" style:rel-height="scale"><draw:text-box><text:p text:style-name="P26"><text:bookmark-start text:name="_Hlk122024137"/><text:bookmark-start text:name="_Hlk122097937"/><text:span text:style-name="T27">中華民</text:span><text:span text:style-name="T28">國</text:span><text:span text:style-name="T29"><text:s text:c="7"/></text:span><text:span text:style-name="T30">111</text:span><text:span text:style-name="T31"><text:s text:c="7"/></text:span><text:span text:style-name="T32">年</text:span><text:span text:style-name="T33"><text:s text:c="7"/></text:span><text:span text:style-name="T34">○○</text:span><text:span text:style-name="T35"><text:s text:c="8"/></text:span><text:span text:style-name="T36">月</text:span><text:span text:style-name="T37"><text:s text:c="7"/></text:span><text:span text:style-name="T38">○○</text:span><text:span text:style-name="T39"><text:s text:c="2"/></text:span><text:bookmark-end text:name="_Hlk122024137"/><text:span text:style-name="T40"><text:s text:c="4"/></text:span><text:span text:style-name="T41">日</text:span><text:bookmark-end text:name="_Hlk122097937"/></text:p><text:p text:style-name="P42"><text:span text:style-name="T43"><text:s text:c="3"/></text:span></text:p></draw:text-box><svg:title/><svg:desc/></draw:frame></text:span><text:bookmark-start text:name="_Hlk122100259"/><text:span text:style-name="T44">特頒此狀</text:span><text:span text:style-name="T45"><text:s/></text:span><text:span text:style-name="T46">以資感謝</text:span><text:bookmark-end text:name="_Hlk122100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6772in" svg:height="11.679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1:18:00Z</meta:creation-date>
    <dc:date>2024-06-05T08:58:00Z</dc:date>
    <meta:print-date>2021-05-07T01:3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" meta:character-count="48" meta:row-count="1" meta:non-whitespace-character-count="42"/>
  </office:meta>
</office:document-meta>
</file>