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SemiBold" svg:font-family="Noto Serif CJK TC SemiBold" style:font-family-generic="roman" style:font-pitch="variable" svg:panose-1="2 2 6 0 0 0 0 0 0 0"/>
    <style:font-face style:name="Noto Serif CJK TC Black" svg:font-family="Noto Serif CJK TC Black" style:font-family-generic="roman" style:font-pitch="variable" svg:panose-1="2 2 9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 style:page-number="1"/>
      <style:text-properties style:font-name="Noto" fo:letter-spacing="0.0277in"/>
    </style:style>
    <style:style style:name="P2" style:parent-style-name="內文" style:family="paragraph">
      <style:paragraph-properties fo:line-height="0.3611in"/>
    </style:style>
    <style:style style:name="P3" style:parent-style-name="內文" style:family="paragraph">
      <style:paragraph-properties fo:line-height="0.3611in"/>
    </style:style>
    <style:style style:name="P4" style:parent-style-name="內文" style:family="paragraph">
      <style:paragraph-properties fo:line-height="0.3611in"/>
    </style:style>
    <style:style style:name="P5" style:parent-style-name="內文" style:family="paragraph">
      <style:paragraph-properties fo:line-height="0.3611in"/>
    </style:style>
    <style:style style:name="P6" style:parent-style-name="內文" style:family="paragraph">
      <style:paragraph-properties fo:text-align="center" fo:line-height="0.1666in"/>
    </style:style>
    <style:style style:name="T7" style:parent-style-name="預設段落字型" style:family="text">
      <style:text-properties style:font-name="Noto Serif CJK TC Light" style:font-name-asian="Noto Serif CJK TC Light" fo:letter-spacing="0.0263in" style:letter-kerning="false" fo:font-size="8.5pt" style:font-size-asian="8.5pt" style:font-size-complex="8.5pt"/>
    </style:style>
    <style:style style:name="T8" style:parent-style-name="預設段落字型" style:family="text">
      <style:text-properties style:font-name="Noto Serif CJK TC Light" style:font-name-asian="Noto Serif CJK TC Light" fo:letter-spacing="0.0263in" style:letter-kerning="false" fo:font-size="8.5pt" style:font-size-asian="8.5pt" style:font-size-complex="8.5pt"/>
    </style:style>
    <style:style style:name="T9" style:parent-style-name="預設段落字型" style:family="text">
      <style:text-properties style:font-name="Noto Serif CJK TC Light" style:font-name-asian="Noto Serif CJK TC Light" fo:letter-spacing="0.0076in" style:letter-kerning="false" fo:font-size="8.5pt" style:font-size-asian="8.5pt" style:font-size-complex="8.5pt"/>
    </style:style>
    <style:style style:name="P10" style:parent-style-name="內文" style:family="paragraph">
      <style:paragraph-properties fo:line-height="0.1666in"/>
      <style:text-properties fo:font-size="14pt" style:font-size-asian="14pt"/>
    </style:style>
    <style:style style:name="P11" style:parent-style-name="內文" style:family="paragraph">
      <style:paragraph-properties fo:text-align="center" fo:line-height="0.4166in"/>
      <style:text-properties style:font-name="Noto Serif CJK TC SemiBold" style:font-name-asian="Noto Serif CJK TC SemiBold" fo:letter-spacing="0.0208in" fo:font-size="14pt" style:font-size-asian="14pt"/>
    </style:style>
    <style:style style:name="P12" style:parent-style-name="內文" style:family="paragraph">
      <style:paragraph-properties fo:text-align="center" fo:line-height="0.4166in"/>
      <style:text-properties style:font-name="Noto Serif CJK TC SemiBold" style:font-name-asian="Noto Serif CJK TC SemiBold" fo:letter-spacing="0.0208in" fo:font-size="14pt" style:font-size-asian="14pt"/>
    </style:style>
    <style:style style:name="P13" style:parent-style-name="內文" style:family="paragraph">
      <style:paragraph-properties fo:text-align="center" fo:line-height="0.4861in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Noto Serif CJK TC SemiBold" style:font-name-asian="Noto Serif CJK TC SemiBold" fo:letter-spacing="-0.0055in" fo:font-size="14pt" style:font-size-asian="14pt"/>
    </style:style>
    <style:style style:name="T16" style:parent-style-name="預設段落字型" style:family="text">
      <style:text-properties style:font-name="Noto Serif CJK TC Black" style:font-name-asian="Noto Serif CJK TC Black" fo:letter-spacing="0.068in" fo:font-size="25pt" style:font-size-asian="25pt" style:font-size-complex="25pt"/>
    </style:style>
    <style:style style:name="T17" style:parent-style-name="預設段落字型" style:family="text">
      <style:text-properties style:font-name="Noto Serif CJK TC Black" style:font-name-asian="Noto Serif CJK TC Black" fo:letter-spacing="0.068in" fo:font-size="25pt" style:font-size-asian="25pt" style:font-size-complex="25pt"/>
    </style:style>
    <style:style style:name="T18" style:parent-style-name="預設段落字型" style:family="text">
      <style:text-properties style:font-name="Noto Serif CJK TC Black" style:font-name-asian="Noto Serif CJK TC Black" fo:letter-spacing="0.068in" fo:font-size="25pt" style:font-size-asian="25pt" style:font-size-complex="25pt"/>
    </style:style>
    <style:style style:name="P19" style:parent-style-name="內文" style:family="paragraph">
      <style:paragraph-properties fo:text-align="center" fo:line-height="0.4861in"/>
      <style:text-properties style:font-name="Noto Serif CJK TC SemiBold" style:font-name-asian="Noto Serif CJK TC SemiBold" fo:letter-spacing="0.0208in" fo:font-size="14pt" style:font-size-asian="14pt"/>
    </style:style>
    <style:style style:name="P20" style:parent-style-name="內文" style:family="paragraph">
      <style:paragraph-properties fo:text-align="center" fo:line-height="0.4861in"/>
      <style:text-properties style:font-name="Noto Serif CJK TC Black" style:font-name-asian="Noto Serif CJK TC Black" fo:letter-spacing="0.018in" fo:font-size="22pt" style:font-size-asian="22pt" style:font-size-complex="22pt"/>
    </style:style>
    <style:style style:name="P21" style:parent-style-name="內文" style:family="paragraph">
      <style:paragraph-properties fo:text-align="center" fo:line-height="0.4861in" fo:margin-left="-0.1798in" fo:margin-right="-1.2201in" fo:text-indent="-1.0701in">
        <style:tab-stops/>
      </style:paragraph-properties>
    </style:style>
    <style:style style:name="P22" style:parent-style-name="內文" style:family="paragraph">
      <style:paragraph-properties fo:text-align="end" fo:line-height="0.1666in"/>
    </style:style>
    <style:style style:name="T23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T24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25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26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27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28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29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30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31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32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33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34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35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36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S1" style:family="section">
      <style:section-properties fo:margin-left="0in" fo:margin-right="0in" style:writing-mode="lr-tb"/>
    </style:style>
    <style:style style:name="P37" style:parent-style-name="內文" style:family="paragraph">
      <style:paragraph-properties fo:line-height="0.4861in"/>
    </style:style>
    <style:style style:name="P38" style:parent-style-name="內文" style:family="paragraph">
      <style:paragraph-properties fo:text-align="justify" fo:line-height="0.1666in"/>
    </style:style>
    <style:style style:name="T39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P40" style:parent-style-name="內文" style:family="paragraph">
      <style:paragraph-properties fo:line-height="0.1666in"/>
      <style:text-properties fo:font-size="14pt" style:font-size-asian="14pt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Noto Serif CJK TC SemiBold" style:font-name-asian="Noto Serif CJK TC SemiBold" fo:letter-spacing="0.0451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Noto Serif CJK TC SemiBold" style:font-name-asian="Noto Serif CJK TC SemiBold" fo:letter-spacing="0.0006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5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46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7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8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9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50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51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52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53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54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55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56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P57" style:parent-style-name="內文" style:family="paragraph">
      <style:paragraph-properties fo:line-height="0.2222in"/>
      <style:text-properties style:font-name="Noto Serif CJK TC SemiBold" style:font-name-asian="Noto Serif CJK TC SemiBold" fo:font-size="16pt" style:font-size-asian="16pt" style:font-size-complex="16pt"/>
    </style:style>
    <style:style style:name="P58" style:parent-style-name="內文" style:family="paragraph">
      <style:paragraph-properties fo:text-align="end" fo:line-height="0.1666in"/>
    </style:style>
    <style:style style:name="T59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P60" style:parent-style-name="內文" style:family="paragraph">
      <style:paragraph-properties fo:text-align="end" fo:line-height="0.1666in"/>
    </style:style>
    <style:style style:name="T61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frame draw:z-index="251654656" draw:id="id0" draw:style-name="a1" draw:name="文字方塊 2" text:anchor-type="paragraph" svg:x="0in" svg:y="0.17708in" svg:width="2.7625in" svg:height="0.275in" style:rel-width="scale" style:rel-height="scale"><draw:text-box><text:p text:style-name="P6"><text:span text:style-name="T7">中市教秘字第</text:span><text:span text:style-name="T8">1110027359</text:span><text:span text:style-name="T9">號</text:span></text:p><text:p text:style-name="P10"/></draw:text-box><svg:title/><svg:desc/></draw:frame></text:p>
      <text:p text:style-name="P11"/>
      <text:p text:style-name="P12">茲敦聘</text:p>
      <text:p text:style-name="P13"><draw:frame draw:z-index="251655680" draw:id="id1" draw:style-name="a2" draw:name="文字方塊 18" text:anchor-type="paragraph" svg:x="3.52245in" svg:y="0.16181in" svg:width="0.62778in" svg:height="0.32917in" style:rel-width="scale" style:rel-height="scale"><draw:text-box><text:p text:style-name="P14"><text:span text:style-name="T15">先生</text:span></text:p></draw:text-box><svg:title/><svg:desc/></draw:frame><text:span text:style-name="T16">王</text:span><text:span text:style-name="T17">○</text:span><text:span text:style-name="T18">明</text:span></text:p>
      <text:p text:style-name="P19">擔任</text:p>
      <text:p text:style-name="P20">本市<text:s text:c="13"/>委員</text:p>
      <text:p text:style-name="P21"><draw:frame draw:z-index="251657728" draw:id="id2" draw:style-name="a3" draw:name="文字方塊 11" text:anchor-type="paragraph" svg:x="7.07153in" svg:y="11.25in" svg:width="0.79028in" svg:height="0.275in" style:rel-width="scale" style:rel-height="scale"><draw:text-box><text:p text:style-name="P22"><text:span text:style-name="T23">00001</text:span></text:p></draw:text-box><svg:title/><svg:desc/></draw:frame><text:span text:style-name="T24">任期自民國</text:span><text:span text:style-name="T25">○○○</text:span><text:span text:style-name="T26">年</text:span><text:span text:style-name="T27">○○</text:span><text:span text:style-name="T28">月</text:span><text:span text:style-name="T29">○○</text:span><text:span text:style-name="T30">日至民國</text:span><text:span text:style-name="T31">○○○</text:span><text:span text:style-name="T32">年</text:span><text:span text:style-name="T33">○○</text:span><text:span text:style-name="T34">月</text:span><text:span text:style-name="T35">○○</text:span><text:span text:style-name="T36">日止</text:span></text:p>
      <text:section text:name="Sect1" text:style-name="S1">
        <text:p text:style-name="P37"><draw:frame draw:z-index="251660800" draw:id="id3" draw:style-name="a4" draw:name="文字方塊 24" text:anchor-type="paragraph" svg:x="6.04861in" svg:y="5.62431in" svg:width="0.78403in" svg:height="0.325in" style:rel-width="scale" style:rel-height="scale"><draw:text-box><text:p text:style-name="P38"><text:span text:style-name="T39">00001</text:span></text:p><text:p text:style-name="P40"/></draw:text-box><svg:title/><svg:desc/></draw:frame><draw:frame draw:z-index="251656704" draw:id="id4" draw:style-name="a5" draw:name="文字方塊 3" text:anchor-type="paragraph" svg:x="0.28333in" svg:y="4.50347in" svg:width="5.20764in" svg:height="0.3625in" style:rel-width="scale" style:rel-height="scale"><draw:text-box><text:p text:style-name="P41"><text:bookmark-start text:name="_Hlk122024137"/><text:span text:style-name="T42">中華民</text:span><text:span text:style-name="T43">國</text:span><text:span text:style-name="T44"><text:s text:c="8"/></text:span><text:span text:style-name="T45">111</text:span><text:span text:style-name="T46"><text:s text:c="8"/></text:span><text:span text:style-name="T47">年</text:span><text:span text:style-name="T48"><text:s text:c="7"/></text:span><text:span text:style-name="T49">○○</text:span><text:span text:style-name="T50"><text:s text:c="9"/></text:span><text:span text:style-name="T51">月</text:span><text:span text:style-name="T52"><text:s text:c="6"/></text:span><text:span text:style-name="T53">○○</text:span><text:span text:style-name="T54"><text:s text:c="2"/></text:span><text:bookmark-end text:name="_Hlk122024137"/><text:span text:style-name="T55"><text:s text:c="5"/></text:span><text:span text:style-name="T56">日</text:span></text:p><text:p text:style-name="P57"/></draw:text-box><svg:title/><svg:desc/></draw:frame><draw:frame draw:z-index="251659776" draw:id="id5" draw:style-name="a6" draw:name="文字方塊 13" text:anchor-type="paragraph" svg:x="7.07153in" svg:y="11.25in" svg:width="0.79028in" svg:height="0.275in" style:rel-width="scale" style:rel-height="scale"><draw:text-box><text:p text:style-name="P58"><text:span text:style-name="T59">00001</text:span></text:p></draw:text-box><svg:title/><svg:desc/></draw:frame><draw:frame draw:z-index="251658752" draw:id="id6" draw:style-name="a7" draw:name="文字方塊 12" text:anchor-type="paragraph" svg:x="7.07153in" svg:y="11.25in" svg:width="0.79028in" svg:height="0.275in" style:rel-width="scale" style:rel-height="scale"><draw:text-box><text:p text:style-name="P60"><text:span text:style-name="T61">00001</text:span></text:p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SemiBold" svg:font-family="Noto Serif CJK TC SemiBold" style:font-family-generic="roman" style:font-pitch="variable" svg:panose-1="2 2 6 0 0 0 0 0 0 0"/>
    <style:font-face style:name="Noto Serif CJK TC Black" svg:font-family="Noto Serif CJK TC Black" style:font-family-generic="roman" style:font-pitch="variable" svg:panose-1="2 2 9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5" text:anchor-type="paragraph" svg:x="0in" svg:y="0in" svg:width="8.26806in" svg:height="11.6930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淑茜</dc:creator>
    <meta:creation-date>2022-12-16T11:36:00Z</meta:creation-date>
    <dc:date>2024-06-06T01:12:00Z</dc:date>
    <meta:print-date>2020-07-03T05:33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11" meta:character-count="73" meta:row-count="1" meta:non-whitespace-character-count="63"/>
  </office:meta>
</office:document-meta>
</file>