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1.0826in"/>
    </style:style>
    <style:style style:name="Table5" style:family="table">
      <style:table-properties style:width="6.8875in" fo:margin-left="0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8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46492285"/>流水序號清<text:bookmark-end text:name="_Hlk46492285"/>冊</text:p>
      <text:p text:style-name="內文"><text:span text:style-name="T2">奉准公文文號：中市教秘字第</text:span><text:span text:style-name="T3">1100027359</text:span><text:span text:style-name="T4">號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文件名稱</text:p>
          </table:table-cell>
          <table:table-cell table:style-name="TableCell13">
            <text:p text:style-name="P14">文件起訖號碼</text:p>
          </table:table-cell>
          <table:table-cell table:style-name="TableCell15">
            <text:p text:style-name="P16">剔除之編號</text:p>
          </table:table-cell>
          <table:table-cell table:style-name="TableCell17">
            <text:p text:style-name="P18">份數</text:p>
          </table:table-cell>
        </table:table-row>
        <table:table-row table:style-name="TableRow19">
          <table:table-cell table:style-name="TableCell20">
            <text:p text:style-name="P21">○○○○獎狀</text:p>
          </table:table-cell>
          <table:table-cell table:style-name="TableCell22">
            <text:p text:style-name="P23">00001至00022</text:p>
          </table:table-cell>
          <table:table-cell table:style-name="TableCell24">
            <text:p text:style-name="P25">例：00004、00014</text:p>
          </table:table-cell>
          <table:table-cell table:style-name="TableCell26">
            <text:p text:style-name="P27">20</text:p>
          </table:table-cell>
        </table:table-row>
      </table:table>
      <text:list text:style-name="LFO1" text:continue-numbering="true">
        <text:list-item>
          <text:p text:style-name="P28"><text:span text:style-name="T29">可剔除末位數字「</text:span><text:span text:style-name="T30">4</text:span><text:span text:style-name="T31">」及自行審認不雅、不吉利編號，於申請書送核時併陳</text:span><text:span text:style-name="T32">。</text:span></text:p>
        </text:list-item>
        <text:list-item>
          <text:p text:style-name="P33"><text:span text:style-name="T34">若無須剔除上列事項，不用檢附「流水序號清冊」，</text:span><text:span text:style-name="T35">請逕於</text:span><text:span text:style-name="T36">臺中市政府教育局套印印信申請書</text:span><text:span text:style-name="T37">之「</text:span><text:span text:style-name="T38">用印文件起訖號碼」</text:span><text:span text:style-name="T39">欄位，先寫</text:span><text:span text:style-name="T40">「奉</text:span><text:span text:style-name="T41">准公文文號</text:span><text:span text:style-name="T42">，如</text:span><text:span text:style-name="T43">中市教秘字第</text:span><text:span text:style-name="T44">1100027359</text:span><text:span text:style-name="T45">號</text:span><text:span text:style-name="T46">」</text:span><text:span text:style-name="T47">，</text:span><text:span text:style-name="T48">再於</text:span><text:span text:style-name="T49">文號下面</text:span><text:span text:style-name="T50">寫「起訖號碼，如</text:span><text:span text:style-name="T51">00001</text:span><text:span text:style-name="T52">至</text:span><text:span text:style-name="T53">00020</text:span><text:span text:style-name="T54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惟蓮</meta:initial-creator>
    <dc:creator>楊淑茜</dc:creator>
    <meta:creation-date>2021-05-07T02:00:00Z</meta:creation-date>
    <dc:date>2024-06-06T00:41:00Z</dc:date>
    <meta:print-date>2020-07-31T01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