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<text:span text:style-name="T1">112學年度教保服務機構辦理融合教育多元輔導試辦計畫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3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3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7">
            <text:p>承辦單位</text:p>
          </table:table-cell>
          <table:covered-table-cell/>
          <table:table-cell office:value-type="string" table:style-name="ce24">
            <text:p><text:s/>主辦會計</text:p>
          </table:table-cell>
          <table:table-cell table:style-name="ce23"/>
          <table:table-cell office:value-type="string" table:style-name="ce24">
            <text:p>校長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8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office:value-type="string" table:number-columns-spanned="2" table:number-rows-spanned="1" table:style-name="ce39">
            <text:p>（輔導學校專任會計核章）</text:p>
          </table:table-cell>
          <table:covered-table-cell/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er 1</meta:initial-creator>
    <dc:creator>ami730911@gmail.com</dc:creator>
    <meta:creation-date>2020-03-16T13:40:17Z</meta:creation-date>
    <dc:date>2024-06-05T21:44:53Z</dc:date>
    <meta:print-date>2021-08-17T03:29:10Z</meta:print-date>
    <meta:editing-cycles>4</meta:editing-cycles>
    <meta:editing-duration>PT1243S</meta:editing-duration>
  </office:meta>
</office:document-meta>
</file>