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17" style:family="table-column">
      <style:table-column-properties style:column-width="0.377in" style:use-optimal-column-width="false"/>
    </style:style>
    <style:style style:name="TableColumn18" style:family="table-column">
      <style:table-column-properties style:column-width="0.5263in" style:use-optimal-column-width="false"/>
    </style:style>
    <style:style style:name="TableColumn19" style:family="table-column">
      <style:table-column-properties style:column-width="0.275in" style:use-optimal-column-width="false"/>
    </style:style>
    <style:style style:name="TableColumn20" style:family="table-column">
      <style:table-column-properties style:column-width="0.8256in" style:use-optimal-column-width="false"/>
    </style:style>
    <style:style style:name="TableColumn21" style:family="table-column">
      <style:table-column-properties style:column-width="0.1263in" style:use-optimal-column-width="false"/>
    </style:style>
    <style:style style:name="TableColumn22" style:family="table-column">
      <style:table-column-properties style:column-width="1.1534in" style:use-optimal-column-width="false"/>
    </style:style>
    <style:style style:name="TableColumn23" style:family="table-column">
      <style:table-column-properties style:column-width="1.1458in" style:use-optimal-column-width="false"/>
    </style:style>
    <style:style style:name="TableColumn24" style:family="table-column">
      <style:table-column-properties style:column-width="1.1083in" style:use-optimal-column-width="false"/>
    </style:style>
    <style:style style:name="TableColumn25" style:family="table-column">
      <style:table-column-properties style:column-width="1.159in" style:use-optimal-column-width="false"/>
    </style:style>
    <style:style style:name="Table16" style:family="table">
      <style:table-properties style:width="6.6972in" fo:margin-left="0.075in" table:align="left"/>
    </style:style>
    <style:style style:name="TableRow26" style:family="table-row">
      <style:table-row-properties style:row-height="0.5458in" style:use-optimal-row-height="false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270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Row38" style:family="table-row">
      <style:table-row-properties style:min-row-height="0.410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Row47" style:family="table-row">
      <style:table-row-properties style:min-row-height="0.5458in" style:use-optimal-row-height="false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9" style:parent-style-name="內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00B0F0" style:font-size-complex="12pt"/>
    </style:style>
    <style:style style:name="T54" style:parent-style-name="預設段落字型" style:family="text">
      <style:text-properties style:font-name="Times New Roman" style:font-name-asian="標楷體" fo:font-weight="bold" style:font-weight-asian="bold" fo:color="#00B0F0" style:font-size-complex="12pt"/>
    </style:style>
    <style:style style:name="T55" style:parent-style-name="預設段落字型" style:family="text">
      <style:text-properties style:font-name="Times New Roman" style:font-name-asian="標楷體" fo:font-weight="bold" style:font-weight-asian="bold" fo:color="#00B0F0" style:font-size-complex="12pt"/>
    </style:style>
    <style:style style:name="TableRow56" style:family="table-row">
      <style:table-row-properties style:min-row-height="0.060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6pt"/>
    </style:style>
    <style:style style:name="P6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6pt"/>
    </style:style>
    <style:style style:name="P6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6pt"/>
    </style:style>
    <style:style style:name="P6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6pt"/>
    </style:style>
    <style:style style:name="P7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6pt"/>
    </style:style>
    <style:style style:name="P7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6pt"/>
    </style:style>
    <style:style style:name="TableRow74" style:family="table-row">
      <style:table-row-properties style:min-row-height="0.3493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Row87" style:family="table-row">
      <style:table-row-properties style:min-row-height="0.336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Row100" style:family="table-row">
      <style:table-row-properties style:min-row-height="0.3493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Row113" style:family="table-row">
      <style:table-row-properties style:min-row-height="0.3493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Row126" style:family="table-row">
      <style:table-row-properties style:min-row-height="0.349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Row139" style:family="table-row">
      <style:table-row-properties style:min-row-height="0.3368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Row152" style:family="table-row">
      <style:table-row-properties style:min-row-height="0.3493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Row165" style:family="table-row">
      <style:table-row-properties style:min-row-height="0.5458in" style:use-optimal-row-height="false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68" style:family="table-row">
      <style:table-row-properties style:min-row-height="0.5416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Row175" style:family="table-row">
      <style:table-row-properties style:min-row-height="0.3493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Row182" style:family="table-row">
      <style:table-row-properties style:min-row-height="0.3493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Row189" style:family="table-row">
      <style:table-row-properties style:min-row-height="0.3368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Row196" style:family="table-row">
      <style:table-row-properties style:min-row-height="0.3493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Row199" style:family="table-row">
      <style:table-row-properties style:min-row-height="0.6687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P202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P207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P210" style:parent-style-name="內文" style:family="paragraph">
      <style:text-properties style:font-name="Times New Roman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臺中市</text:span><text:span text:style-name="T3">112</text:span><text:span text:style-name="T4">學年度第</text:span><text:span text:style-name="T5">2</text:span><text:span text:style-name="T6">學期學前教育階段特殊教育幼兒</text:span></text:p>
      <text:p text:style-name="P7"><text:span text:style-name="T8">個別化教育計畫</text:span><text:span text:style-name="T9">(IEP)</text:span><text:span text:style-name="T10">督導工作抽查結果建議敘獎名冊</text:span></text:p>
      <text:p text:style-name="內文"><text:span text:style-name="T11">填報園所：</text:span><text:span text:style-name="T12"><text:s text:c="17"/></text:span><text:span text:style-name="T13">(</text:span><text:span text:style-name="T14">全銜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9">
            <text:p text:style-name="P28">填報人相關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姓名</text:p>
          </table:table-cell>
          <table:covered-table-cell/>
          <table:table-cell table:style-name="TableCell34">
            <text:p text:style-name="P35">職稱</text:p>
          </table:table-cell>
          <table:table-cell table:style-name="TableCell36" table:number-columns-spanned="3">
            <text:p text:style-name="P37">聯絡電話(含分機)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填報人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9">
            <text:p text:style-name="P49"><text:span text:style-name="T50">個案通過</text:span><text:span text:style-name="T51">-</text:span><text:span text:style-name="T52">敘獎名冊</text:span><text:span text:style-name="T53">(</text:span><text:span text:style-name="T54">請依通過份數自行增列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班名</text:p>
          </table:table-cell>
          <table:covered-table-cell/>
          <table:table-cell table:style-name="TableCell59" table:number-columns-spanned="2">
            <text:p text:style-name="P60">個案通過</text:p>
            <text:p text:style-name="P61">姓名</text:p>
          </table:table-cell>
          <table:covered-table-cell/>
          <table:table-cell table:style-name="TableCell62" table:number-columns-spanned="2">
            <text:p text:style-name="P63">教保人員1</text:p>
            <text:p text:style-name="P64">姓名</text:p>
          </table:table-cell>
          <table:covered-table-cell/>
          <table:table-cell table:style-name="TableCell65">
            <text:p text:style-name="P66">教保人員1</text:p>
            <text:p text:style-name="P67">職稱</text:p>
          </table:table-cell>
          <table:table-cell table:style-name="TableCell68">
            <text:p text:style-name="P69">教保人員2</text:p>
            <text:p text:style-name="P70">姓名</text:p>
          </table:table-cell>
          <table:table-cell table:style-name="TableCell71">
            <text:p text:style-name="P72">教保人員2</text:p>
            <text:p text:style-name="P73">職稱</text:p>
          </table:table-cell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9">
            <text:p text:style-name="P167">全數通過-敘獎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5">
            <text:p text:style-name="P172">教保行政人員-姓名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教保行政人員-職稱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2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3</text:p>
          </table: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9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承辦人</text:p>
            <text:p text:style-name="P202">核章</text:p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>單位主管</text:p>
            <text:p text:style-name="P207">核章</text:p>
          </table:table-cell>
          <table:table-cell table:style-name="TableCell208" table:number-columns-spanned="2">
            <text:p text:style-name="P209"/>
          </table:table-cell>
          <table:covered-table-cell/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洪佳臨</meta:initial-creator>
    <dc:creator>錐的 古</dc:creator>
    <meta:creation-date>2022-12-14T07:28:00Z</meta:creation-date>
    <dc:date>2024-05-20T01:59:00Z</dc:date>
    <meta:template xlink:href="Normal" xlink:type="simple"/>
    <meta:editing-cycles>14</meta:editing-cycles>
    <meta:editing-duration>PT720S</meta:editing-duration>
    <meta:document-statistic meta:page-count="1" meta:paragraph-count="1" meta:word-count="45" meta:character-count="303" meta:row-count="2" meta:non-whitespace-character-count="259"/>
  </office:meta>
</office:document-meta>
</file>