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611in" fo:margin-right="0.293in"/>
      <style:text-properties style:font-name="標楷體"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paragraph-properties fo:text-align="center" fo:line-height="0.3611in" fo:margin-right="0.293in"/>
      <style:text-properties style:font-name="標楷體" style:font-name-asian="標楷體" style:font-name-complex="Times New Roman" fo:font-size="22pt" style:font-size-asian="22pt" style:font-size-complex="22pt"/>
    </style:style>
    <style:style style:name="TableColumn4" style:family="table-column">
      <style:table-column-properties style:column-width="0.8069in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1375in"/>
    </style:style>
    <style:style style:name="Table3" style:family="table">
      <style:table-properties style:width="5.7611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fo:line-height="0.1666in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138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style:font-size-complex="12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Times New Roman" style:font-size-complex="12pt"/>
    </style:style>
    <style:style style:name="P179" style:parent-style-name="內文" style:list-style-name="LFO2" style:family="paragraph"/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3" style:parent-style-name="內文" style:list-style-name="LFO2" style:family="paragraph">
      <style:paragraph-properties fo:margin-right="-0.4118in"/>
      <style:text-properties style:font-name="標楷體" style:font-name-asian="標楷體" style:font-name-complex="Times New Roman" fo:letter-spacing="-0.0069in" style:font-size-complex="12pt"/>
    </style:style>
    <style:style style:name="P184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P185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光電球場自主檢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承攬廠商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檢查位置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檢查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檢查時機</text:p>
          </table:table-cell>
          <table:table-cell table:style-name="TableCell31" table:number-columns-spanned="4">
            <text:p text:style-name="P32">□例行檢查 <text:s text:c="10"/>□地震過後 <text:s text:c="12"/>□颱風過後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檢查項目</text:p>
          </table:table-cell>
          <table:covered-table-cell/>
          <table:table-cell table:style-name="TableCell36">
            <text:p text:style-name="P37">設計圖說、規範之檢查標準</text:p>
          </table:table-cell>
          <table:table-cell table:style-name="TableCell38">
            <text:p text:style-name="P39">實際檢查情形</text:p>
          </table:table-cell>
          <table:table-cell table:style-name="TableCell40">
            <text:p text:style-name="P41">檢查結果</text:p>
          </table:table-cell>
        </table:table-row>
        <table:table-row table:style-name="TableRow42">
          <table:table-cell table:style-name="TableCell43" table:number-columns-spanned="2">
            <text:p text:style-name="P44">柱H型鋼外觀是否變形</text:p>
          </table:table-cell>
          <table:covered-table-cell/>
          <table:table-cell table:style-name="TableCell45">
            <text:p text:style-name="P46">無變形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樑H型鋼外觀是否變形</text:p>
          </table:table-cell>
          <table:covered-table-cell/>
          <table:table-cell table:style-name="TableCell54">
            <text:p text:style-name="P55">無變形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C型鋼外觀是否變形</text:p>
          </table:table-cell>
          <table:covered-table-cell/>
          <table:table-cell table:style-name="TableCell63">
            <text:p text:style-name="P64">無變形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鋁樑外觀是否變形</text:p>
          </table:table-cell>
          <table:covered-table-cell/>
          <table:table-cell table:style-name="TableCell72">
            <text:p text:style-name="P73">無變形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箱體外觀是否變形</text:p>
          </table:table-cell>
          <table:covered-table-cell/>
          <table:table-cell table:style-name="TableCell81">
            <text:p text:style-name="P82">無變形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H型鋼螺絲是否鬆脫</text:p>
          </table:table-cell>
          <table:covered-table-cell/>
          <table:table-cell table:style-name="TableCell90">
            <text:p text:style-name="P91">無鬆脫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模組固定螺絲是否鬆脫</text:p>
          </table:table-cell>
          <table:covered-table-cell/>
          <table:table-cell table:style-name="TableCell99">
            <text:p text:style-name="P100">無鬆脫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H型鋼外觀是否生銹</text:p>
          </table:table-cell>
          <table:covered-table-cell/>
          <table:table-cell table:style-name="TableCell108">
            <text:p text:style-name="P109">無生銹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C型鋼外觀是否生銹</text:p>
          </table:table-cell>
          <table:covered-table-cell/>
          <table:table-cell table:style-name="TableCell117">
            <text:p text:style-name="P118">無生銹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箱體外觀是否生銹</text:p>
          </table:table-cell>
          <table:covered-table-cell/>
          <table:table-cell table:style-name="TableCell126">
            <text:p text:style-name="P127">無生銹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箱體固定是否牢固</text:p>
          </table:table-cell>
          <table:covered-table-cell/>
          <table:table-cell table:style-name="TableCell135">
            <text:p text:style-name="內文"><text:span text:style-name="T136">固</text:span><text:span text:style-name="T137">定</text:span><text:span text:style-name="T138">牢固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逆變器固定是否牢固</text:p>
          </table:table-cell>
          <table:covered-table-cell/>
          <table:table-cell table:style-name="TableCell146">
            <text:p text:style-name="內文"><text:span text:style-name="T147">固</text:span><text:span text:style-name="T148">定</text:span><text:span text:style-name="T149">牢固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線槽固定是否牢固</text:p>
          </table:table-cell>
          <table:covered-table-cell/>
          <table:table-cell table:style-name="TableCell157">
            <text:p text:style-name="內文"><text:span text:style-name="T158">固</text:span><text:span text:style-name="T159">定</text:span><text:span text:style-name="T160">牢固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天溝是否堵塞</text:p>
          </table:table-cell>
          <table:covered-table-cell/>
          <table:table-cell table:style-name="TableCell168">
            <text:p text:style-name="P169"><text:span text:style-name="T170">無</text:span><text:span text:style-name="T171">堵塞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備註：</text:p>
            <text:list text:style-name="LFO2" text:continue-numbering="true">
              <text:list-item>
                <text:p text:style-name="P179"><text:span text:style-name="T180">檢查標準及實際檢查情</text:span><text:span text:style-name="T181">形</text:span><text:span text:style-name="T182">應具體明確或量化尺寸。</text:span></text:p>
              </text:list-item>
              <text:list-item>
                <text:p text:style-name="P183">檢查結果合格註明「○」，不合格者註明「×」，如無需檢查之項目則打「/」。</text:p>
              </text:list-item>
              <text:list-item>
                <text:p text:style-name="P184">本表由現場工程師實地檢查後覆實記戴簽認。</text:p>
              </text:list-item>
              <text:list-item>
                <text:p text:style-name="P185">如有結構安全疑慮，應再請土木或結構技師複撿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span text:style-name="T186">學校陪同人員：</text:span><text:span text:style-name="T187"><text:s text:c="17"/></text:span><text:span text:style-name="T188"><text:s text:c="9"/></text:span><text:span text:style-name="T189">檢</text:span><text:span text:style-name="T190">查人員</text:span><text:span text:style-name="T191">:</text:span><text:span text:style-name="T192"><text:s text:c="23"/>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3944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tw</meta:initial-creator>
    <dc:creator>陳胤成</dc:creator>
    <meta:creation-date>2024-06-19T07:36:00Z</meta:creation-date>
    <dc:date>2024-06-19T07:36:00Z</dc:date>
    <meta:print-date>2023-12-04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