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style:line-height-at-least="0.1527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7944in" style:use-optimal-column-width="false"/>
    </style:style>
    <style:style style:name="Table4" style:family="table">
      <style:table-properties style:width="6.9951in" fo:margin-left="0in" table:align="left"/>
    </style:style>
    <style:style style:name="TableRow19" style:family="table-row">
      <style:table-row-properties style:min-row-height="0.442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text-indent="0.5555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TableCell3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777in"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6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777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2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777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1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2486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2569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25" style:family="table-row">
      <style:table-row-properties style:min-row-height="0.4201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8305in" style:use-optimal-row-height="false"/>
    </style:style>
    <style:style style:name="TableCell1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8277in" style:use-optimal-row-height="false"/>
    </style:style>
    <style:style style:name="TableCell13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631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4236in" style:use-optimal-row-height="false"/>
    </style:style>
    <style:style style:name="TableCell15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784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729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2.0451in" style:use-optimal-row-height="false"/>
    </style:style>
    <style:style style:name="TableCell174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line-height-at-least="0.1666in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break-before="page" style:line-height-at-least="0.1666in" fo:margin-left="-0.0986in">
        <style:tab-stops/>
      </style:paragraph-properties>
    </style:style>
    <style:style style:name="TableColumn189" style:family="table-column">
      <style:table-column-properties style:column-width="1.0104in"/>
    </style:style>
    <style:style style:name="TableColumn190" style:family="table-column">
      <style:table-column-properties style:column-width="1.375in"/>
    </style:style>
    <style:style style:name="TableColumn191" style:family="table-column">
      <style:table-column-properties style:column-width="0.75in"/>
    </style:style>
    <style:style style:name="TableColumn192" style:family="table-column">
      <style:table-column-properties style:column-width="1.327in"/>
    </style:style>
    <style:style style:name="TableColumn193" style:family="table-column">
      <style:table-column-properties style:column-width="0.7979in"/>
    </style:style>
    <style:style style:name="TableColumn194" style:family="table-column">
      <style:table-column-properties style:column-width="1.4486in"/>
    </style:style>
    <style:style style:name="Table188" style:family="table">
      <style:table-properties style:width="6.709in" fo:margin-left="0.009in" table:align="left"/>
    </style:style>
    <style:style style:name="TableRow195" style:family="table-row">
      <style:table-row-properties style:min-row-height="0.4361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line-height="0.2777in" fo:margin-left="0.1666in" fo:text-indent="1.251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complex="新細明體"/>
    </style:style>
    <style:style style:name="TableRow203" style:family="table-row">
      <style:table-row-properties style:min-row-height="0.4479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4479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468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257" style:family="table-row">
      <style:table-row-properties style:min-row-height="0.3604in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62" style:family="table-row">
      <style:table-row-properties style:min-row-height="0.409in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222in"/>
    </style:style>
    <style:style style:name="T265" style:parent-style-name="預設段落字型" style:family="text">
      <style:text-properties style:font-name="新細明體" style:font-name-complex="新細明體" fo:letter-spacing="-0.0055in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6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69" style:family="table-row">
      <style:table-row-properties style:min-row-height="0.4687in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72" style:parent-style-name="內文" style:family="paragraph">
      <style:paragraph-properties fo:widows="2" fo:orphans="2" fo:line-height="0.2222in"/>
    </style:style>
    <style:style style:name="T273" style:parent-style-name="預設段落字型" style:family="text">
      <style:text-properties style:font-name="新細明體" style:font-name-complex="新細明體" fo:letter-spacing="-0.0041in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76" style:family="table-row">
      <style:table-row-properties style:min-row-height="0.4687in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79" style:parent-style-name="內文" style:family="paragraph">
      <style:paragraph-properties fo:widows="2" fo:orphans="2" fo:line-height="0.2222in"/>
    </style:style>
    <style:style style:name="T280" style:parent-style-name="預設段落字型" style:family="text">
      <style:text-properties style:font-name="新細明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83" style:family="table-row">
      <style:table-row-properties style:min-row-height="0.4687in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222in"/>
    </style:style>
    <style:style style:name="T288" style:parent-style-name="預設段落字型" style:family="text">
      <style:text-properties style:font-name="新細明體"/>
    </style:style>
    <style:style style:name="TableRow289" style:family="table-row">
      <style:table-row-properties style:min-row-height="0.4687in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294" style:family="table-row">
      <style:table-row-properties style:min-row-height="0.4687in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299" style:family="table-row">
      <style:table-row-properties style:min-row-height="0.4687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3" style:parent-style-name="內文" style:list-style-name="LFO2" style:family="paragraph">
      <style:paragraph-properties fo:widows="2" fo:orphans="2" fo:text-align="justify" fo:line-height="0.2222in"/>
      <style:text-properties style:font-name="新細明體"/>
    </style:style>
    <style:style style:name="TableRow304" style:family="table-row">
      <style:table-row-properties style:min-row-height="0.4687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新細明體"/>
    </style:style>
    <style:style style:name="P307" style:parent-style-name="內文" style:family="paragraph">
      <style:paragraph-properties fo:line-height="0.2222in"/>
      <style:text-properties style:font-name="新細明體"/>
    </style:style>
    <style:style style:name="P308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09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10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11" style:parent-style-name="內文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punctuation-wrap="simple" style:text-autospace="none" fo:text-align="justify" fo:line-height="0.2083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P319" style:parent-style-name="內文" style:family="paragraph">
      <style:paragraph-properties style:punctuation-wrap="simple" style:text-autospace="none" fo:text-align="justify" fo:line-height="0.2083in" fo:margin-left="0.3319in" fo:text-indent="-0.3333in">
        <style:tab-stops/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P328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</style:style>
    <style:style style:name="P329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  <style:text-properties style:font-name="新細明體"/>
    </style:style>
    <style:style style:name="P330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P333" style:parent-style-name="內文" style:family="paragraph">
      <style:paragraph-properties style:punctuation-wrap="simple" style:text-autospace="none" fo:text-align="justify" fo:line-height="0.2083in" fo:margin-left="0.0951in" fo:text-indent="0.2083in">
        <style:tab-stops/>
      </style:paragraph-properties>
      <style:text-properties style:font-name="新細明體" fo:font-size="10pt" style:font-size-asian="10pt"/>
    </style:style>
    <style:style style:name="P334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  <style:text-properties style:font-name="新細明體"/>
    </style:style>
    <style:style style:name="P335" style:parent-style-name="內文" style:family="paragraph">
      <style:paragraph-properties fo:widows="2" fo:orphans="2" fo:line-height="0.2083in" fo:text-indent="0.2881in"/>
      <style:text-properties style:font-name="新細明體"/>
    </style:style>
    <style:style style:name="P336" style:parent-style-name="內文" style:family="paragraph">
      <style:paragraph-properties fo:widows="2" fo:orphans="2" fo:line-height="0.2083in" fo:text-indent="0.3333in"/>
    </style:style>
    <style:style style:name="P337" style:parent-style-name="內文" style:family="paragraph">
      <style:paragraph-properties fo:widows="2" fo:orphans="2" fo:text-align="justify" fo:line-height="0.2222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.1666in" fo:margin-left="-0.098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中市政府教育局員工報到單</text:p>
      <text:p text:style-name="P3">科室：_______________第_______股<text:s text:c="29"/>職務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身分證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3">
            <text:p text:style-name="P31">年　　　月　　　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5" table:number-rows-spanned="2">
            <text:p text:style-name="P36">請親自簽章並同時具結切結欄所列事項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性別</text:p>
          </table:table-cell>
          <table:table-cell table:style-name="TableCell39" table:number-columns-spanned="2" table:number-rows-spanned="2">
            <text:p text:style-name="P40">□男</text:p>
            <text:p text:style-name="P41">□女</text:p>
            <text:p text:style-name="P42"><text:span text:style-name="T43">□</text:span><text:span text:style-name="T44">其他</text:span></text:p>
          </table:table-cell>
          <table:covered-table-cell/>
          <table:table-cell table:style-name="TableCell45" table:number-columns-spanned="2" table:number-rows-spanned="2">
            <text:p text:style-name="P46">電話</text:p>
          </table:table-cell>
          <table:covered-table-cell/>
          <table:table-cell table:style-name="TableCell47" table:number-columns-spanned="2">
            <text:p text:style-name="P48">住宅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手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地址</text:p>
          </table:table-cell>
          <table:table-cell table:style-name="TableCell64">
            <text:p text:style-name="P65">通訊地址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籍地址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到職日</text:p>
          </table:table-cell>
          <table:table-cell table:style-name="TableCell77" table:number-columns-spanned="4">
            <text:p text:style-name="P78"><text:s text:c="2"/>年<text:s text:c="3"/>月<text:s/><text:s text:c="2"/>日</text:p>
          </table:table-cell>
          <table:covered-table-cell/>
          <table:covered-table-cell/>
          <table:covered-table-cell/>
          <table:table-cell table:style-name="TableCell79" table:number-columns-spanned="9">
            <text:p text:style-name="P80"><text:span text:style-name="T81">薪俸：</text:span><text:span text:style-name="T82"><text:s text:c="4"/></text:span><text:span text:style-name="T83">任</text:span><text:span text:style-name="T84"><text:s/></text:span><text:span text:style-name="T85">第</text:span><text:span text:style-name="T86"><text:s text:c="4"/></text:span><text:span text:style-name="T87">職等</text:span><text:span text:style-name="T88"><text:s text:c="8"/></text:span><text:span text:style-name="T89">俸</text:span><text:span text:style-name="T90"><text:s text:c="7"/></text:span><text:span text:style-name="T91">級</text:span><text:span text:style-name="T92"><text:s text:c="8"/></text:span><text:span text:style-name="T93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任職</text:p>
            <text:p text:style-name="P97">原因</text:p>
          </table:table-cell>
          <table:table-cell table:style-name="TableCell98" table:number-columns-spanned="8" table:number-rows-spanned="2">
            <text:p text:style-name="P99">□商調<text:s text:c="19"/>□行政助理</text:p>
            <text:p text:style-name="P100">□考試分發<text:s text:c="15"/>□其他:</text:p>
            <text:p text:style-name="P101">□職務代理人</text:p>
            <text:p text:style-name="P102">□約聘僱、約用及業務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前職機關</text:p>
          </table:table-cell>
          <table:table-cell table:style-name="TableCell105" table:number-columns-spanned="2">
            <text:p text:style-name="P106">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4">
            <text:p text:style-name="P11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單位</text:p>
          </table:table-cell>
          <table:covered-table-cell/>
          <table:covered-table-cell/>
          <table:table-cell table:style-name="TableCell123" table:number-columns-spanned="11">
            <text:p text:style-name="P124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單位主管</text:p>
          </table:table-cell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人事室</text:p>
          </table:table-cell>
          <table:covered-table-cell/>
          <table:covered-table-cell/>
          <table:table-cell table:style-name="TableCell133" table:number-columns-spanned="11">
            <text:p text:style-name="P134">二股<text:s text:c="15"/>一股<text:s text:c="15"/>三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秘書室</text:p>
          </table:table-cell>
          <table:covered-table-cell/>
          <table:covered-table-cell/>
          <table:table-cell table:style-name="TableCell138" table:number-columns-spanned="11">
            <text:p text:style-name="P13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會計室</text:p>
          </table:table-cell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政風室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專門委員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主任秘書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王副局長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葉副局長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局長</text:p>
          </table:table-cell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切結事項</text:p>
            <text:p text:style-name="P176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77" table:number-columns-spanned="11">
            <text:p text:style-name="P178">一、切結所送證件均無虛偽不實，否則應負相關法律及行政責任。</text:p>
            <text:p text:style-name="P179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80">三、切結遵守公教人員在職期間非依法令不得兼職之規定，個人擁有之專業證照，並查填如下：</text:p>
            <text:p text:style-name="P181">□除擬任上述職務所應具備之證照外，未擁有其他專業證照。</text:p>
            <text:p text:style-name="P182">□擁有其他專業證照如下，但無出租、出借或兼職等情事，並同意接受查核：</text:p>
            <text:p text:style-name="P183">證照名稱：　　　　　　　　發證字號：　　　　　　　　發證機關：</text:p>
            <text:p text:style-name="P184">四、曾具相關退休年資，己詳閱參加退撫基金購買年資權益通知書，且瞭解購買年資之權利經五年不行使而消滅，不得再申請購買。並決定：</text:p>
            <text:p text:style-name="P185">□購買年資；　□不購買年資；　□無相關年資，毌須購買。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：本表由相關單位確實核章並收驗所需證件，未完成手續者，不得核支薪俸；完成手續後，送人事單位報府備查。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P197"><text:span text:style-name="T198">臺中市政府教育局人員基本資料表</text:span><text:span text:style-name="T199"><text:s/></text:span><text:span text:style-name="T200">　</text:span><text:span text:style-name="T201"><text:s text:c="3"/></text:span><text:span text:style-name="T202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單<text:s text:c="4"/>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職<text:s text:c="4"/>稱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姓<text:s text:c="4"/>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出生日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到職日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辦公室分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手機號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住家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電子信箱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戶籍地址</text:p>
          </table:table-cell>
          <table:table-cell table:style-name="TableCell250" table:number-columns-spanned="5">
            <text:p text:style-name="P251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原服務機關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原國民旅遊卡之發卡銀行</text:span></text:p>
          </table:table-cell>
          <table:table-cell table:style-name="TableCell266" table:number-columns-spanned="5">
            <text:p text:style-name="P267">□玉山銀行<text:s text:c="2"/>□聯邦銀行　□其他（＿＿＿）銀行</text:p>
            <text:p text:style-name="P268">（無休假補助費者免填此欄）　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是否具有</text:p>
            <text:p text:style-name="P272"><text:span text:style-name="T273">身心障礙手冊</text:span></text:p>
          </table:table-cell>
          <table:table-cell table:style-name="TableCell274" table:number-columns-spanned="5">
            <text:p text:style-name="P275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是否具有</text:p>
            <text:p text:style-name="P279"><text:span text:style-name="T280">原住民身分</text:span></text:p>
          </table:table-cell>
          <table:table-cell table:style-name="TableCell281" table:number-columns-spanned="5">
            <text:p text:style-name="P282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歷</text:p>
          </table:table-cell>
          <table:table-cell table:style-name="TableCell286" table:number-columns-spanned="5">
            <text:p text:style-name="P287"><text:span text:style-name="T288">學校名稱：　　　　　　　　　　院系科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考試</text:p>
          </table:table-cell>
          <table:table-cell table:style-name="TableCell292" table:number-columns-spanned="5">
            <text:p text:style-name="P293">年度：　　　　　　　種類：　　　　　　　　　　類科：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英檢證書</text:p>
          </table:table-cell>
          <table:table-cell table:style-name="TableCell297" table:number-columns-spanned="5">
            <text:p text:style-name="P298">□有(類別等級：<text:s text:c="29"/>)<text:s text:c="2"/>□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專業證照</text:p>
          </table:table-cell>
          <table:table-cell table:style-name="TableCell302" table:number-columns-spanned="5">
            <text:list text:style-name="LFO2" text:continue-numbering="true">
              <text:list-item>
                <text:p text:style-name="P303">名稱：　　　　　　　字號：　　　　　　<text:s text:c="5"/>發證機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切結事項</text:p>
            <text:p text:style-name="P307"/>
            <text:p text:style-name="P308">請注意：</text:p>
            <text:p text:style-name="P309">當事人簽填本單，即視同切結右述事項</text:p>
            <text:p text:style-name="P310"/>
            <text:p text:style-name="P311"><text:span text:style-name="T312">(</text:span><text:span text:style-name="T313">非佔本局職缺者免填</text:span><text:span text:style-name="T314">)</text:span></text:p>
          </table:table-cell>
          <table:table-cell table:style-name="TableCell315" table:number-columns-spanned="5">
            <text:p text:style-name="P316"><text:span text:style-name="T317">一</text:span>、<text:span text:style-name="T318">所填事項</text:span>均無虛偽不實，否則應負相關法律及行政責任。</text:p>
            <text:p text:style-name="P319"><text:span text:style-name="T320">二</text:span>、<text:span text:style-name="T321">擬任公務人員者，切結無國籍法第</text:span><text:span text:style-name="T322">20</text:span><text:span text:style-name="T323">條及公務人員任用法第</text:span><text:span text:style-name="T324">26</text:span><text:span text:style-name="T325">、</text:span><text:span text:style-name="T326">28</text:span><text:span text:style-name="T327">條情事（詳細條文如后）。</text:span></text:p>
            <text:p text:style-name="P328">三、切結遵守公教人員在職期間非依法令不得兼職之規定，個人擁有之專業證照，並查填如下：</text:p>
            <text:p text:style-name="P329">□除擬任上述職務所應具備之證照外，未擁有其他專業證照。</text:p>
            <text:p text:style-name="P330"><text:span text:style-name="T331">□</text:span><text:span text:style-name="T332">擁有其他專業證照如下，但無出租、出借或兼職等情事，並同意接受查核：</text:span></text:p>
            <text:p text:style-name="P333">名稱：　　　　　　　　　字號：　　　　　　　　　發證機關：</text:p>
            <text:p text:style-name="P334">四、曾具相關退休年資，已詳閱參加退撫基金購買年資權益通知書，且瞭解購買年資之權利經五年不行使而消滅，不得再申請購買。並決定：</text:p>
            <text:p text:style-name="P335">□購買年資；　□不購買年資；　□無相關年資，毋須購買。</text:p>
            <text:p text:style-name="P336">另自89年2月2日至今，是否具有補充兵役軍事訓練年資：</text:p>
            <text:p text:style-name="P337"><text:span text:style-name="T338">□</text:span><text:span text:style-name="T339">否　　</text:span><text:span text:style-name="T340">□</text:span><text:span text:style-name="T341">是（　</text:span><text:span text:style-name="T342">□</text:span><text:span text:style-name="T343">要購買年資；　</text:span><text:span text:style-name="T344">□</text:span><text:span text:style-name="T345">不購買年資；　</text:span><text:span text:style-name="T346">□</text:span><text:span text:style-name="T347">已購買年資　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><text:s text:c="7"/></text:p>
      <text:p text:style-name="內文"><text:span text:style-name="T349">填表人：＿＿＿＿＿＿＿＿＿＿＿＿＿＿＿（簽名）　　填表日期：</text:span><text:span text:style-name="T350">＿＿</text:span>年<text:span text:style-name="T351">＿＿</text:span>月<text:span text:style-name="T352">＿＿</text:span><text:span text:style-name="T353">日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徐若榆</dc:creator>
    <meta:creation-date>2022-02-09T06:04:00Z</meta:creation-date>
    <dc:date>2024-06-28T00:29:00Z</dc:date>
    <meta:print-date>2016-09-13T06:32:00Z</meta:print-date>
    <meta:template xlink:href="Normal" xlink:type="simple"/>
    <meta:editing-cycles>4</meta:editing-cycles>
    <meta:editing-duration>PT60S</meta:editing-duration>
    <meta:document-statistic meta:page-count="2" meta:paragraph-count="3" meta:word-count="278" meta:character-count="1864" meta:row-count="13" meta:non-whitespace-character-count="1589"/>
  </office:meta>
</office:document-meta>
</file>