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0.8777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3388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274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175in" style:use-optimal-column-width="false"/>
    </style:style>
    <style:style style:name="TableColumn27" style:family="table-column">
      <style:table-column-properties style:column-width="0.5027in" style:use-optimal-column-width="false"/>
    </style:style>
    <style:style style:name="TableColumn28" style:family="table-column">
      <style:table-column-properties style:column-width="0.093in" style:use-optimal-column-width="false"/>
    </style:style>
    <style:style style:name="TableColumn29" style:family="table-column">
      <style:table-column-properties style:column-width="0.2062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1819in" style:use-optimal-column-width="false"/>
    </style:style>
    <style:style style:name="TableColumn32" style:family="table-column">
      <style:table-column-properties style:column-width="0.0763in" style:use-optimal-column-width="false"/>
    </style:style>
    <style:style style:name="TableColumn33" style:family="table-column">
      <style:table-column-properties style:column-width="0.0222in" style:use-optimal-column-width="false"/>
    </style:style>
    <style:style style:name="TableColumn34" style:family="table-column">
      <style:table-column-properties style:column-width="0.1798in" style:use-optimal-column-width="false"/>
    </style:style>
    <style:style style:name="TableColumn35" style:family="table-column">
      <style:table-column-properties style:column-width="0.1826in" style:use-optimal-column-width="false"/>
    </style:style>
    <style:style style:name="TableColumn36" style:family="table-column">
      <style:table-column-properties style:column-width="0.1013in" style:use-optimal-column-width="false"/>
    </style:style>
    <style:style style:name="TableColumn37" style:family="table-column">
      <style:table-column-properties style:column-width="0.2083in" style:use-optimal-column-width="false"/>
    </style:style>
    <style:style style:name="TableColumn38" style:family="table-column">
      <style:table-column-properties style:column-width="0.084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Column40" style:family="table-column">
      <style:table-column-properties style:column-width="0.0895in" style:use-optimal-column-width="false"/>
    </style:style>
    <style:style style:name="TableColumn41" style:family="table-column">
      <style:table-column-properties style:column-width="0.1041in" style:use-optimal-column-width="false"/>
    </style:style>
    <style:style style:name="TableColumn42" style:family="table-column">
      <style:table-column-properties style:column-width="0.1076in" style:use-optimal-column-width="false"/>
    </style:style>
    <style:style style:name="TableColumn43" style:family="table-column">
      <style:table-column-properties style:column-width="0.2541in" style:use-optimal-column-width="false"/>
    </style:style>
    <style:style style:name="TableColumn44" style:family="table-column">
      <style:table-column-properties style:column-width="0.0465in" style:use-optimal-column-width="false"/>
    </style:style>
    <style:style style:name="TableColumn45" style:family="table-column">
      <style:table-column-properties style:column-width="0.3819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0166in" style:use-optimal-column-width="false"/>
    </style:style>
    <style:style style:name="TableColumn48" style:family="table-column">
      <style:table-column-properties style:column-width="0.2784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4958in" style:use-optimal-column-width="false"/>
    </style:style>
    <style:style style:name="Table15" style:family="table">
      <style:table-properties style:width="7.4819in" fo:margin-left="0in" table:align="center"/>
    </style:style>
    <style:style style:name="TableRow51" style:family="table-row">
      <style:table-row-properties style:min-row-height="0.4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9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26" style:family="table-row">
      <style:table-row-properties style:min-row-height="0.1972in" style:use-optimal-row-height="false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43" style:family="table-row">
      <style:table-row-properties style:min-row-height="0.1972in" style:use-optimal-row-height="false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style:line-height-at-least="0.1666in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72" style:family="table-row">
      <style:table-row-properties style:min-row-height="0.1972in" style:use-optimal-row-height="false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1972in" style:use-optimal-row-height="false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1972in" style:use-optimal-row-height="false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1972in" style:use-optimal-row-height="false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36" style:family="table-row">
      <style:table-row-properties style:min-row-height="0.1972in" style:use-optimal-row-height="false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48" style:family="table-row">
      <style:table-row-properties style:min-row-height="0.335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4pt"/>
    </style:style>
    <style:style style:name="P255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4pt"/>
    </style:style>
    <style:style style:name="P256" style:parent-style-name="清單段落" style:family="paragraph">
      <style:paragraph-properties fo:text-align="justify" style:line-height-at-least="0.1666in" fo:margin-left="0.1944in" fo:text-indent="-0.1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fo:color="#000000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fo:color="#000000" style:font-size-complex="14pt"/>
    </style:style>
    <style:style style:name="T261" style:parent-style-name="預設段落字型" style:family="text">
      <style:text-properties style:font-name="標楷體" style:font-name-asian="標楷體" fo:color="#000000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fo:color="#000000" style:font-size-complex="14pt"/>
    </style:style>
    <style:style style:name="P264" style:parent-style-name="內文" style:family="paragraph">
      <style:paragraph-properties style:vertical-align="auto" style:line-height-at-least="0.1666in"/>
      <style:text-properties fo:hyphenate="true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fo:color="#000000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fo:color="#000000" style:font-size-complex="14pt"/>
    </style:style>
    <style:style style:name="T269" style:parent-style-name="預設段落字型" style:family="text">
      <style:text-properties style:font-name="標楷體" style:font-name-asian="標楷體" fo:color="#000000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fo:color="#000000" style:font-size-complex="14pt"/>
    </style:style>
    <style:style style:name="TableRow272" style:family="table-row">
      <style:table-row-properties style:min-row-height="0.335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3354in" style:use-optimal-row-height="false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4784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307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308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TableRow309" style:family="table-row">
      <style:table-row-properties style:min-row-height="0.47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518in"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fo:margin-bottom="0.1437in" fo:line-height="0.1388in" fo:margin-left="0.120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2F5496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新細明體" style:font-size-complex="10pt"/>
    </style:style>
    <style:style style:name="T396" style:parent-style-name="預設段落字型" style:family="text">
      <style:text-properties style:font-name="標楷體" style:font-name-asian="標楷體" style:font-size-complex="10pt"/>
    </style:style>
    <style:style style:name="TableRow397" style:family="table-row">
      <style:table-row-properties style:min-row-height="0.0965in" style:use-optimal-row-height="false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4pt"/>
    </style:style>
    <style:style style:name="TableCell4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2243in"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2145in" style:use-optimal-row-height="false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Row430" style:family="table-row">
      <style:table-row-properties style:min-row-height="0.3069in" style:use-optimal-row-height="false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79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1" style:family="table-row">
      <style:table-row-properties style:min-row-height="0.399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font-size="14pt" style:font-size-asian="14pt"/>
    </style:style>
    <style:style style:name="TableRow457" style:family="table-row">
      <style:table-row-properties style:min-row-height="0.2312in" style:use-optimal-row-height="false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72" style:family="table-row">
      <style:table-row-properties style:min-row-height="0.317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0.593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機關</text:span><text:span text:style-name="T4">/</text:span><text:span text:style-name="T5">學校全銜</text:span></text:p>
      <text:p text:style-name="P6"><text:span text:style-name="T7"><text:s text:c="5"/></text:span><text:span text:style-name="T8">年度工友</text:span><text:span text:style-name="T9">(□</text:span><text:span text:style-name="T10">年終</text:span><text:span text:style-name="T11">/□</text:span><text:span text:style-name="T12">另予</text:span><text:span text:style-name="T13">)</text:span><text:span text:style-name="T14">考核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職別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>□工友/□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0">
            <text:p text:style-name="P6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薪點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7">
            <text:p text:style-name="P70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5">
            <text:p text:style-name="P74">年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月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日</text:p>
          </table:table-cell>
          <table:covered-table-cell/>
          <table:table-cell table:style-name="TableCell83" table:number-columns-spanned="7">
            <text:p text:style-name="P84">(實際到校</text:p>
            <text:p text:style-name="P85"><text:span text:style-name="T86">服務日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8">
            <text:p text:style-name="P90"><text:bookmark-start text:name="_Hlk155602099"/>勤惰</text:p>
            <text:p text:style-name="P91">紀錄</text:p>
            <text:p text:style-name="P92"><text:span text:style-name="T93">(</text:span><text:span text:style-name="T94">滿</text:span><text:span text:style-name="T95">8</text:span><text:span text:style-name="T96">小時</text:span><text:span text:style-name="T97">換算成</text:span><text:span text:style-name="T98">1</text:span><text:span text:style-name="T99">天</text:span><text:span text:style-name="T100">)</text:span></text:p>
          </table:table-cell>
          <table:table-cell table:style-name="TableCell101" table:number-columns-spanned="2" table:number-rows-spanned="2">
            <text:p text:style-name="P102">事假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天</text:p>
          </table:table-cell>
          <table:covered-table-cell/>
          <table:covered-table-cell/>
          <table:table-cell table:style-name="TableCell107" table:number-columns-spanned="5" table:number-rows-spanned="2">
            <text:p text:style-name="P108">家庭照顧假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天</text:p>
          </table:table-cell>
          <table:covered-table-cell/>
          <table:covered-table-cell/>
          <table:table-cell table:style-name="TableCell113" table:number-columns-spanned="9" table:number-rows-spanned="2">
            <text:p text:style-name="P114">共計</text:p>
            <text:p text:style-name="P115"><text:span text:style-name="T116">(</text:span><text:span text:style-name="T117">上限</text:span><text:span text:style-name="T118">7</text:span><text:span text:style-name="T119">日，含</text:span><text:span text:style-name="T120">家庭照顧假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天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小時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小時</text:p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小時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 table:number-rows-spanned="2">
            <text:p text:style-name="P146">病假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天</text:p>
          </table:table-cell>
          <table:covered-table-cell/>
          <table:covered-table-cell/>
          <table:table-cell table:style-name="TableCell151" table:number-columns-spanned="5" table:number-rows-spanned="2">
            <text:p text:style-name="P152">生理假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天</text:p>
          </table:table-cell>
          <table:covered-table-cell/>
          <table:covered-table-cell/>
          <table:table-cell table:style-name="TableCell157" table:number-columns-spanned="9" table:number-rows-spanned="2">
            <text:p text:style-name="P158">共計</text:p>
            <text:p text:style-name="P159"><text:span text:style-name="T160">(</text:span><text:span text:style-name="T161">上限</text:span><text:span text:style-name="T162">28</text:span><text:span text:style-name="T163">日，</text:span><text:span text:style-name="T164">含生理假上限</text:span><text:span text:style-name="T165">31</text:span><text:span text:style-name="T166">日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天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小時</text:p>
          </table: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小時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小時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 table:number-rows-spanned="2">
            <text:p text:style-name="P192">延長病假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天</text:p>
          </table:table-cell>
          <table:covered-table-cell/>
          <table:covered-table-cell/>
          <table:table-cell table:style-name="TableCell197" table:number-columns-spanned="5" table:number-rows-spanned="2">
            <text:p text:style-name="P198">曠職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天</text:p>
          </table:table-cell>
          <table:covered-table-cell/>
          <table:covered-table-cell/>
          <table:table-cell table:style-name="TableCell203" table:number-columns-spanned="9" table:number-rows-spanned="2">
            <text:p text:style-name="P204">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小時</text:p>
          </table: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小時</text:p>
          </table: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 table:number-rows-spanned="2">
            <text:p text:style-name="P224">娩假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天</text:p>
          </table:table-cell>
          <table:covered-table-cell/>
          <table:covered-table-cell/>
          <table:table-cell table:style-name="TableCell229" table:number-columns-spanned="20" table:number-rows-spanned="2">
            <text:p text:style-name="P230"><text:span text:style-name="T231">其他假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天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>小時</text:p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小時</text:p>
          </table:table-cell>
          <table:covered-table-cell/>
        </table:table-row>
        <table:table-row table:style-name="TableRow248">
          <table:table-cell table:style-name="TableCell249">
            <text:p text:style-name="P250"><text:bookmark-end text:name="_Hlk155602099"/>假別</text:p>
            <text:p text:style-name="P251">注意</text:p>
            <text:p text:style-name="P252">事項</text:p>
          </table:table-cell>
          <table:table-cell table:style-name="TableCell253" table:number-columns-spanned="34">
            <text:p text:style-name="P254">□事、病假合計超過14日者(不含家庭照顧假、生理假)，不得考列甲等。</text:p>
            <text:p text:style-name="P255">□考核期間全無工作事實人員，不辦理□年終/□另予考核。</text:p>
            <text:p text:style-name="P256"><text:span text:style-name="T257">□</text:span><text:span text:style-name="T258">冒險犯難因公傷病請公假致考核期間全無工作事實人員，仍辦理</text:span><text:span text:style-name="T259">□</text:span><text:span text:style-name="T260">年終</text:span><text:span text:style-name="T261">/</text:span><text:span text:style-name="T262">□</text:span><text:span text:style-name="T263">另予考核。</text:span></text:p>
            <text:p text:style-name="P264"><text:span text:style-name="T265">□</text:span><text:span text:style-name="T266">考核期間僅有部分工作事實人員，覈實辦理其</text:span><text:span text:style-name="T267">□</text:span><text:span text:style-name="T268">年終</text:span><text:span text:style-name="T269">/</text:span><text:span text:style-name="T270">□</text:span><text:span text:style-name="T271">另予考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獎懲</text:p>
          </table:table-cell>
          <table:table-cell table:style-name="TableCell275" table:number-columns-spanned="2">
            <text:p text:style-name="P276">嘉獎</text:p>
          </table:table-cell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記功</text:p>
          </table:table-cell>
          <table:covered-table-cell/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記大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申誡</text:p>
          </table:table-cell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記過</text:p>
          </table:table-cell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>記大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獎懲</text:p>
            <text:p text:style-name="P304">說明</text:p>
          </table:table-cell>
          <table:table-cell table:style-name="TableCell305" table:number-columns-spanned="34">
            <text:list text:style-name="LFO1" text:continue-numbering="true">
              <text:list-item>
                <text:p text:style-name="P306">嘉獎或申誡一次：增減1分。</text:p>
              </text:list-item>
              <text:list-item>
                <text:p text:style-name="P307">記功或記過一次：增減3分。</text:p>
              </text:list-item>
              <text:list-item>
                <text:p text:style-name="P308">記一大功或一大過：增減9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工作</text:p>
            <text:p text:style-name="P312">項目</text:p>
          </table:table-cell>
          <table:table-cell table:style-name="TableCell313" table:number-columns-spanned="34">
            <text:p text:style-name="P31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6">
            <text:p text:style-name="P317">考核</text:p>
            <text:p text:style-name="P318">評分</text:p>
          </table:table-cell>
          <table:table-cell table:style-name="TableCell319" table:number-columns-spanned="2">
            <text:p text:style-name="P320">評分項目</text:p>
          </table:table-cell>
          <table:covered-table-cell/>
          <table:table-cell table:style-name="TableCell321" table:number-columns-spanned="7">
            <text:p text:style-name="P322">工作(50%)</text:p>
            <text:p text:style-name="P323"><text:span text:style-name="T324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7">
            <text:p text:style-name="P326">品德(30%)</text:p>
            <text:p text:style-name="P327"><text:span text:style-name="T328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0">
            <text:p text:style-name="P330">勤惰(20%)</text:p>
            <text:p text:style-name="P331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獎懲(D)</text:p>
            <text:p text:style-name="P334"><text:span text:style-name="T335">(</text:span><text:span text:style-name="T336">以下</text:span><text:span text:style-name="T337">2</text:span><text:span text:style-name="T338">擇</text:span><text:span text:style-name="T339">1</text:span><text:span text:style-name="T340">勾選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 table:number-rows-spanned="3">
            <text:p text:style-name="P345">服務單位主管考評</text:p>
          </table:table-cell>
          <table:covered-table-cell/>
          <table:table-cell table:style-name="TableCell346" table:number-columns-spanned="7">
            <text:p text:style-name="P347"><text:span text:style-name="T348">分數</text:span><text:span text:style-name="T349">上限</text:span><text:span text:style-name="T350">50</text:span></text:p>
            <text:p text:style-name="P351"><text:span text:style-name="T352">(</text:span><text:span text:style-name="T353">以</text:span><text:span text:style-name="T354">整數為單位，</text:span></text:p>
            <text:p text:style-name="P355">勿出現小數點)</text:p>
            <text:p text:style-name="P356"/>
            <text:p text:style-name="P357">分數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<text:span text:style-name="T360">分數</text:span><text:span text:style-name="T361">上限</text:span><text:span text:style-name="T362">30</text:span></text:p>
            <text:p text:style-name="P363"><text:span text:style-name="T364">(</text:span><text:span text:style-name="T365">以</text:span><text:span text:style-name="T366">整數為單位，</text:span></text:p>
            <text:p text:style-name="P367">勿出現小數點)</text:p>
            <text:p text:style-name="P368"/>
            <text:p text:style-name="P369"><text:span text:style-name="T370">分數</text:span><text:span text:style-name="T371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0">
            <text:p text:style-name="P373"><text:span text:style-name="T374">分數</text:span><text:span text:style-name="T375">上限</text:span><text:span text:style-name="T376">20</text:span></text:p>
            <text:p text:style-name="P377"><text:span text:style-name="T378">(</text:span><text:span text:style-name="T379">以</text:span><text:span text:style-name="T380">整數為單位，</text:span></text:p>
            <text:p text:style-name="P381">勿出現小數點)</text:p>
            <text:p text:style-name="P382"/>
            <text:p text:style-name="P383">分數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><text:span text:style-name="T386">□</text:span><text:span text:style-name="T387">分數：</text:span></text:p>
            <text:p text:style-name="P388"><text:span text:style-name="T389">(</text:span><text:span text:style-name="T390">對應上面獎懲並換算分數如</text:span><text:span text:style-name="T391">[+1</text:span><text:span text:style-name="T392">(-1)</text:span><text:span text:style-name="T393">])</text:span></text:p>
            <text:p text:style-name="P394"><text:span text:style-name="T395">□</text:span><text:span text:style-name="T396">獎懲之增減分數已含於左列各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9" table:number-rows-spanned="2">
            <text:p text:style-name="P401">綜合評分</text:p>
            <text:p text:style-name="P402"><text:span text:style-name="T403">(E)=(A)+(B)+(C)+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3">
            <text:p text:style-name="P405"><text:span text:style-name="T406">總分</text:span><text:span text:style-name="T407"><text:s/></text:span><text:span text:style-name="T408">(</text:span><text:span text:style-name="T409">一定要跟上面</text:span><text:span text:style-name="T410">4</text:span><text:span text:style-name="T411">欄加總分數一致</text:span><text:span text:style-name="T4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3">
            <text:p text:style-name="P4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 table:number-rows-spanned="2">
            <text:p text:style-name="P422">機關（學校）首長</text:p>
            <text:p text:style-name="P423">綜合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8">
            <text:p text:style-name="P425"><text:span text:style-name="T426">(</text:span><text:span text:style-name="T427">本欄分數可與綜合評分不一致，以</text:span><text:span text:style-name="T428">整數為單位，勿出現小數點</text:span><text:span text:style-name="T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8">
            <text:p text:style-name="P4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重大具體優劣事蹟</text:p>
          </table:table-cell>
          <table:table-cell table:style-name="TableCell438" table:number-columns-spanned="34">
            <text:p text:style-name="P439">如無重大具體優劣事蹟本欄免填列。(欄位不足自行增加或另用以A4紙當附件，請勿用黏貼方式)</text:p>
            <text:p text:style-name="P44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考列甲等適用條件</text:p>
          </table:table-cell>
          <table:covered-table-cell/>
          <table:table-cell table:style-name="TableCell444" table:number-columns-spanned="14">
            <text:p text:style-name="P445"><text:span text:style-name="T446">符合考列</text:span><text:span text:style-name="T447">等第條件表</text:span><text:span text:style-name="T448">第</text:span><text:span text:style-name="T449">2</text:span><text:span text:style-name="T450">點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6">
            <text:p text:style-name="P452"><text:span text:style-name="T453"><text:s/></text:span></text:p>
            <text:p text:style-name="P454">(甲等必填寫，乙等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款規定。</text:p>
          </table: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33">
            <text:p text:style-name="P460"><text:span text:style-name="T461">(※</text:span><text:span text:style-name="T462">填寫</text:span><text:span text:style-name="T463">第</text:span><text:span text:style-name="T464">3</text:span><text:span text:style-name="T465">款跟第</text:span><text:span text:style-name="T466">9</text:span><text:span text:style-name="T467">款</text:span><text:span text:style-name="T468">時請注意這</text:span><text:span text:style-name="T469">2</text:span><text:span text:style-name="T470">款是否有符合該情事</text:span><text:span text:style-name="T4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2">
          <table:table-cell table:style-name="TableCell473" table:number-columns-spanned="5">
            <text:p text:style-name="P474">承辦人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16">
            <text:p text:style-name="P476">服務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4">
            <text:p text:style-name="P478">機關（學校）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 table:number-columns-spanned="1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4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2">113年1月1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薛金銀</dc:creator>
    <meta:creation-date>2024-07-03T03:51:00Z</meta:creation-date>
    <dc:date>2024-07-03T03:51:00Z</dc:date>
    <meta:print-date>2019-12-13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