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8" style:parent-style-name="內文" style:family="paragraph">
      <style:paragraph-properties style:snap-to-layout-grid="false" fo:line-height="150%" fo:margin-left="0.5881in" fo:margin-right="0.726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fo:font-weight="bold" style:font-weight-asian="bol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6"/></text:span><text:span text:style-name="T7">據</text:span></text:p>
      <text:p text:style-name="P8"><text:span text:style-name="T9">茲收到臺中市政府教育局撥付「</text:span><text:span text:style-name="T10">112</text:span><text:span text:style-name="T11">學年度第</text:span><text:span text:style-name="T12">二</text:span><text:span text:style-name="T13">學期準公共教保服務機構</text:span><text:span text:style-name="T14">經濟需要協助幼兒課後</text:span><text:span text:style-name="T15">延長照顧服務」經費</text:span></text:p>
      <text:p text:style-name="P16"><text:span text:style-name="T17">新臺幣</text:span><text:span text:style-name="T18"><text:s/></text:span><text:span text:style-name="T19">○萬○千</text:span><text:span text:style-name="T20"><text:s/></text:span><text:span text:style-name="T21">○百○</text:span><text:span text:style-name="T22">元整（請填寫國字大寫）。</text:span></text:p>
      <text:p text:style-name="P23"><text:s text:c="9"/>此致</text:p>
      <text:p text:style-name="P24">臺中市政府教育局</text:p>
      <text:p text:style-name="P25"/>
      <text:p text:style-name="P26"><text:span text:style-name="T27">幼兒園名稱（</text:span><text:span text:style-name="T28">請配合印信填寫全銜</text:span><text:span text:style-name="T29">）：</text:span><text:span text:style-name="T30"><text:s text:c="29"/></text:span></text:p>
      <text:p text:style-name="P31"><text:span text:style-name="T32">地</text:span><text:span text:style-name="T33"><text:s/></text:span><text:span text:style-name="T34">址：</text:span><text:span text:style-name="T35"><text:s text:c="55"/></text:span></text:p>
      <text:p text:style-name="P36"><text:span text:style-name="T37">聯絡電話：</text:span><text:span text:style-name="T38"><text:s text:c="22"/></text:span><text:span text:style-name="T39">統一編號：</text:span><text:span text:style-name="T40"><text:s text:c="20"/></text:span></text:p>
      <text:p text:style-name="P41"><text:span text:style-name="T42">匯款銀行</text:span><text:span text:style-name="T43">/</text:span><text:span text:style-name="T44">郵局：</text:span><text:span text:style-name="T45"><text:s text:c="19"/></text:span><text:span text:style-name="T46">分行</text:span><text:span text:style-name="T47">/</text:span><text:span text:style-name="T48">分局：</text:span><text:span text:style-name="T49"><text:s text:c="19"/></text:span></text:p>
      <text:p text:style-name="P50"><text:span text:style-name="T51"><draw:custom-shape svg:x="4.15556in" svg:y="0.16528in" svg:width="2.92778in" svg:height="2.63264in" draw:z-index="251659264" draw:id="id1" draw:style-name="a2" draw:name="Rectangle 32" text:anchor-type="paragraph"><svg:title/><svg:desc/><text:p text:style-name="P52">請加蓋市府核備之幼兒園印信</text:p><draw:enhanced-geometry draw:type="non-primitive" svg:viewBox="0 0 21600 21600" draw:enhanced-path="M 0 0 L 21600 0 21600 21600 0 21600 Z N"/></draw:custom-shape></text:span><text:span text:style-name="T53">匯款戶名：</text:span><text:span text:style-name="T54"><text:s text:c="25"/></text:span></text:p>
      <text:p text:style-name="P55"><text:span text:style-name="T56">匯款帳號：</text:span><text:span text:style-name="T57"><text:s text:c="25"/></text:span><text:span text:style-name="T58"><text:s/></text:span></text:p>
      <text:p text:style-name="P59">承辦人：</text:p>
      <text:p text:style-name="P60">園長：</text:p>
      <text:p text:style-name="P61">會計：</text:p>
      <text:p text:style-name="P62"><text:span text:style-name="T63"><draw:frame draw:z-index="251656192" draw:id="id2" draw:style-name="a3" draw:name="Text Box 19" text:anchor-type="paragraph" svg:x="0.90486in" svg:y="0.31736in" svg:width="3.10278in" svg:height="0.64375in" style:rel-width="scale" style:rel-height="scale"><draw:text-box><text:p text:style-name="P64">＊承辦人、會計、負責人不可為同一人。</text:p><text:p text:style-name="P65">＊蓋職章或私章皆可。</text:p><text:p text:style-name="P66">＊會計章須獨立。</text:p><text:p text:style-name="P67"/></draw:text-box><svg:title/><svg:desc/></draw:frame></text:span><text:span text:style-name="T68">負責人：</text:span></text:p>
      <text:p text:style-name="P69"/>
      <text:p text:style-name="P70"><text:span text:style-name="T71"><draw:custom-shape svg:x="0.51736in" svg:y="0.28542in" svg:width="6.275in" svg:height="3.37431in" draw:z-index="251658240" draw:id="id3" draw:style-name="a5" draw:name="Rectangle 30" text:anchor-type="paragraph"><svg:title/><svg:desc/><text:p text:style-name="P72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custom-shape svg:x="0.47222in" svg:y="0.3625in" svg:width="4.30139in" svg:height="0.45903in" draw:z-index="251660288" draw:id="id4" draw:style-name="a6" draw:name="Rectangle 33" text:anchor-type="paragraph"><svg:title/><svg:desc/><text:p text:style-name="P83">中<text:s text:c="2"/>華<text:s text:c="2"/>民<text:s text:c="2"/>國<text:s text:c="6"/>年<text:s text:c="6"/>月<text:s text:c="6"/>日</text:p><text:p text:style-name="P84"/><draw:enhanced-geometry draw:type="non-primitive" svg:viewBox="0 0 21600 21600" draw:enhanced-path="M 0 0 L 21600 0 21600 21600 0 21600 Z N"/></draw:custom-shape></text:span><text:span text:style-name="T85"><draw:frame draw:z-index="251655168" draw:id="id5" draw:style-name="a7" draw:name="Text Box 15" text:anchor-type="paragraph" svg:x="5.29097in" svg:y="0.55764in" svg:width="1.51389in" svg:height="0.34375in" style:rel-width="scale" style:rel-height="scale"><draw:text-box><text:p text:style-name="P86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3-12-26T07:43:00Z</meta:creation-date>
    <dc:date>2024-07-10T06:56:00Z</dc:date>
    <meta:print-date>2010-09-02T09:5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2" meta:character-count="419" meta:row-count="2" meta:non-whitespace-character-count="358"/>
  </office:meta>
</office:document-meta>
</file>