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60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7">
            <office:annotation draw:style-name="a0" svg:x="0.5in" svg:y="0.354166666666667in" svg:width="4.375in" svg:height="0.5in">
              <dc:creator/>
              <text:p>Windows 使用者:</text:p>
              <text:p>請填寫全銜</text:p>
            </office:annotation>
            <text:p>臺中市○區私立○○幼兒園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2">○○○</text:span>學年度第<text:span text:style-name="T2">○</text:span>學期準公共教保服務機構辦理經濟需要協助幼兒課後延長照顧服務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76041666666667in" svg:y="1.26041666666667in" svg:width="5.01041666666667in" svg:height="0.791666666666667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5">
          <table:table-cell table:style-name="ce10">
            <office:annotation draw:style-name="a2" svg:x="0.5in" svg:y="1.54166666666667in" svg:width="4.375in" svg:height="0.791666666666667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office:value-type="string" table:style-name="ce15">
            <text:p>(若超支請註明由園方自籌辦理)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30">
            <office:annotation draw:style-name="a3" svg:x="0.5in" svg:y="3.26041666666667in" svg:width="4.375in" svg:height="0.791666666666667in">
              <dc:creator/>
              <text:p>Windows 使用者:</text:p>
              <text:p>支出機關分攤表 ==&gt;無則免填，空白即可"不要刪除"</text:p>
            </office:annotation>
            <text:p><text:span text:style-name="T3">支出機關分攤表：</text:span><text:span text:style-name="T4">此分攤表保留勿刪除；另旨案補助為中央經費，園所無自籌款，故毋須填寫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6">
            <text:p>分攤金額(元)</text:p>
          </table:table-cell>
          <table:table-cell office:value-type="string" table:style-name="ce17">
            <text:p>分攤比率(%)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9">
            <text:p>合計</text:p>
          </table:table-cell>
          <table:covered-table-cell table:number-columns-repeated="3"/>
          <table:table-cell office:value-type="float" office:value="0" table:formula="of:=SUM([.E14:.E17])" table:style-name="ce18">
            <text:p>0<text:s/></text:p>
          </table:table-cell>
          <table:table-cell table:style-name="ce20"/>
          <table:table-cell table:number-columns-repeated="16378"/>
        </table:table-row>
        <table:table-row table:style-name="ro6">
          <table:table-cell table:style-name="ce21"/>
          <table:table-cell office:value-type="string" table:number-columns-spanned="5" table:number-rows-spanned="1" table:style-name="ce34">
            <text:p>若學校會計室需填寫此欄位才能核章，分攤金額為實支數；若實支數超過核定數則以核定數填寫，分攤比率為教育局100%(撥付)，學校0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<text:span text:style-name="T5">填表注意事項：</text:span><text:span text:style-name="T5"/></text:p>
            <text:p><text:span text:style-name="T5">一、經費項目請依「工程類經費預算表」、「財物類經費預算表」及「經常門經費概算表」項目填列。</text:span><text:span text:style-name="T5"/></text:p>
            <text:p><text:span text:style-name="T5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5"/></text:p>
            <text:p><text:span text:style-name="T5">三、未執行項目依規定應繳回者，請於期限內辦理繳回。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>
            <office:annotation draw:style-name="a4" svg:x="0.5in" svg:y="6.60416666666667in" svg:width="4.375in" svg:height="2.63541666666667in">
              <dc:creator/>
              <text:p>Windows 使用者:</text:p>
              <text:p>承辦單位請 蓋章到 主任</text:p>
            </office:annotation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2"/>
          <table:table-cell table:number-columns-spanned="2" table:number-rows-spanned="1" table:style-name="ce37"/>
          <table:covered-table-cell/>
          <table:table-cell table:style-name="ce2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24"/>
          <table:table-cell table:style-name="ce2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969" table:style-name="ro3">
          <table:table-cell table:number-columns-repeated="16384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8"/>
          <table:table-cell office:value-type="string" table:number-columns-spanned="3" table:number-rows-spanned="1" table:style-name="ce45">
            <text:p>機關名稱</text:p>
          </table:table-cell>
          <table:covered-table-cell table:number-columns-repeated="2"/>
          <table:table-cell office:value-type="string" table:style-name="ce39">
            <text:p>分攤金額(元)</text:p>
          </table:table-cell>
          <table:table-cell office:value-type="string" table:style-name="ce40">
            <text:p>分攤比率(%)</text:p>
            <text:p>(依核定分攤比率填列)</text:p>
          </table:table-cell>
          <table:table-cell table:number-columns-repeated="16378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46">
            <text:p>學校名稱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5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46">
            <text:p>其他機關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5">
          <table:table-cell office:value-type="float" office:value="4" table:style-name="ce38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office:value-type="float" office:value="0" table:formula="of:=SUM([.E5:.E8])" table:style-name="ce41">
            <text:p>0<text:s/></text:p>
          </table:table-cell>
          <table:table-cell table:style-name="ce43"/>
          <table:table-cell table:number-columns-repeated="16378"/>
        </table:table-row>
        <table:table-row table:style-name="ro5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2"/>
          <table:table-cell table:number-columns-spanned="2" table:number-rows-spanned="1" table:style-name="ce37"/>
          <table:covered-table-cell/>
          <table:table-cell table:style-name="ce24"/>
          <table:table-cell table:style-name="ce22"/>
          <table:table-cell table:style-name="ce24"/>
          <table:table-cell table:number-columns-repeated="16378"/>
        </table:table-row>
        <table:table-row table:style-name="ro5">
          <table:table-cell table:style-name="ce24"/>
          <table:table-cell table:style-name="ce2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3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洪瑞陽</meta:initial-creator>
    <dc:creator>林玟伶</dc:creator>
    <meta:creation-date>2022-01-25T15:06:12Z</meta:creation-date>
    <dc:date>2024-07-10T06:58:21Z</dc:date>
    <meta:print-date>2022-01-25T14:17:06Z</meta:print-date>
  </office:meta>
</office:document-meta>
</file>