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6.983cm"/>
    </style:style>
    <style:style style:name="表格1.D" style:family="table-column">
      <style:table-column-properties style:column-width="3.65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4.68cm" fo:keep-together="auto"/>
    </style:style>
    <style:style style:name="表格1.8" style:family="table-row">
      <style:table-row-properties style:min-row-height="2.822cm" fo:keep-together="auto"/>
    </style:style>
    <style:style style:name="表格1.9" style:family="table-row">
      <style:table-row-properties style:min-row-height="3.734cm" fo:keep-together="auto"/>
    </style:style>
    <style:style style:name="表格1.10" style:family="table-row">
      <style:table-row-properties style:min-row-height="3.489cm" fo:keep-together="auto"/>
    </style:style>
    <style:style style:name="表格1.11" style:family="table-row">
      <style:table-row-properties style:min-row-height="5.429cm" fo:keep-together="auto"/>
    </style:style>
    <style:style style:name="表格1.12" style:family="table-row">
      <style:table-row-properties style:min-row-height="5.066cm" fo:keep-together="auto"/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4.487cm" fo:keep-together="auto"/>
    </style:style>
    <style:style style:name="表格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4" style:family="table-row">
      <style:table-row-properties style:min-row-height="4.988cm" fo:keep-together="auto"/>
    </style:style>
    <style:style style:name="表格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5" style:family="table-row">
      <style:table-row-properties style:min-row-height="4.738cm" fo:keep-together="auto"/>
    </style:style>
    <style:style style:name="表格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.88cm" fo:margin-right="0cm" fo:text-indent="-0.88cm" style:auto-text-indent="false"/>
    </style:style>
    <style:style style:name="P5" style:family="paragraph" style:parent-style-name="Standard">
      <style:paragraph-properties fo:margin-left="0.822cm" fo:margin-right="0cm" fo:text-indent="-0.822cm" style:auto-text-indent="false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List_20_Paragraph" style:list-style-name="WWNum1"/>
    <style:style style:name="P9" style:family="paragraph" style:parent-style-name="List_20_Paragraph" style:list-style-name="WWNum2"/>
    <style:style style:name="P10" style:family="paragraph" style:parent-style-name="List_20_Paragraph" style:list-style-name="WWNum3"/>
    <style:style style:name="P11" style:family="paragraph" style:parent-style-name="List_20_Paragraph" style:list-style-name="WWNum4"/>
    <style:style style:name="P12" style:family="paragraph" style:parent-style-name="List_20_Paragraph" style:list-style-name="WWNum6"/>
    <style:style style:name="P13" style:family="paragraph" style:parent-style-name="List_20_Paragraph" style:list-style-name="WWNum7"/>
    <style:style style:name="P14" style:family="paragraph" style:parent-style-name="List_20_Paragraph" style:list-style-name="WWNum8"/>
    <style:style style:name="P15" style:family="paragraph" style:parent-style-name="List_20_Paragraph" style:list-style-name="WWNum9"/>
    <style:style style:name="P16" style:family="paragraph" style:parent-style-name="List_20_Paragraph" style:list-style-name="WWNum10"/>
    <style:style style:name="P17" style:family="paragraph" style:parent-style-name="List_20_Paragraph" style:list-style-name="WWNum11"/>
    <style:style style:name="T1" style:family="text">
      <style:text-properties style:font-name="標楷體" fo:font-size="18pt" fo:font-weight="bold" style:font-name-asian="標楷體1" style:font-size-asian="18pt" style:language-asian="zh" style:country-asian="HK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weight="bold" style:font-name-asian="標楷體1" style:language-asian="zh" style:country-asian="HK" style:font-weight-asian="bold"/>
    </style:style>
    <style:style style:name="T4" style:family="text">
      <style:text-properties style:font-name="標楷體" fo:font-weight="bold" style:font-name-asian="標楷體1" style:language-asian="zh" style:country-asian="HK" style:font-weight-asian="bold" style:font-size-complex="12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language-asian="zh" style:country-asian="HK"/>
    </style:style>
    <style:style style:name="T9" style:family="text">
      <style:text-properties style:font-name="新細明體" style:font-name-asian="新細明體1" style:language-asian="zh" style:country-asian="HK"/>
    </style:style>
    <style:style style:name="T10" style:family="text">
      <style:text-properties style:font-name="細明體" style:font-name-asian="細明體1" style:language-asian="zh" style:country-asian="HK"/>
    </style:style>
    <style:style style:name="T11" style:family="text">
      <style:text-properties fo:color="#ff0000" style:font-name="標楷體" style:font-name-asian="標楷體1"/>
    </style:style>
    <style:style style:name="T12" style:family="text">
      <style:text-properties fo:color="#ff0000" style:font-name="標楷體" style:font-name-asian="標楷體1" style:language-asian="zh" style:country-asian="H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人民陳情案件結案</text:span><text:span text:style-name="T2">疑義</text:span><text:span text:style-name="T1">態樣一覽表</text:span></text:p>
      <text:p text:style-name="P1"><text:span text:style-name="T3"><text:s text:c="44"/></text:span><text:span text:style-name="T4">製表日期</text:span><text:span text:style-name="T6">：112.10.18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"><text:span text:style-name="T3">序號</text:span></text:p>
            </table:table-cell>
            <table:table-cell table:style-name="表格1.A1" office:value-type="string">
              <text:p text:style-name="P2"><text:span text:style-name="T5">錯誤</text:span><text:span text:style-name="T3">態樣</text:span></text:p>
            </table:table-cell>
            <table:table-cell table:style-name="表格1.A1" office:value-type="string">
              <text:p text:style-name="P2"><text:span text:style-name="T3">缺失原因</text:span></text:p>
            </table:table-cell>
            <table:table-cell table:style-name="表格1.A1" office:value-type="string">
              <text:p text:style-name="P2"><text:span text:style-name="T5">法條依據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"><text:span text:style-name="T7">1</text:span></text:p>
          </table:table-cell>
          <table:table-cell table:style-name="表格1.A1" office:value-type="string">
            <text:p text:style-name="Standard"><text:span text:style-name="T7">需</text:span><text:span text:style-name="T8">經會勘或會議決議事項</text:span></text:p>
          </table:table-cell>
          <table:table-cell table:style-name="表格1.A1" office:value-type="string">
            <text:p text:style-name="P4"><text:span text:style-name="T8">一、不符陳情作業要點第12點第5款。</text:span></text:p>
            <text:p text:style-name="P4"><text:span text:style-name="T8">二、需將會勘紀錄或會議結論上傳據以結案</text:span><text:span text:style-name="T7">。</text:span></text:p>
          </table:table-cell>
          <table:table-cell table:style-name="表格1.A1" office:value-type="string">
            <text:p text:style-name="Standard"><text:span text:style-name="T7">陳情作業要點第12點第5款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7">2</text:span></text:p>
          </table:table-cell>
          <table:table-cell table:style-name="表格1.A1" office:value-type="string">
            <text:p text:style-name="Standard"><text:span text:style-name="T7">不予處理</text:span></text:p>
          </table:table-cell>
          <table:table-cell table:style-name="表格1.A1" office:value-type="string">
            <text:list xml:id="list899633637" text:style-name="WWNum1">
              <text:list-item>
                <text:p text:style-name="P8"><text:span text:style-name="T8">不符</text:span><text:span text:style-name="T7">陳情作業要點第6點第6款至第7款。</text:span></text:p>
              </text:list-item>
              <text:list-item>
                <text:p text:style-name="P8"><text:span text:style-name="T7">不予處理案件</text:span><text:span text:style-name="T8">未</text:span><text:span text:style-name="T7">向陳情人說明法條規定內容。</text:span></text:p>
              </text:list-item>
              <text:list-item>
                <text:p text:style-name="P8"><text:span text:style-name="T8">未上傳不予處理簽呈</text:span><text:span text:style-name="T7">。</text:span></text:p>
              </text:list-item>
            </text:list>
          </table:table-cell>
          <table:table-cell table:style-name="表格1.A1" office:value-type="string">
            <text:p text:style-name="Standard"><text:span text:style-name="T7">陳情作業要點第6點第6款至第7款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7">3</text:span></text:p>
          </table:table-cell>
          <table:table-cell table:style-name="表格1.A1" office:value-type="string">
            <text:p text:style-name="Standard"><text:span text:style-name="T7">應以公文回復未回復或未以原文號回復</text:span></text:p>
          </table:table-cell>
          <table:table-cell table:style-name="表格1.A1" office:value-type="string">
            <text:list xml:id="list3644482697" text:style-name="WWNum2">
              <text:list-item>
                <text:p text:style-name="P9"><text:span text:style-name="T8">不符</text:span><text:span text:style-name="T7">陳情作業要點第6點第3款。</text:span></text:p>
              </text:list-item>
              <text:list-item>
                <text:p text:style-name="P9"><text:span text:style-name="T8">未依規定方式回復</text:span><text:span text:style-name="T7">。</text:span></text:p>
              </text:list-item>
              <text:list-item>
                <text:p text:style-name="P9"><text:span text:style-name="T8">未以原文號簽辦回復陳情人。</text:span></text:p>
              </text:list-item>
            </text:list>
          </table:table-cell>
          <table:table-cell table:style-name="表格1.A1" office:value-type="string">
            <text:p text:style-name="Standard"><text:span text:style-name="T7">陳情作業要點第6點</text:span><text:span text:style-name="T8">第</text:span><text:span text:style-name="T7">3</text:span><text:span text:style-name="T8">款</text:span><text:span text:style-name="T7">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7">4</text:span></text:p>
          </table:table-cell>
          <table:table-cell table:style-name="表格1.A1" office:value-type="string">
            <text:p text:style-name="Standard"><text:span text:style-name="T7">研考人員</text:span><text:span text:style-name="T8">處理</text:span><text:span text:style-name="T7">方式</text:span><text:span text:style-name="T8">點選</text:span><text:span text:style-name="T7">錯誤</text:span></text:p>
          </table:table-cell>
          <table:table-cell table:style-name="表格1.A1" office:value-type="string">
            <text:p text:style-name="P5"><text:span text:style-name="T8">一、</text:span><text:span text:style-name="T7">屬陳情作業要點第14點第3款及陳情處理小組實施計畫附件3。</text:span></text:p>
            <text:p text:style-name="P5"><text:span text:style-name="T8">二、</text:span><text:span text:style-name="T7">研考人員</text:span><text:span text:style-name="T8">處理</text:span><text:span text:style-name="T7">方式</text:span><text:span text:style-name="T8">點選</text:span><text:span text:style-name="T7">錯誤，應點選適當處理、轉權責機關處理或不予處理(</text:span><text:span text:style-name="T8">存查</text:span><text:span text:style-name="T7">)。</text:span></text:p>
          </table:table-cell>
          <table:table-cell table:style-name="表格1.A1" office:value-type="string">
            <text:p text:style-name="Standard"><text:span text:style-name="T7">陳情處理小組實施計畫附件3。</text:span></text:p>
          </table:table-cell>
        </table:table-row>
        <table:table-row table:style-name="表格1.6">
          <table:table-cell table:style-name="表格1.A2" office:value-type="string">
            <text:p text:style-name="P2"><text:span text:style-name="T7">5</text:span></text:p>
          </table:table-cell>
          <table:table-cell table:style-name="表格1.A1" office:value-type="string">
            <text:p text:style-name="Standard"><text:span text:style-name="T8">輕易結案或推諉</text:span></text:p>
          </table:table-cell>
          <table:table-cell table:style-name="表格1.A1" office:value-type="string">
            <text:list xml:id="list4184801527" text:style-name="WWNum3">
              <text:list-item>
                <text:p text:style-name="P10"><text:span text:style-name="T8">屬陳情作業要點第14點第9款。</text:span></text:p>
              </text:list-item>
              <text:list-item>
                <text:p text:style-name="P10"><text:span text:style-name="T7">本案分予A機關與B機關，然回復民眾端皆稱非所屬權管，</text:span><text:span text:style-name="T8">或未針對權責所屬範圍回復</text:span><text:span text:style-name="T7">，有推諉之疑慮。</text:span></text:p>
              </text:list-item>
            </text:list>
          </table:table-cell>
          <table:table-cell table:style-name="表格1.A1" office:value-type="string">
            <text:p text:style-name="Standard"><text:span text:style-name="T7">陳情作業要點第14點</text:span><text:span text:style-name="T8">第</text:span><text:span text:style-name="T7">9</text:span><text:span text:style-name="T8">款</text:span><text:span text:style-name="T7">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7">6</text:span></text:p>
          </table:table-cell>
          <table:table-cell table:style-name="表格1.A1" office:value-type="string">
            <text:p text:style-name="Standard"><text:span text:style-name="T8">未具體登錄回復內容</text:span></text:p>
          </table:table-cell>
          <table:table-cell table:style-name="表格1.A1" office:value-type="string">
            <text:list xml:id="list302181094" text:style-name="WWNum4">
              <text:list-item>
                <text:p text:style-name="P11"><text:span text:style-name="T8">屬</text:span><text:span text:style-name="T7">陳情作業要點第14點第3款。</text:span></text:p>
              </text:list-item>
              <text:list-item>
                <text:p text:style-name="P11"><text:span text:style-name="T8">未具體登錄回復處理內容或上傳回函檔案。</text:span></text:p>
              </text:list-item>
            </text:list>
          </table:table-cell>
          <table:table-cell table:style-name="表格1.A1" office:value-type="string">
            <text:p text:style-name="Standard"><text:span text:style-name="T7">陳情作業要點第14點</text:span><text:span text:style-name="T8">第</text:span><text:span text:style-name="T7">3</text:span><text:span text:style-name="T8">款</text:span><text:span text:style-name="T7">。</text:span></text:p>
          </table:table-cell>
        </table:table-row>
        <table:table-row table:style-name="表格1.8">
          <table:table-cell table:style-name="表格1.A2" office:value-type="string">
            <text:p text:style-name="P2"><text:span text:style-name="T7">7</text:span></text:p>
          </table:table-cell>
          <table:table-cell table:style-name="表格1.A1" office:value-type="string">
            <text:p text:style-name="Standard"><text:span text:style-name="T8">上級機關</text:span><text:span text:style-name="T7">案件未以府名義回復</text:span></text:p>
          </table:table-cell>
          <table:table-cell table:style-name="表格1.A1" office:value-type="string">
            <text:list xml:id="list3558713512" text:style-name="WWNum6">
              <text:list-item>
                <text:p text:style-name="P12"><text:span text:style-name="T8">不符</text:span><text:span text:style-name="T7">陳情處理小組實施計畫附件3。</text:span></text:p>
              </text:list-item>
              <text:list-item>
                <text:p text:style-name="P12"><text:span text:style-name="T7">未以原府收文號及府名義回復上級機關。</text:span></text:p>
              </text:list-item>
            </text:list>
          </table:table-cell>
          <table:table-cell table:style-name="表格1.A1" office:value-type="string">
            <text:p text:style-name="Standard"><text:span text:style-name="T7">陳情處理小組實施計畫附件3。</text:span></text:p>
          </table:table-cell>
        </table:table-row>
        <table:table-row table:style-name="表格1.9">
          <table:table-cell table:style-name="表格1.A2" office:value-type="string">
            <text:p text:style-name="P2"><text:span text:style-name="T7">8</text:span></text:p>
          </table:table-cell>
          <table:table-cell table:style-name="表格1.A1" office:value-type="string">
            <text:p text:style-name="Standard"><text:span text:style-name="T7">涉及</text:span><text:span text:style-name="T8">本府</text:span><text:span text:style-name="T7">其它機關權責未加分</text:span></text:p>
          </table:table-cell>
          <table:table-cell table:style-name="表格1.A1" office:value-type="string">
            <text:list xml:id="list1426329026" text:style-name="WWNum7">
              <text:list-item>
                <text:p text:style-name="P13"><text:span text:style-name="T8">不符</text:span><text:span text:style-name="T7">陳情作業要點第12點第4款、陳情處理小組實施計畫附件3。</text:span></text:p>
              </text:list-item>
              <text:list-item>
                <text:p text:style-name="P13"><text:span text:style-name="T7">涉及本府其它機關權責應申請加分該機關</text:span></text:p>
              </text:list-item>
            </text:list>
          </table:table-cell>
          <table:table-cell table:style-name="表格1.A1" office:value-type="string">
            <text:p text:style-name="Standard"><text:span text:style-name="T7">陳情作業要點第12點第4款、陳情處理小組實施計畫附件3。</text:span></text:p>
          </table:table-cell>
        </table:table-row>
        <text:soft-page-break/>
        <table:table-row table:style-name="表格1.10">
          <table:table-cell table:style-name="表格1.A2" office:value-type="string">
            <text:p text:style-name="P2"><text:span text:style-name="T7">9</text:span></text:p>
          </table:table-cell>
          <table:table-cell table:style-name="表格1.A1" office:value-type="string">
            <text:p text:style-name="Standard"><text:span text:style-name="T8">回復內容誤植或有錯字等</text:span></text:p>
          </table:table-cell>
          <table:table-cell table:style-name="表格1.A1" office:value-type="string">
            <text:list xml:id="list226514044" text:style-name="WWNum8">
              <text:list-item>
                <text:p text:style-name="P14"><text:span text:style-name="T8">屬陳情作業要點第14點第3款。</text:span></text:p>
              </text:list-item>
              <text:list-item>
                <text:p text:style-name="P14"><text:span text:style-name="T8">回復內容誤植府收文號</text:span><text:span text:style-name="T7">、</text:span><text:span text:style-name="T8">列管編號或有錯字等</text:span><text:span text:style-name="T7">。</text:span></text:p>
              </text:list-item>
            </text:list>
          </table:table-cell>
          <table:table-cell table:style-name="表格1.A1" office:value-type="string">
            <text:p text:style-name="Standard"><text:span text:style-name="T8">陳情作業要點第</text:span><text:span text:style-name="T7">14</text:span><text:span text:style-name="T8">點第</text:span><text:span text:style-name="T7">3</text:span><text:span text:style-name="T8">款。</text:span></text:p>
          </table:table-cell>
        </table:table-row>
        <table:table-row table:style-name="表格1.11">
          <table:table-cell table:style-name="表格1.A2" office:value-type="string">
            <text:p text:style-name="P2"><text:span text:style-name="T7">10</text:span></text:p>
          </table:table-cell>
          <table:table-cell table:style-name="表格1.A1" office:value-type="string">
            <text:p text:style-name="Standard"><text:span text:style-name="T8">涉及其它機關業務未持續追蹤回復陳情人。</text:span></text:p>
          </table:table-cell>
          <table:table-cell table:style-name="表格1.A1" office:value-type="string">
            <text:list xml:id="list1289774625" text:style-name="WWNum9">
              <text:list-item>
                <text:p text:style-name="P15"><text:span text:style-name="T8">不符陳情作業要點第6點第10款。</text:span></text:p>
              </text:list-item>
              <text:list-item>
                <text:p text:style-name="P15"><text:span text:style-name="T8">承辦機關函轉附屬或相關機關配合辦理之案件，承辦機關應追蹤列管。</text:span></text:p>
              </text:list-item>
              <text:list-item>
                <text:p text:style-name="P15"><text:span text:style-name="T8">函轉相關機關之案件</text:span><text:span text:style-name="T7">，</text:span><text:span text:style-name="T8">應於答復內容註明發文字號，以利追蹤</text:span><text:span text:style-name="T9">。</text:span></text:p>
              </text:list-item>
            </text:list>
          </table:table-cell>
          <table:table-cell table:style-name="表格1.A1" office:value-type="string">
            <text:p text:style-name="Standard"><text:span text:style-name="T8">陳情作業要點第</text:span><text:span text:style-name="T7">6</text:span><text:span text:style-name="T8">點第</text:span><text:span text:style-name="T7">10</text:span><text:span text:style-name="T8">款。</text:span></text:p>
          </table:table-cell>
        </table:table-row>
        <table:table-row table:style-name="表格1.12">
          <table:table-cell table:style-name="表格1.A2" office:value-type="string">
            <text:p text:style-name="P2"><text:span text:style-name="T7">11</text:span></text:p>
          </table:table-cell>
          <table:table-cell table:style-name="表格1.A1" office:value-type="string">
            <text:p text:style-name="Standard"><text:span text:style-name="T8">涉及下屬機關或相關機關之陳情案件未</text:span><text:span text:style-name="T7">彙</text:span><text:span text:style-name="T8">整該機關內容逕為結案</text:span><text:span text:style-name="T9">。</text:span></text:p>
          </table:table-cell>
          <table:table-cell table:style-name="表格1.C12" office:value-type="string">
            <text:list xml:id="list1358482678" text:style-name="WWNum10">
              <text:list-item>
                <text:p text:style-name="P16"><text:span text:style-name="T8">不符陳情作業要點第</text:span><text:span text:style-name="T7">12</text:span><text:span text:style-name="T8">點第</text:span><text:span text:style-name="T7">2</text:span><text:span text:style-name="T8">款</text:span><text:span text:style-name="T9">。</text:span></text:p>
              </text:list-item>
              <text:list-item>
                <text:p text:style-name="P16"><text:span text:style-name="T8">應彙整該下級機關或相關機關回復內容並由承辦機關回復陳情人後，解除列管。</text:span></text:p>
              </text:list-item>
            </text:list>
          </table:table-cell>
          <table:table-cell table:style-name="表格1.A1" office:value-type="string">
            <text:p text:style-name="Standard"><text:span text:style-name="T8">陳情作業要點第</text:span><text:span text:style-name="T7">12</text:span><text:span text:style-name="T8">點第</text:span><text:span text:style-name="T7">2</text:span><text:span text:style-name="T8">款</text:span><text:span text:style-name="T9">。</text:span></text:p>
          </table:table-cell>
        </table:table-row>
        <table:table-row table:style-name="表格1.13">
          <table:table-cell table:style-name="表格1.A2" office:value-type="string">
            <text:p text:style-name="P2"><text:span text:style-name="T7">12</text:span></text:p>
          </table:table-cell>
          <table:table-cell table:style-name="表格1.A1" office:value-type="string">
            <text:p text:style-name="Standard"><text:span text:style-name="T8">受理外國語言陳情者</text:span><text:span text:style-name="T9">，</text:span><text:span text:style-name="T8">未以國際通用語言回復。</text:span></text:p>
          </table:table-cell>
          <table:table-cell table:style-name="表格1.C13" office:value-type="string">
            <text:list xml:id="list2265519422" text:style-name="WWNum11">
              <text:list-item>
                <text:p text:style-name="P17"><text:span text:style-name="T8">不符陳情作業要點第</text:span><text:span text:style-name="T7">6</text:span><text:span text:style-name="T8">點第</text:span><text:span text:style-name="T7">16</text:span><text:span text:style-name="T8">款。</text:span></text:p>
              </text:list-item>
              <text:list-item>
                <text:p text:style-name="P17"><text:span text:style-name="T8">受理外國語言陳情者，未以國際通用語言回復。</text:span></text:p>
              </text:list-item>
            </text:list>
          </table:table-cell>
          <table:table-cell table:style-name="表格1.A1" office:value-type="string">
            <text:p text:style-name="Standard"><text:span text:style-name="T8">陳情作業要點第</text:span><text:span text:style-name="T7">6</text:span><text:span text:style-name="T8">點第</text:span><text:span text:style-name="T7">16</text:span><text:span text:style-name="T8">款。</text:span></text:p>
          </table:table-cell>
        </table:table-row>
        <table:table-row table:style-name="表格1.14">
          <table:table-cell table:style-name="表格1.A2" office:value-type="string">
            <text:p text:style-name="P2"><text:span text:style-name="T7">13</text:span></text:p>
          </table:table-cell>
          <table:table-cell table:style-name="表格1.A1" office:value-type="string">
            <text:p text:style-name="Standard"><text:span text:style-name="T8">答復內容未針對機關權責回應陳情人之訴求</text:span><text:span text:style-name="T9">。</text:span></text:p>
          </table:table-cell>
          <table:table-cell table:style-name="表格1.C14" office:value-type="string">
            <text:p text:style-name="P5"><text:span text:style-name="T8">一</text:span><text:span text:style-name="T10">、</text:span><text:span text:style-name="T8">不符合陳情作業要點第</text:span><text:span text:style-name="T7">6</text:span><text:span text:style-name="T8">點第</text:span><text:span text:style-name="T7">1</text:span><text:span text:style-name="T8">款</text:span><text:span text:style-name="T9">。</text:span></text:p>
            <text:p text:style-name="P5"><text:span text:style-name="T8">二、回復內容未就所屬權責確實回復陳情人之陳情內容</text:span><text:span text:style-name="T9">。</text:span></text:p>
          </table:table-cell>
          <table:table-cell table:style-name="表格1.A1" office:value-type="string">
            <text:p text:style-name="Standard"><text:span text:style-name="T8">陳情作業要點第</text:span><text:span text:style-name="T7">6</text:span><text:span text:style-name="T8">點第</text:span><text:span text:style-name="T7">1</text:span><text:span text:style-name="T8">款</text:span><text:span text:style-name="T9">。</text:span></text:p>
          </table:table-cell>
        </table:table-row>
        <text:soft-page-break/>
        <table:table-row table:style-name="表格1.15">
          <table:table-cell table:style-name="表格1.A2" office:value-type="string">
            <text:p text:style-name="P2"><text:span text:style-name="T7">14</text:span></text:p>
          </table:table-cell>
          <table:table-cell table:style-name="表格1.A1" office:value-type="string">
            <text:p text:style-name="Standard"><text:span text:style-name="T8">經簽准不予處理或不予受理之案件</text:span><text:span text:style-name="T7">，</text:span><text:span text:style-name="T8">於陳情整合平臺相關欄位勾選錯誤</text:span><text:span text:style-name="T7">。</text:span></text:p>
          </table:table-cell>
          <table:table-cell table:style-name="表格1.C15" office:value-type="string">
            <text:p text:style-name="P5"><text:span text:style-name="T8">一</text:span><text:span text:style-name="T10">、</text:span><text:span text:style-name="T8">屬陳情作業要點第</text:span><text:span text:style-name="T7">14</text:span><text:span text:style-name="T8">點第</text:span><text:span text:style-name="T7">3</text:span><text:span text:style-name="T8">款及陳情處理小組實施計畫附件3。</text:span></text:p>
            <text:p text:style-name="P5"><text:span text:style-name="T8">二、</text:span><text:span text:style-name="T11">是否不予處理或不予受理欄位勾選錯誤</text:span><text:span text:style-name="T12">。</text:span></text:p>
            <text:p text:style-name="P5"><text:span text:style-name="T11">三、經簽准不予處理次別錯誤(「第1次」或「第2次」)。</text:span></text:p>
          </table:table-cell>
          <table:table-cell table:style-name="表格1.A1" office:value-type="string">
            <text:p text:style-name="Standard"><text:span text:style-name="T8">陳情作業要點第14點第3款及陳情處理小組實施計畫附件3。</text:span></text:p>
          </table:table-cell>
        </table:table-row>
        <table:table-row table:style-name="表格1.15">
          <table:table-cell table:style-name="表格1.A2" office:value-type="string">
            <text:p text:style-name="P2"><text:span text:style-name="T7">15</text:span></text:p>
          </table:table-cell>
          <table:table-cell table:style-name="表格1.A1" office:value-type="string">
            <text:p text:style-name="Standard"><text:span text:style-name="T7">未遵守陳情案件規避原則。</text:span></text:p>
          </table:table-cell>
          <table:table-cell table:style-name="表格1.C16" office:value-type="string">
            <text:p text:style-name="P5"><text:span text:style-name="T8">一</text:span><text:span text:style-name="T10">、</text:span><text:span text:style-name="T7">不符合</text:span><text:span text:style-name="T8">陳情作業要點第</text:span><text:span text:style-name="T7">6</text:span><text:span text:style-name="T8">點第</text:span><text:span text:style-name="T7">15</text:span><text:span text:style-name="T8">款。</text:span></text:p>
            <text:p text:style-name="P5"><text:span text:style-name="T8">二、陳情事由如涉承辦當事人者，應指定其他適切之人員辦理</text:span><text:span text:style-name="T7">，不宜分由原承辦人辦理。</text:span><text:span text:style-name="T8"> </text:span></text:p>
          </table:table-cell>
          <table:table-cell table:style-name="表格1.A1" office:value-type="string">
            <text:p text:style-name="Standard"><text:span text:style-name="T8">陳情作業要點第</text:span><text:span text:style-name="T7">6</text:span><text:span text:style-name="T8">點第</text:span><text:span text:style-name="T7">15</text:span><text:span text:style-name="T8">款。</text:span></text:p>
          </table:table-cell>
        </table:table-row>
        <table:table-row table:style-name="表格1.15">
          <table:table-cell table:style-name="表格1.A2" office:value-type="string">
            <text:p text:style-name="P2"><text:span text:style-name="T7">16</text:span></text:p>
          </table:table-cell>
          <table:table-cell table:style-name="表格1.A1" office:value-type="string">
            <text:p text:style-name="P3"><text:span text:style-name="T7">未實質處理，以舊案簽辦或答復陳情人。</text:span></text:p>
          </table:table-cell>
          <table:table-cell table:style-name="表格1.C17" office:value-type="string">
            <text:p text:style-name="P5"><text:span text:style-name="T8">一、不符陳情處理小組實施計畫附件3。</text:span></text:p>
            <text:p text:style-name="P5"><text:span text:style-name="T8">二、未實質處理即以舊案簽陳內容簽辦</text:span><text:span text:style-name="T7">或答復陳情人</text:span><text:span text:style-name="T8">(不予處理案件除外)等。</text:span></text:p>
          </table:table-cell>
          <table:table-cell table:style-name="表格1.A1" office:value-type="string">
            <text:p text:style-name="Standard"><text:span text:style-name="T8">陳情處理小組實施計畫附件3。</text:span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亭妤</meta:initial-creator>
    <dc:creator>楊心怡</dc:creator>
    <meta:editing-cycles>3</meta:editing-cycles>
    <meta:print-date>2022-04-07T01:05:00</meta:print-date>
    <meta:creation-date>2023-10-18T08:29:00</meta:creation-date>
    <dc:date>2023-10-18T08:31:00</dc:date>
    <meta:editing-duration>PT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91" meta:word-count="1381" meta:character-count="1462" meta:non-whitespace-character-count="14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