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854in" style:use-optimal-column-width="false"/>
    </style:style>
    <style:style style:name="Table1" style:family="table" style:master-page-name="MP0">
      <style:table-properties style:width="5.8854in" fo:margin-left="0.009in" table:align="left"/>
    </style:style>
    <style:style style:name="TableRow3" style:family="table-row">
      <style:table-row-properties style:min-row-height="9.5416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 fo:margin-top="0.0791in" fo:margin-bottom="0.0791in"/>
      <style:text-properties style:font-name="標楷體" style:font-name-asian="標楷體" fo:font-size="22pt" style:font-size-asian="22pt" style:font-size-complex="22pt"/>
    </style:style>
    <style:style style:name="P6" style:parent-style-name="Textbody" style:family="paragraph">
      <style:paragraph-properties fo:text-align="center" fo:margin-left="0.010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Textbody" style:family="paragraph">
      <style:paragraph-properties fo:margin-top="0.1083in" fo:line-height="150%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0.3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A9A9A9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A9A9A9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A9A9A9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A9A9A9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A9A9A9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A9A9A9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A9A9A9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A9A9A9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A9A9A9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A9A9A9"/>
    </style:style>
    <style:style style:name="P25" style:parent-style-name="Textbody" style:family="paragraph">
      <style:paragraph-properties fo:line-height="150%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150%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150%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0.0104in">
        <style:tab-stops/>
      </style:paragraph-properties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left="0.0104in">
        <style:tab-stops/>
      </style:paragraph-properties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left="0.0104in">
        <style:tab-stops/>
      </style:paragraph-properties>
      <style:text-properties style:font-name="標楷體" style:font-name-asian="標楷體" style:font-size-complex="12pt"/>
    </style:style>
    <style:style style:name="P32" style:parent-style-name="Textbody" style:family="paragraph">
      <style:paragraph-properties fo:margin-left="0.0104in">
        <style:tab-stops/>
      </style:paragraph-properties>
      <style:text-properties style:font-name="標楷體" style:font-name-asian="標楷體" style:font-size-complex="12pt"/>
    </style:style>
    <style:style style:name="P33" style:parent-style-name="Textbody" style:family="paragraph">
      <style:paragraph-properties fo:margin-left="0.0104in">
        <style:tab-stops/>
      </style:paragraph-properties>
      <style:text-properties style:font-name="標楷體" style:font-name-asian="標楷體" style:font-size-complex="12pt"/>
    </style:style>
    <style:style style:name="P34" style:parent-style-name="Textbody" style:family="paragraph">
      <style:paragraph-properties fo:margin-left="0.0104in">
        <style:tab-stops/>
      </style:paragraph-properties>
      <style:text-properties style:font-name="標楷體" style:font-name-asian="標楷體" style:font-size-complex="12pt"/>
    </style:style>
    <style:style style:name="P35" style:parent-style-name="Textbody" style:family="paragraph">
      <style:paragraph-properties fo:margin-left="0.0104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margin-left="0.0104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margin-left="0.0104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margin-left="0.0104in">
        <style:tab-stops/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fo:margin-top="0.1736in" fo:margin-left="0.0104in">
        <style:tab-stops/>
      </style:paragraph-properties>
      <style:text-properties style:font-name="標楷體" style:font-name-asian="標楷體" style:font-size-complex="12pt"/>
    </style:style>
    <style:style style:name="P40" style:parent-style-name="Textbody" style:family="paragraph">
      <style:paragraph-properties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top="0.1083in" fo:margin-left="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margin-left="0.01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margin-left="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Textbody" style:family="paragraph">
      <style:paragraph-properties fo:margin-left="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Textbody" style:family="paragraph">
      <style:paragraph-properties fo:margin-left="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Textbody" style:family="paragraph">
      <style:paragraph-properties fo:margin-left="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Textbody" style:family="paragraph">
      <style:paragraph-properties fo:margin-left="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Textbody" style:family="paragraph">
      <style:paragraph-properties fo:margin-left="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Textbody" style:family="paragraph">
      <style:paragraph-properties fo:margin-left="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Textbody" style:family="paragraph">
      <style:paragraph-properties fo:margin-left="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Textbody" style:family="paragraph">
      <style:paragraph-properties fo:margin-left="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Textbody" style:family="paragraph">
      <style:paragraph-properties fo:margin-bottom="0.1083in"/>
      <style:text-properties style:font-name="標楷體" style:font-name-asian="標楷體" fo:font-weight="bold" style:font-weight-asian="bold" style:font-size-complex="12pt"/>
    </style:style>
    <style:style style:name="P5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Textbody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邀</text:span><text:span text:style-name="T8"><text:s/></text:span><text:span text:style-name="T9">請</text:span><text:span text:style-name="T10"><text:s/></text:span><text:span text:style-name="T11">函（稿）</text:span></text:p>
            <text:p text:style-name="P12">活動程序表ooo年oo月oo日</text:p>
            <text:p text:style-name="P13"><text:span text:style-name="T14">時</text:span><text:span text:style-name="T15"><text:s text:c="7"/></text:span><text:span text:style-name="T16">間</text:span><text:span text:style-name="T17"><text:s text:c="7"/></text:span><text:span text:style-name="T18">活</text:span><text:span text:style-name="T19"><text:s text:c="3"/></text:span><text:span text:style-name="T20">動</text:span><text:span text:style-name="T21"><text:s text:c="3"/></text:span><text:span text:style-name="T22">程</text:span><text:span text:style-name="T23"><text:s text:c="3"/></text:span><text:span text:style-name="T24">序</text:span></text:p>
            <text:p text:style-name="P25">oo:oo-oo:oo <text:s text:c="6"/>oooooo</text:p>
            <text:p text:style-name="P26">oo:oo-oo:oo <text:s text:c="6"/>oooooo</text:p>
            <text:p text:style-name="P27">oo:oo-oo:oo <text:s text:c="6"/>oooooo</text:p>
            <text:p text:style-name="P28">oo:oo-oo:oo <text:s text:c="6"/>oooooo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謹訂於000年00月00日(星期0)下午00時00分，</text:p>
            <text:p text:style-name="P41">於oooooo（地點）舉辦oooooooooooo（活動名稱）</text:p>
            <text:p text:style-name="P42">誠<text:s/>摯<text:s/>邀<text:s/>請<text:s text:c="2"/>蒞<text:s/>臨<text:s/>指<text:s/>導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<text:s text:c="21"/>臺中市政府教育局長<text:s/>蔣偉民<text:s text:c="2"/>敬邀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楊淑茜</dc:creator>
    <meta:creation-date>2019-10-29T02:59:00Z</meta:creation-date>
    <dc:date>2024-07-11T05:06:00Z</dc:date>
    <meta:print-date>2016-03-03T05:46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44" meta:character-count="295" meta:row-count="2" meta:non-whitespace-character-count="252"/>
  </office:meta>
</office:document-meta>
</file>